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">
        <style:list-level-properties text:space-before="0.1152in" text:min-label-width="0.0784in" text:list-level-position-and-space-mode="label-alignment">
          <style:list-level-label-alignment text:label-followed-by="listtab" fo:margin-left="0.1937in" fo:text-indent="-0.0784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style:snap-to-layout-grid="false" fo:margin-top="0in" style:line-height-at-leas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3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.9166in" style:use-optimal-column-width="false"/>
    </style:style>
    <style:style style:name="Table16" style:family="table">
      <style:table-properties style:width="7.0194in" fo:margin-left="0in" table:align="left"/>
    </style:style>
    <style:style style:name="TableRow24" style:family="table-row">
      <style:table-row-properties style:min-row-height="0.32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center" fo:margin-right="0.3055in" fo:text-indent="0.3819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fo:text-align="center"/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31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26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1.0694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fo:margin-top="0.125in" fo:text-indent="1.2222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638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506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125i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75" style:parent-style-name="本文" style:family="paragraph">
      <style:paragraph-properties fo:text-align="justify" fo:margin-top="0in" fo:margin-left="0.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indent="0.3333in"/>
      <style:text-properties style:font-name="標楷體" style:font-name-asian="標楷體"/>
    </style:style>
    <style:style style:name="P86" style:parent-style-name="內文" style:family="paragraph">
      <style:paragraph-properties fo:text-indent="0.3333in"/>
      <style:text-properties style:font-name="標楷體" style:font-name-asian="標楷體"/>
    </style:style>
    <style:style style:name="P87" style:parent-style-name="內文" style:family="paragraph">
      <style:paragraph-properties fo:text-indent="0.3333in"/>
      <style:text-properties style:font-name="標楷體" style:font-name-asian="標楷體"/>
    </style:style>
    <style:style style:name="P88" style:parent-style-name="內文" style:family="paragraph">
      <style:paragraph-properties fo:text-indent="0.3333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indent="0.3333in"/>
      <style:text-properties style:font-name="標楷體" style:font-name-asian="標楷體"/>
    </style:style>
    <style:style style:name="P91" style:parent-style-name="內文" style:family="paragraph">
      <style:paragraph-properties fo:text-indent="0.3333in"/>
      <style:text-properties style:font-name="標楷體" style:font-name-asian="標楷體"/>
    </style:style>
    <style:style style:name="P92" style:parent-style-name="內文" style:family="paragraph">
      <style:paragraph-properties fo:text-indent="0.3333in"/>
      <style:text-properties style:font-name="標楷體" style:font-name-asian="標楷體"/>
    </style:style>
    <style:style style:name="P93" style:parent-style-name="內文" style:family="paragraph">
      <style:paragraph-properties fo:text-indent="0.3333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line-height="0.1111in" fo:margin-left="0.334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1111in" fo:margin-left="0.334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111in" fo:margin-left="0.334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1111in" fo:margin-left="0.334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（表三</text:span><text:span text:style-name="T4">）<text:s/></text:span><text:span text:style-name="T5"><text:s text:c="40"/></text:span><text:span text:style-name="T6">(請自行影印使用</text:span><text:span text:style-name="T7">，本表如不敷使用，可另紙書寫</text:span><text:span text:style-name="T8">)</text:span></text:p>
      <text:p text:style-name="P9">國立中央大學107學年度碩士在職專班入學考試</text:p>
      <text:p text:style-name="P10"><text:span text:style-name="T11">推薦函</text:span></text:p>
      <text:p text:style-name="P12"><text:span text:style-name="T13"><text:s/>(A)</text:span><text:span text:style-name="T14"><text:s/>申請人填寫部分</text:span><text:span text:style-name="T15">：　　　　　　　　　　　　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</text:p>
          </table:table-cell>
          <table:table-cell table:style-name="TableCell31" table:number-columns-spanned="2">
            <text:p text:style-name="P32">年 <text:s text:c="3"/>月 <text:s text:c="3"/>日</text:p>
          </table:table-cell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報考專班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學 <text:s text:c="3"/>歷</text:p>
          </table:table-cell>
          <table:table-cell table:style-name="TableCell49" table:number-columns-spanned="4" table:number-rows-spanned="3">
            <text:p text:style-name="P50">學院校 <text:s text:c="12"/>系 <text:s text:c="4"/>年 <text:s text:c="3"/>月畢</text:p>
            <text:p text:style-name="P51">專校 <text:s text:c="12"/>科 <text:s text:c="4"/>年 <text:s text:c="3"/>月畢</text:p>
          </table:table-cell>
          <table:covered-table-cell/>
          <table:covered-table-cell/>
          <table:covered-table-cell/>
          <table:table-cell table:style-name="TableCell52" table:number-rows-spanned="3">
            <text:p text:style-name="P53">專長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工作經歷</text:p>
            <text:p text:style-name="P71">（請簡述）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(B)推薦人填寫部分：</text:p>
      <text:p text:style-name="P75">說明：本推薦書之目的在協助本校專班瞭解申請人過去求學、研究或工作之狀況，以做為申請人是否能夠入學的參考。您的寶貴意見及充分合作，本校甚為感激。此項資料將列為機密，請予彌封。 <text:s text:c="5"/></text:p>
      <text:p text:style-name="P76">一、你與申請人之關係：□任課老師□導師□工作單位主管□其他__________。</text:p>
      <text:p text:style-name="P77"><text:span text:style-name="T78">二、您認識申請人的時間已：</text:span><text:span text:style-name="T79"><text:s text:c="9"/></text:span><text:span text:style-name="T80">年</text:span><text:span text:style-name="T81"><text:s text:c="9"/></text:span><text:span text:style-name="T82">月 <text:s text:c="2"/></text:span></text:p>
      <text:p text:style-name="P83">三、申請人在學期間，您認為他的一般學業成績在班上前百分之 _____________ 內，研究成績在前百分之 ____________ 內。</text:p>
      <text:p text:style-name="P84">四、申請人擬研讀碩士學位，您認為他(她)對此研讀方向所需基本課程的準備及認識如何？</text:p>
      <text:p text:style-name="P85">□充實 <text:s text:c="2"/>□尚可 <text:s text:c="2"/>□差 <text:s text:c="2"/>□無從觀察。</text:p>
      <text:p text:style-name="P86">若方便的話，請舉例說明：<text:s/></text:p>
      <text:p text:style-name="P87"/>
      <text:p text:style-name="P88"/>
      <text:p text:style-name="P89">五、申請人在學(職)期間，您認為他的學習(工作)態度如何？ <text:s/><text:s text:c="2"/></text:p>
      <text:p text:style-name="P90">□自動自發 <text:s/>□嚴謹小心 <text:s/>□被動 <text:s text:c="2"/>□馬馬虎虎 <text:s/><text:s/>□惡劣。</text:p>
      <text:p text:style-name="P91">若方便的話，請舉例說明：</text:p>
      <text:p text:style-name="P92"/>
      <text:p text:style-name="P93"/>
      <text:p text:style-name="P94">六、申請人具有重要優點及特殊表現值得您一提，請說明：</text:p>
      <text:p text:style-name="P95"/>
      <text:p text:style-name="P96"/>
      <text:p text:style-name="P97"/>
      <text:p text:style-name="P98">七、申請人具有嚴重缺點值得您一提，請說明：</text:p>
      <text:p text:style-name="P99"/>
      <text:p text:style-name="P100"/>
      <text:p text:style-name="P101"/>
      <text:p text:style-name="P102">八、若有其他說明請列於下面空白處：</text:p>
      <text:p text:style-name="P103"/>
      <text:p text:style-name="P104">九、推薦人簽章：________________________填寫日期：中華民國 ____ 年 ____ 月 ____ 日</text:p>
      <text:p text:style-name="內文"><text:span text:style-name="T105"><text:s text:c="4"/></text:span><text:span text:style-name="T106">服務單位： _________________________職位：_</text:span><text:span text:style-name="T107">__</text:span><text:span text:style-name="T108">__________電話：</text:span><text:span text:style-name="T109"><text:s text:c="16"/></text:span></text:p>
      <text:p text:style-name="內文"><text:span text:style-name="T110">（本推薦函請裝入信封內，並將封口密封簽名後交申請人於報名時繳交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lainText0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center" fo:margin-top="0.0833in"/>
      <style:text-properties style:font-name="新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新細明體" style:letter-kerning="false" style:font-size-complex="10pt" fo:hyphenate="false"/>
    </style:style>
    <style:style style:name="摘要內容" style:display-name="1-摘要內容" style:family="paragraph" style:parent-style-name="內文">
      <style:paragraph-properties fo:text-align="justify" style:vertical-align="baseline" style:line-height-at-least="0.1666in"/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75in">
        <style:tab-stops>
          <style:tab-stop style:type="right" style:leader-style="dotted" style:leader-text="." style:position="6.375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title01" style:display-name="title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2E92A7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text-line-through-type="none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81LVL1" style:family="text">
      <style:text-properties style:use-window-font-color="true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">
        <style:list-level-properties text:space-before="0.1152in" text:min-label-width="0.0784in" text:list-level-position-and-space-mode="label-alignment">
          <style:list-level-label-alignment text:label-followed-by="listtab" fo:margin-left="0.1937in" fo:text-indent="-0.0784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各碩士在職專班招生名額、初複試日期及頁碼一覽表</dc:title>
    <dc:description/>
    <dc:subject/>
    <meta:initial-creator>Mei</meta:initial-creator>
    <dc:creator>user</dc:creator>
    <meta:creation-date>2017-11-16T03:35:00Z</meta:creation-date>
    <dc:date>2017-11-16T03:35:00Z</dc:date>
    <meta:print-date>2013-11-29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