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 text:start-value="10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fo:font-weight="bold" style:font-weight-asian="bold" fo:font-size="14pt" style:font-size-asian="14pt" style:font-size-complex="14pt"/>
    </style:style>
    <style:style style:name="P2" style:parent-style-name="內文" style:list-style-name="LFO1" style:family="paragraph"/>
    <style:style style:name="T3" style:parent-style-name="預設段落字型" style:family="text">
      <style:text-properties style:font-name="新細明體"/>
    </style:style>
    <style:style style:name="T4" style:parent-style-name="預設段落字型" style:family="text">
      <style:text-properties style:font-name="新細明體"/>
    </style:style>
    <style:style style:name="T5" style:parent-style-name="預設段落字型" style:family="text">
      <style:text-properties style:font-name="新細明體"/>
    </style:style>
    <style:style style:name="T6" style:parent-style-name="預設段落字型" style:family="text">
      <style:text-properties style:font-name="新細明體"/>
    </style:style>
    <style:style style:name="P7" style:parent-style-name="內文" style:list-style-name="LFO1" style:family="paragraph"/>
    <style:style style:name="P8" style:parent-style-name="內文" style:list-style-name="LFO1" style:family="paragraph"/>
    <style:style style:name="P9" style:parent-style-name="內文" style:list-style-name="LFO1" style:family="paragraph"/>
    <style:style style:name="P10" style:parent-style-name="內文" style:list-style-name="LFO1" style:family="paragraph"/>
    <style:style style:name="P11" style:parent-style-name="內文" style:list-style-name="LFO1" style:family="paragraph"/>
    <style:style style:name="T12" style:parent-style-name="預設段落字型" style:family="text">
      <style:text-properties style:font-name="新細明體"/>
    </style:style>
    <style:style style:name="T13" style:parent-style-name="預設段落字型" style:family="text">
      <style:text-properties style:font-name="新細明體"/>
    </style:style>
    <style:style style:name="T14" style:parent-style-name="預設段落字型" style:family="text">
      <style:text-properties style:font-name="新細明體"/>
    </style:style>
    <style:style style:name="T15" style:parent-style-name="預設段落字型" style:family="text">
      <style:text-properties style:font-name="新細明體"/>
    </style:style>
    <style:style style:name="P16" style:parent-style-name="內文" style:family="paragraph">
      <style:text-properties fo:font-weight="bold" style:font-weight-asian="bold"/>
    </style:style>
    <style:style style:name="P17" style:parent-style-name="內文" style:family="paragraph">
      <style:text-properties fo:font-weight="bold" style:font-weight-asian="bold"/>
    </style:style>
    <style:style style:name="P18" style:parent-style-name="內文" style:family="paragraph">
      <style:text-properties fo:font-weight="bold" style:font-weight-asian="bold"/>
    </style:style>
    <style:style style:family="graphic" style:name="a0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國立中央大學企管系博士班新住民入學考生問卷</text:p>
      <text:p text:style-name="內文">報名編號：______________ <text:s/>組別：______________<text:s/>姓名：_______________</text:p>
      <text:p text:style-name="內文"><draw:frame draw:id="id0" draw:style-name="a0" draw:name="畫布 3" svg:x="0in" svg:y="0.125in" svg:width="5.62462in" svg:height="0.625in" style:rel-width="scale" style:rel-height="scale"><draw:text-box><text:p text:style-name="內文">為了解博士班考生之情況，使評審老師能充分了解您，作為評審之參考，特設計此簡易問卷，請據實簡要作答。</text:p></draw:text-box><svg:title/><svg:desc/></draw:frame></text:p>
      <text:list text:style-name="LFO1" text:continue-numbering="true">
        <text:list-item>
          <text:p text:style-name="P2">請問您目前之工作單位、職稱為何？</text:p>
        </text:list-item>
      </text:list>
      <text:p text:style-name="內文"><text:span text:style-name="T3">□</text:span><text:s/>(1)教育界---學校名稱：______________________<text:s/>職銜：_______________</text:p>
      <text:p text:style-name="內文"><text:span text:style-name="T4">□</text:span><text:s/>(2)企業界---公司名稱：______________________<text:s/>職銜：_______________</text:p>
      <text:p text:style-name="內文"><text:span text:style-name="T5">□</text:span><text:s/>(3)研究機構機構名稱：______________________<text:s/>職銜：_______________</text:p>
      <text:p text:style-name="內文"><text:span text:style-name="T6">□</text:span><text:s/>(4)其他------單位名稱：______________________<text:s/>職銜：_______________</text:p>
      <text:p text:style-name="內文"/>
      <text:list text:style-name="LFO1" text:continue-numbering="true">
        <text:list-item>
          <text:p text:style-name="P7">請問您目前之工作內容與性質為何？</text:p>
        </text:list-item>
      </text:list>
      <text:p text:style-name="內文"/>
      <text:p text:style-name="內文"/>
      <text:p text:style-name="內文"/>
      <text:list text:style-name="LFO1" text:continue-numbering="true">
        <text:list-item>
          <text:p text:style-name="P8">請問博士進修對您目前的工作有何幫助？</text:p>
        </text:list-item>
      </text:list>
      <text:p text:style-name="內文"/>
      <text:p text:style-name="內文"/>
      <text:p text:style-name="內文"/>
      <text:list text:style-name="LFO1" text:continue-numbering="true">
        <text:list-item>
          <text:p text:style-name="P9">請問您報考博士班的動機為何？</text:p>
        </text:list-item>
      </text:list>
      <text:p text:style-name="內文"/>
      <text:p text:style-name="內文"/>
      <text:p text:style-name="內文"/>
      <text:list text:style-name="LFO1" text:continue-numbering="true">
        <text:list-item>
          <text:p text:style-name="P10">請問您從何種資訊來源得知本系博士班情況而前來報考？</text:p>
        </text:list-item>
      </text:list>
      <text:p text:style-name="內文"/>
      <text:p text:style-name="內文"/>
      <text:p text:style-name="內文"/>
      <text:list text:style-name="LFO1" text:continue-numbering="true">
        <text:list-item>
          <text:p text:style-name="P11">請問您今年報考哪些校系所博士班考試？(請詳列學校與系所名稱)</text:p>
        </text:list-item>
      </text:list>
      <text:p text:style-name="內文"/>
      <text:p text:style-name="內文"/>
      <text:p text:style-name="內文"/>
      <text:p text:style-name="內文">7、請問您若有機會前來本系就讀博士班，您目前所擬研究方向與主題為何？</text:p>
      <text:p text:style-name="內文"/>
      <text:p text:style-name="內文"/>
      <text:p text:style-name="內文"/>
      <text:p text:style-name="內文"><text:span text:style-name="T12">8</text:span><text:span text:style-name="T13">、</text:span>不論您報名時是以一般生或在職生報考，請問您若有機會前來本系就讀博士<text:soft-page-break/>班，您實際上是要以full time<text:s/>或<text:s/>part time<text:s/>就讀？(請務必據實填答，若口試時有所變動，請主動告知)</text:p>
      <text:p text:style-name="內文"><text:span text:style-name="T14">□</text:span>(1) full time <text:s text:c="27"/><text:span text:style-name="T15">□</text:span>(2) part<text:s/>time <text:s text:c="2"/></text:p>
      <text:p text:style-name="內文"/>
      <text:p text:style-name="內文">9、請問您若是要以part time<text:s/>就讀本系博士班，工作單位會如何支援？以及您將如何安排時間來進修？</text:p>
      <text:p text:style-name="內文"/>
      <text:p text:style-name="內文"/>
      <text:p text:style-name="內文"/>
      <text:p text:style-name="內文">以上均是提供評審老師評審之重要參考資料，請簽名表示所言屬實。</text:p>
      <text:p text:style-name="P16">倘若初試成績進入複試，上述所言於口試時有所變動者，請務必主動告知。</text:p>
      <text:p text:style-name="內文"/>
      <text:p text:style-name="內文"/>
      <text:p text:style-name="P17">考生簽名：_________________ <text:s text:c="2"/>日期：_____________________</text:p>
      <text:p text:style-name="P18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 text:start-value="10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中央大學企管系博士班考生問卷</dc:title>
    <dc:subject/>
    <meta:initial-creator>NCUBA</meta:initial-creator>
    <dc:creator>USER</dc:creator>
    <meta:creation-date>2021-02-26T07:09:00Z</meta:creation-date>
    <dc:date>2021-02-26T07:09:00Z</dc:date>
    <meta:print-date>2006-05-08T13:13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22" meta:character-count="821" meta:row-count="5" meta:non-whitespace-character-count="700"/>
  </office:meta>
</office:document-meta>
</file>