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3.4166in" style:use-optimal-column-width="false"/>
    </style:style>
    <style:style style:name="Table2" style:family="table">
      <style:table-properties style:width="6.7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華康正顏楷體W5" style:font-name-asian="華康正顏楷體W5" fo:color="#C0C0C0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35" style:family="table-row">
      <style:table-row-properties style:min-row-height="1.3347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1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4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48" style:family="table-row">
      <style:table-row-properties style:min-row-height="1.263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ableRow53" style:family="table-row">
      <style:table-row-properties style:min-row-height="1.907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正顏楷體W5" style:font-name-asian="華康正顏楷體W5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p text:style-name="P1">網路學習科技研究所110學年度入學簡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准考證號碼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就讀學校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總名次/全班人數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計概成績</text:p>
          </table:table-cell>
          <table:table-cell table:style-name="TableCell28">
            <text:p text:style-name="P29">（大學期間成績，如無則免填）</text:p>
          </table:table-cell>
        </table:table-row>
        <table:table-row table:style-name="TableRow30">
          <table:table-cell table:style-name="TableCell31">
            <text:p text:style-name="P32">熟悉的程式語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事蹟</text:p>
          </table:table-cell>
          <table:table-cell table:style-name="TableCell38" table:number-columns-spanned="5">
            <text:p text:style-name="P39">(請填寫課外活動、班級活動等)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競賽情形</text:p>
          </table:table-cell>
          <table:table-cell table:style-name="TableCell46" table:number-columns-spanned="5">
            <text:p text:style-name="P47">(請填寫校內、外各項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發表文章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其他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請以一張為限，並請勿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1-03-02T05:12:00Z</meta:creation-date>
    <dc:date>2021-03-02T05:1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