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4in" style:use-optimal-column-width="false"/>
    </style:style>
    <style:style style:name="Table2" style:family="table">
      <style:table-properties style:width="6.7694in" fo:margin-left="0in" table:align="left"/>
    </style:style>
    <style:style style:name="TableRow8" style:family="table-row">
      <style:table-row-properties style:min-row-height="0.3319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666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新細明體" fo:font-weight="bold" style:font-weight-asian="bold" fo:color="#FF0000"/>
    </style:style>
  </office:automatic-styles>
  <office:body>
    <office:text text:use-soft-page-breaks="true">
      <text:p text:style-name="P1">網路學習科技研究所110學年度入學自傳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報名號碼</text:p>
          </table:table-cell>
          <table:covered-table-cell/>
          <table:table-cell table:style-name="TableCell11">
            <text:p text:style-name="P12">(由系辦填寫)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5">
            <text:p text:style-name="P19">就讀學校/系所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>自傳︵含碩士班學習計畫︶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><text:span text:style-name="T48">※請以一張為限，並請勿裝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1-03-02T05:11:00Z</meta:creation-date>
    <dc:date>2021-03-02T05:11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