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 fo:text-indent="0.0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0833in" fo:text-indent="0.0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/>
    </style:style>
    <style:style style:name="TableColumn5" style:family="table-column">
      <style:table-column-properties style:column-width="2.627in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0.613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2937in"/>
    </style:style>
    <style:style style:name="Table4" style:family="table">
      <style:table-properties style:width="6.3812in" fo:margin-left="0in" table:align="center"/>
    </style:style>
    <style:style style:name="TableRow10" style:family="table-row">
      <style:table-row-properties style:min-row-height="0.352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5in" fo:margin-bottom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5in" fo:margin-bottom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in" fo:margin-bottom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425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32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625in double #000000" style:border-line-width-top="0.0208in 0.0208in 0.0208in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 fo:margin-left="-0.05in" fo:margin-right="-0.0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7" style:family="table-row">
      <style:table-row-properties style:min-row-height="0.62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6.0131in"/>
    </style:style>
    <style:style style:name="TableCell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0333in"/>
      <style:text-properties style:font-name-asian="標楷體" fo:font-weight="bold" style:font-weight-asian="bold" fo:color="#FF0000" fo:font-size="10pt" style:font-size-asian="10pt"/>
    </style:style>
    <style:style style:name="P49" style:parent-style-name="內文" style:family="paragraph">
      <style:paragraph-properties fo:margin-right="-0.0333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style:font-name-asian="標楷體" fo:color="#00B0F0"/>
    </style:style>
    <style:style style:name="T56" style:parent-style-name="預設段落字型" style:family="text">
      <style:text-properties style:font-name-asian="標楷體" fo:color="#00B0F0" fo:font-size="10pt" style:font-size-asian="10pt"/>
    </style:style>
    <style:style style:name="T57" style:parent-style-name="預設段落字型" style:family="text">
      <style:text-properties style:font-name-asian="標楷體" fo:color="#00B0F0" fo:font-size="10pt" style:font-size-asian="10pt"/>
    </style:style>
    <style:style style:name="T58" style:parent-style-name="預設段落字型" style:family="text">
      <style:text-properties style:font-name-asian="標楷體" fo:color="#00B0F0" fo:font-size="10pt" style:font-size-asian="10pt"/>
    </style:style>
    <style:style style:name="T59" style:parent-style-name="預設段落字型" style:family="text">
      <style:text-properties style:font-name-asian="標楷體" fo:color="#00B0F0" fo:font-size="10pt" style:font-size-asian="10pt"/>
    </style:style>
    <style:style style:name="T60" style:parent-style-name="預設段落字型" style:family="text">
      <style:text-properties style:font-name-asian="標楷體" fo:color="#00B0F0" fo:font-size="10pt" style:font-size-asian="10pt"/>
    </style:style>
    <style:style style:name="T61" style:parent-style-name="預設段落字型" style:family="text">
      <style:text-properties style:font-name-asian="標楷體" fo:color="#00B0F0" fo:font-size="10pt" style:font-size-asian="10pt"/>
    </style:style>
    <style:style style:name="T62" style:parent-style-name="預設段落字型" style:family="text">
      <style:text-properties style:font-name-asian="標楷體" fo:color="#00B0F0" fo:font-size="10pt" style:font-size-asian="10pt"/>
    </style:style>
    <style:style style:name="T63" style:parent-style-name="預設段落字型" style:family="text">
      <style:text-properties style:font-name-asian="標楷體" fo:color="#00B0F0" fo:font-size="10pt" style:font-size-asian="10pt"/>
    </style:style>
    <style:style style:name="T64" style:parent-style-name="預設段落字型" style:family="text">
      <style:text-properties style:font-name-asian="標楷體" fo:color="#00B0F0" fo:font-size="10pt" style:font-size-asian="10pt"/>
    </style:style>
    <style:style style:name="T65" style:parent-style-name="預設段落字型" style:family="text">
      <style:text-properties style:font-name-asian="標楷體" fo:color="#00B0F0" fo:font-size="10pt" style:font-size-asian="10pt"/>
    </style:style>
    <style:style style:name="P66" style:parent-style-name="內文" style:family="paragraph">
      <style:text-properties style:font-name-asian="標楷體"/>
    </style:style>
    <style:style style:name="P67" style:parent-style-name="頁尾" style:family="paragraph">
      <style:text-properties style:font-name="標楷體" style:font-name-asian="標楷體"/>
    </style:style>
    <style:style style:name="P68" style:parent-style-name="頁尾" style:family="paragraph">
      <style:paragraph-properties fo:text-align="start" fo:text-indent="0.486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9" style:parent-style-name="頁尾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70" style:parent-style-name="內文" style:family="paragraph">
      <style:paragraph-properties fo:text-indent="0.584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87" style:parent-style-name="內文" style:family="paragraph">
      <style:text-properties style:font-name-asian="標楷體" fo:font-weight="bold" style:font-weight-asian="bold"/>
    </style:style>
    <style:style style:name="P88" style:parent-style-name="內文" style:family="paragraph">
      <style:text-properties style:font-name-asian="標楷體" fo:color="#FF0000" fo:font-size="11pt" style:font-size-asian="11pt" style:font-size-complex="11pt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P91" style:parent-style-name="內文" style:family="paragraph">
      <style:text-properties style:font-name-asian="標楷體" fo:color="#FF0000" fo:font-size="11pt" style:font-size-asian="11pt" style:font-size-complex="11pt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 fo:font-weight="bold" style:font-weight-asian="bold"/>
    </style:style>
    <style:style style:name="P94" style:parent-style-name="內文" style:family="paragraph">
      <style:text-properties style:font-name-asian="標楷體" fo:color="#FF0000" fo:font-size="11pt" style:font-size-asian="11pt" style:font-size-complex="11pt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 fo:font-weight="bold" style:font-weight-asian="bold"/>
    </style:style>
    <style:style style:name="P97" style:parent-style-name="內文" style:family="paragraph">
      <style:text-properties style:font-name-asian="標楷體" fo:color="#FF0000" fo:font-size="11pt" style:font-size-asian="11pt" style:font-size-complex="11pt"/>
    </style:style>
    <style:style style:name="P9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央大學機械系/光機電碩士班/能源所</text:p>
      <text:p text:style-name="P2">碩士班書審<text:s/>論文/專題/競賽資料表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考所別</text:p>
          </table:table-cell>
          <table:table-cell table:style-name="TableCell13" table:number-columns-spanned="2">
            <text:p text:style-name="P14">報考組別</text:p>
          </table:table-cell>
          <table:covered-table-cell/>
          <table:table-cell table:style-name="TableCell15" table:number-columns-spanned="2">
            <text:p text:style-name="P16">考生姓名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不分組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論文/專題/競賽<text:s/>名稱</text:p>
          </table:table-cell>
          <table:table-cell table:style-name="TableCell27">
            <text:p text:style-name="P28">(其他)專題組員</text:p>
            <text:p text:style-name="P29">或共同作者</text:p>
          </table:table-cell>
          <table:table-cell table:style-name="TableCell30" table:number-columns-spanned="2">
            <text:p text:style-name="P31">考生</text:p>
            <text:p text:style-name="P32">貢獻比例(%)</text:p>
          </table:table-cell>
          <table:covered-table-cell/>
          <table:table-cell table:style-name="TableCell33">
            <text:p text:style-name="P34"><text:span text:style-name="T35">指導老師</text:span><text:span text:style-name="T36">簽章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(首頁摘要字型大小為12、標準字、靠左對齊，每段第一行內縮兩字，採單行距離；第2頁始之成果內容，以3頁為限。)</text:p>
            <text:p text:style-name="P49"><text:span text:style-name="T50">摘要</text:span><text:span text:style-name="T51">(</text:span><text:span text:style-name="T52">Summary</text:span><text:span text:style-name="T53">):</text:span><text:span text:style-name="T54"><text:s/></text:span></text:p>
            <text:p text:style-name="內文"><text:span text:style-name="T55">.</text:span><text:span text:style-name="T56"><text:s/>(</text:span><text:span text:style-name="T57">撰寫說明：</text:span><text:span text:style-name="T58">文字限制</text:span><text:span text:style-name="T59">300</text:span><text:span text:style-name="T60">字</text:span><text:span text:style-name="T61">。</text:span><text:span text:style-name="T62">請描述此成果之研究</text:span><text:span text:style-name="T63">/</text:span><text:span text:style-name="T64">執行目的、運用的工程手段、達成的重要結果、值得一提的事跡及自我評述。若為團隊成果，請補充自己在團隊中的分工與腳色。</text:span><text:span text:style-name="T65">)</text:span></text:p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>報考人聲明在此填寫之資料正確無誤,<text:s/>如有不實,<text:s/>願負一切法律責任.</text:p>
      <text:p text:style-name="P69"/>
      <text:p text:style-name="P70"><text:span text:style-name="T71">報</text:span><text:span text:style-name="T72"><text:s/></text:span><text:span text:style-name="T73">考</text:span><text:span text:style-name="T74"><text:s/></text:span><text:span text:style-name="T75">人</text:span><text:span text:style-name="T76">:</text:span><text:span text:style-name="T77"><text:s text:c="19"/></text:span><text:span text:style-name="T78">(</text:span><text:span text:style-name="T79">簽章</text:span><text:span text:style-name="T80">)(Signature) <text:s text:c="3"/></text:span><text:span text:style-name="T81">填表日期</text:span><text:span text:style-name="T82"><text:s/></text:span><text:span text:style-name="T83">(Date)</text:span><text:span text:style-name="T84">:<text:s/></text:span><text:span text:style-name="T85"><text:s text:c="12"/></text:span></text:p>
      <text:p text:style-name="P86"/>
      <text:soft-page-break/>
      <text:p text:style-name="P87">1.<text:s/>研究背景動機及目的</text:p>
      <text:p text:style-name="P88">(內容自行分段;<text:s/>以下均為字型大小12、標準字、靠左對齊,<text:s/>每段第一行內縮兩字,<text:s/>全文單行距離)</text:p>
      <text:p text:style-name="P89"/>
      <text:p text:style-name="P90">2.<text:s/>研究方法</text:p>
      <text:p text:style-name="P91">(內容自行分段)</text:p>
      <text:p text:style-name="P92"/>
      <text:p text:style-name="P93">3.<text:s/>結果及討論</text:p>
      <text:p text:style-name="P94">(內容自行分段)</text:p>
      <text:p text:style-name="P95"/>
      <text:p text:style-name="P96">4.<text:s/>心得及自我評量</text:p>
      <text:p text:style-name="P97">(內容自行分段)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2T05:10:00Z</meta:creation-date>
    <dc:date>2021-03-02T05:10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