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7" style:parent-style-name="Default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4562in"/>
    </style:style>
    <style:style style:name="TableColumn11" style:family="table-column">
      <style:table-column-properties style:column-width="2.214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3444in"/>
    </style:style>
    <style:style style:name="Table9" style:family="table">
      <style:table-properties style:width="7.1402in" fo:margin-left="0in" table:align="center"/>
    </style:style>
    <style:style style:name="TableRow14" style:family="table-row">
      <style:table-row-properties style:min-row-height="0.5298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25" style:family="table-row">
      <style:table-row-properties style:min-row-height="2.3125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line-height="0.3472in" fo:margin-left="-0.0201in" fo:margin-righ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line-height="0.3472in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34" style:family="table-row">
      <style:table-row-properties style:min-row-height="0.502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Times New Roman" style:font-name-complex="Times New Roman" style:use-window-font-color="true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min-row-height="2.1875in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line-height="0.3333in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line-height="0.3333in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Default" style:family="paragraph">
      <style:paragraph-properties fo:line-height="0.3333in"/>
    </style:style>
    <style:style style:name="T59" style:parent-style-name="預設段落字型" style:family="text">
      <style:text-properties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family="paragraph">
      <style:paragraph-properties fo:line-height="0.3333in"/>
    </style:style>
    <style:style style:name="T65" style:parent-style-name="預設段落字型" style:family="text">
      <style:text-properties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Default" style:family="paragraph">
      <style:paragraph-properties fo:line-height="0.3333in"/>
    </style:style>
    <style:style style:name="T71" style:parent-style-name="預設段落字型" style:family="text">
      <style:text-properties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76" style:parent-style-name="Default" style:family="paragraph">
      <style:paragraph-properties fo:line-height="0.3333in"/>
      <style:text-properties style:font-name="Times New Roman" style:font-name-complex="Times New Roman" fo:font-size="16pt" style:font-size-asian="16pt" style:font-size-complex="16pt"/>
    </style:style>
    <style:style style:name="TableRow77" style:family="table-row">
      <style:table-row-properties style:min-row-height="2.1152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 fo:line-height="0.3333in" fo:margin-left="0.1673in" fo:text-indent="-0.167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Default" style:family="paragraph">
      <style:paragraph-properties fo:text-align="justify" fo:line-height="0.3333in" fo:margin-left="0.1673in" fo:text-indent="-0.1673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7" style:parent-style-name="Default" style:family="paragraph">
      <style:paragraph-properties fo:text-align="justify" fo:line-height="0.3333in" fo:margin-left="0.1673in" fo:text-indent="-0.1673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Default" style:family="paragraph">
      <style:paragraph-properties fo:text-align="justify" fo:line-height="0.3333in" fo:margin-left="0.1673in" fo:text-indent="-0.1673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立中央大學</text:span><text:span text:style-name="T3">110</text:span><text:span text:style-name="T4">學年度</text:span><text:span text:style-name="T5">新住民</text:span><text:span text:style-name="T6">入學招生</text:span></text:p>
      <text:p text:style-name="P7"><text:span text:style-name="T8">造字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身分證字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報考系所(組)別</text:p>
            <text:p text:style-name="P28"><text:span text:style-name="T29">(</text:span><text:span text:style-name="T30">報考多所系所者，請詳細註明所報考之系所組別</text:span><text:span text:style-name="T31">)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行動電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Default"><text:span text:style-name="T41">聯絡電話</text:span></text:p>
          </table:table-cell>
          <table:table-cell table:style-name="TableCell42">
            <text:p text:style-name="Default"><text:span text:style-name="T43">日：</text:span></text:p>
            <text:p text:style-name="Default"><text:span text:style-name="T44">夜：</text:span></text:p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登錄報名系統，個人資料若有電腦各種輸入法均無法產生之字，請先以</text:span><text:span text:style-name="T49">2</text:span><text:span text:style-name="T50">個『</text:span><text:span text:style-name="T51">#</text:span><text:span text:style-name="T52">』</text:span><text:span text:style-name="T53">替代輸入（例如：陳小</text:span><text:span text:style-name="T54">##</text:span><text:span text:style-name="T55">），再將需造字之字以正楷填寫清楚：</text:span></text:p>
            <text:p text:style-name="P56"><text:span text:style-name="T57">請勾選：</text:span></text:p>
            <text:p text:style-name="P58"><text:span text:style-name="T59">□</text:span><text:span text:style-name="T60">姓名：需造字之字（</text:span><text:span text:style-name="T61"><text:s text:c="2"/></text:span><text:span text:style-name="T62">）</text:span><text:span text:style-name="T63"><text:s/></text:span></text:p>
            <text:p text:style-name="P64"><text:span text:style-name="T65">□</text:span><text:span text:style-name="T66">地址：需造字之字（</text:span><text:span text:style-name="T67"><text:s text:c="2"/></text:span><text:span text:style-name="T68">）</text:span><text:span text:style-name="T69"><text:s/></text:span></text:p>
            <text:p text:style-name="P70"><text:span text:style-name="T71">□</text:span><text:span text:style-name="T72">其他：（</text:span><text:span text:style-name="T73"><text:s text:c="2"/></text:span><text:span text:style-name="T74">）</text:span><text:span text:style-name="T75"><text:s/>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備註</text:span></text:p>
          </table:table-cell>
          <table:table-cell table:style-name="TableCell81" table:number-columns-spanned="3">
            <text:p text:style-name="P82"><text:span text:style-name="T83">1.</text:span><text:span text:style-name="T84">各項欄位請詳細書明，報考系所組別請務必填寫。</text:span></text:p>
            <text:p text:style-name="P85"><text:span text:style-name="T86">2.</text:span><text:span text:style-name="T87">申請方式（</text:span><text:span text:style-name="T88">110</text:span><text:span text:style-name="T89">年</text:span><text:span text:style-name="T90">4</text:span><text:span text:style-name="T91">月</text:span><text:span text:style-name="T92">7</text:span><text:span text:style-name="T93">日前提出申請）：一律以傳真方式辦理，</text:span><text:span text:style-name="T94">傳真電話：</text:span><text:span text:style-name="T95">(03)422-3474</text:span><text:span text:style-name="T96">。</text:span></text:p>
            <text:p text:style-name="P97"><text:span text:style-name="T98">3</text:span><text:span text:style-name="T99">.</text:span><text:span text:style-name="T100">個人資料需造字之考生務必將本表傳真處理，以免因資料錯誤而影響權益。</text:span></text:p>
            <text:p text:style-name="P101"><text:span text:style-name="T102">4.</text:span><text:span text:style-name="T103">業務連絡：國立中央大學招生組</text:span><text:span text:style-name="T104">(03)426</text:span><text:span text:style-name="T105">-</text:span><text:span text:style-name="T106">7118</text:span><text:span text:style-name="T107">。</text:span>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100學年度碩士班考試入學招生考試</dc:title>
    <dc:description/>
    <dc:subject/>
    <meta:initial-creator>cin</meta:initial-creator>
    <dc:creator>USER</dc:creator>
    <meta:creation-date>2020-12-30T03:47:00Z</meta:creation-date>
    <dc:date>2021-02-26T06:26:00Z</dc: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