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>
        <style:tab-stops>
          <style:tab-stop style:type="center" style:position="3.5041in"/>
          <style:tab-stop style:type="left" style:position="6.29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97in" fo:font-size="16pt" style:font-size-asian="16pt"/>
    </style:style>
    <style:style style:name="P8" style:parent-style-name="內文" style:family="paragraph">
      <style:paragraph-properties fo:text-align="center" fo:line-height="0.3333in">
        <style:tab-stops>
          <style:tab-stop style:type="center" style:position="3.5041in"/>
          <style:tab-stop style:type="left" style:position="6.2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97in" fo:font-size="16pt" style:font-size-asian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97in" fo:font-size="16pt" style:font-size-asian="16pt"/>
    </style:style>
    <style:style style:name="P11" style:parent-style-name="內文" style:family="paragraph">
      <style:paragraph-properties fo:text-align="center" fo:line-height="0.1666in" fo:text-indent="0.05in"/>
      <style:text-properties style:font-name="標楷體" style:font-name-asian="標楷體" fo:color="#000000" fo:letter-spacing="0.0097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color="#000000" fo:letter-spacing="0.0097in"/>
    </style:style>
    <style:style style:name="T14" style:parent-style-name="預設段落字型" style:family="text">
      <style:text-properties style:font-name="標楷體" style:font-name-asian="標楷體" fo:color="#000000" fo:letter-spacing="0.0097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1.4381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3875in" style:use-optimal-column-width="false"/>
    </style:style>
    <style:style style:name="TableColumn21" style:family="table-column">
      <style:table-column-properties style:column-width="0.7472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6" style:family="table">
      <style:table-properties style:width="6.5715in" fo:margin-left="0.2263in" table:align="left"/>
    </style:style>
    <style:style style:name="TableRow23" style:family="table-row">
      <style:table-row-properties style:row-height="0.3951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text-shadow="0.0291in 0.0291in 0.0555in #000000" fo:color="#000000"/>
    </style:style>
    <style:style style:name="TableRow26" style:family="table-row">
      <style:table-row-properties style:min-row-height="0.463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3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 fo:margin-right="0.3611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0.4472in" style:use-optimal-row-height="false" fo:keep-together="always"/>
    </style:style>
    <style:style style:name="TableCell3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position="-183.3% 100%"/>
    </style:style>
    <style:style style:name="TableCell41" style:family="table-cell">
      <style:table-cell-properties fo:border="0.0069in dotte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 fo:margin-right="0.0972in" fo:text-indent="0.0569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 fo:text-indent="0.3333in"/>
      <style:text-properties style:font-name="標楷體" style:font-name-asian="標楷體" fo:color="#000000"/>
    </style:style>
    <style:style style:name="TableCell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position="-150% 100%"/>
    </style:style>
    <style:style style:name="TableCell5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fo:color="#000000" style:text-position="-150% 100%"/>
    </style:style>
    <style:style style:name="T54" style:parent-style-name="預設段落字型" style:family="text">
      <style:text-properties style:font-name="標楷體" style:font-name-asian="標楷體" fo:color="#000000" style:text-position="-150% 100%"/>
    </style:style>
    <style:style style:name="T55" style:parent-style-name="預設段落字型" style:family="text">
      <style:text-properties style:font-name="標楷體" style:font-name-asian="標楷體" fo:color="#000000" style:text-position="-150% 100%"/>
    </style:style>
    <style:style style:name="T56" style:parent-style-name="預設段落字型" style:family="text">
      <style:text-properties style:font-name="標楷體" style:font-name-asian="標楷體" fo:color="#000000" style:text-position="-150% 100%"/>
    </style:style>
    <style:style style:name="TableRow57" style:family="table-row">
      <style:table-row-properties style:min-row-height="0.5694in" style:use-optimal-row-height="false" fo:keep-together="always"/>
    </style:style>
    <style:style style:name="TableCell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-133.3% 100%"/>
    </style:style>
    <style:style style:name="TableCell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4611in" style:use-optimal-row-height="false" fo:keep-together="always"/>
    </style:style>
    <style:style style:name="TableCell71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324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widows="2" fo:orphans="2" fo:text-align="center" fo:text-inden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line-height="0.3055in" fo:text-indent="0.1666in"/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line-height="0.3055in" fo:text-indent="0.1666in"/>
      <style:text-properties style:font-name="標楷體" style:font-name-asian="標楷體" fo:color="#000000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text-shadow="0.0291in 0.0291in 0.0555in #000000" fo:color="#000000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text-indent="0.3333in"/>
      <style:text-properties style:font-name="標楷體" style:font-name-asian="標楷體" fo:color="#000000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3055in" fo:text-indent="0.3333in"/>
      <style:text-properties style:font-name="標楷體" style:font-name-asian="標楷體" fo:color="#000000"/>
    </style:style>
    <style:style style:name="TableRow109" style:family="table-row">
      <style:table-row-properties style:min-row-height="0.5909in" style:use-optimal-row-height="false" fo:keep-together="always"/>
    </style:style>
    <style:style style:name="TableCell110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 fo:text-indent="0.5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background-color="#FFFFFF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ableColumn119" style:family="table-column">
      <style:table-column-properties style:column-width="1.5in"/>
    </style:style>
    <style:style style:name="TableColumn120" style:family="table-column">
      <style:table-column-properties style:column-width="0.9166in"/>
    </style:style>
    <style:style style:name="TableColumn121" style:family="table-column">
      <style:table-column-properties style:column-width="2.1666in"/>
    </style:style>
    <style:style style:name="TableColumn122" style:family="table-column">
      <style:table-column-properties style:column-width="1.9166in"/>
    </style:style>
    <style:style style:name="Table118" style:family="table">
      <style:table-properties style:width="6.5in" fo:margin-left="0.325in" table:align="lef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TableRow126" style:family="table-row">
      <style:table-row-properties style:min-row-height="0.2798in"/>
    </style:style>
    <style:style style:name="TableCell127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row-height="0.4562in"/>
    </style:style>
    <style:style style:name="TableCell13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45" style:family="table-row">
      <style:table-row-properties style:row-height="0.4923in"/>
    </style:style>
    <style:style style:name="TableCell14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54" style:family="table-row">
      <style:table-row-properties style:row-height="0.4986in"/>
    </style:style>
    <style:style style:name="TableCell15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63" style:family="table-row">
      <style:table-row-properties style:row-height="0.4868in"/>
    </style:style>
    <style:style style:name="TableCell164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181" style:parent-style-name="預設段落字型" style:family="text">
      <style:text-properties style:font-name="標楷體" style:font-name-asian="標楷體" fo:text-shadow="0.0291in 0.0291in 0.0555in #000000"/>
    </style:style>
    <style:style style:name="T182" style:parent-style-name="預設段落字型" style:family="text">
      <style:text-properties style:font-name="標楷體" style:font-name-asian="標楷體" fo:text-shadow="0.0291in 0.0291in 0.0555in #000000"/>
    </style:style>
    <style:style style:name="T183" style:parent-style-name="預設段落字型" style:family="text">
      <style:text-properties style:font-name="標楷體" style:font-name-asian="標楷體" fo:text-shadow="0.0291in 0.0291in 0.0555in #000000"/>
    </style:style>
    <style:style style:name="T18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/>
    </style:style>
    <style:style style:name="TableRow185" style:family="table-row">
      <style:table-row-properties style:min-row-height="1.3479in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09" style:family="table-row">
      <style:table-row-properties style:row-height="0.7in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text-shadow="0.0291in 0.0291in 0.0555in #000000" fo:color="#000000"/>
    </style:style>
    <style:style style:name="P212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P213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TableColumn215" style:family="table-column">
      <style:table-column-properties style:column-width="6.9916in"/>
    </style:style>
    <style:style style:name="Table214" style:family="table">
      <style:table-properties style:width="6.9916in" fo:margin-left="0in" table:align="center"/>
    </style:style>
    <style:style style:name="TableRow216" style:family="table-row">
      <style:table-row-properties style:min-row-height="0.9638in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line-break="normal" fo:text-align="end" fo:line-height="200%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left="0.4534in" fo:text-indent="-0.4534in">
        <style:tab-stops/>
      </style:paragraph-properties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3"><text:tab/></text:span><text:span text:style-name="T4">國立中央大學</text:span><text:span text:style-name="T5">110</text:span><text:span text:style-name="T6">學年度</text:span><text:span text:style-name="T7">同等學力報考</text:span></text:p>
      <text:p text:style-name="P8"><text:span text:style-name="T9">新住民</text:span><text:span text:style-name="T10">博士班審查認定申請書</text:span></text:p>
      <text:p text:style-name="P11"/>
      <text:p text:style-name="P12"><text:span text:style-name="T13">A.</text:span><text:span text:style-name="T14">由考生填寫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報考系所組別</text:span></text:p>
          </table:table-cell>
          <table:table-cell table:style-name="TableCell30" table:number-columns-spanned="5">
            <text:p text:style-name="P31"><text:span text:style-name="T32">研究所</text:span><text:span text:style-name="T33"><text:s text:c="19"/></text:span><text:span text:style-name="T34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　</text:span><text:span text:style-name="T39"><text:s text:c="5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>年<text:s text:c="3"/>月<text:s text:c="3"/>日</text:p>
          </table:table-cell>
          <table:table-cell table:style-name="TableCell48">
            <text:p text:style-name="P49"><text:span text:style-name="T50">性　別</text:span></text:p>
          </table:table-cell>
          <table:table-cell table:style-name="TableCell51">
            <text:p text:style-name="P52"><text:span text:style-name="T53">□</text:span><text:span text:style-name="T54">男</text:span><text:span text:style-name="T55"><text:s text:c="2"/>□</text:span><text:span text:style-name="T56">女</text:span></text:p>
          </table:table-cell>
        </table:table-row>
        <table:table-row table:style-name="TableRow57">
          <table:table-cell table:style-name="TableCell58">
            <text:p text:style-name="P59"><text:span text:style-name="T60">通</text:span><text:span text:style-name="T61"><text:s/></text:span><text:span text:style-name="T62">訊</text:span><text:span text:style-name="T63"><text:s/></text:span><text:span text:style-name="T64">地</text:span><text:span text:style-name="T65"><text:s/></text:span><text:span text:style-name="T66">址</text:span></text:p>
          </table:table-cell>
          <table:table-cell table:style-name="TableCell67" table:number-columns-spanned="5">
            <text:p text:style-name="內文"><text:span text:style-name="T68">□□□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內文"><text:span text:style-name="T72"><text:s text:c="2"/></text:span><text:span text:style-name="T73">電</text:span><text:span text:style-name="T74"><text:s text:c="2"/></text:span><text:span text:style-name="T75">話：</text:span><text:span text:style-name="T76"><text:s text:c="13"/></text:span><text:span text:style-name="T77">手</text:span><text:span text:style-name="T78"><text:s text:c="2"/></text:span><text:span text:style-name="T79">機：</text:span><text:span text:style-name="T80"><text:s text:c="21"/></text:span><text:span text:style-name="T81">E-mail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具<text:s/>備<text:s/>資<text:s/>格</text:p>
            <text:p text:style-name="P86"><text:span text:style-name="T87">(</text:span><text:span text:style-name="T88">請打</text:span><text:span text:style-name="T89"></text:span><text:span text:style-name="T90">)</text:span></text:p>
          </table:table-cell>
          <table:table-cell table:style-name="TableCell91" table:number-columns-spanned="5">
            <text:p text:style-name="P92">□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93">□逕修讀博士學位學生修業期滿，未通過博士學位候選人資格考核或博士學位考試，持有修業證明書或休學證明書，及檢附歷年成績單，並提出相當於碩士論文水準之著作。</text:p>
            <text:p text:style-name="P94">□修業年限六年以上之學系畢業獲有學士學位，經有關專業訓練二年以上，並提出相當於碩士論文水準之著作者。</text:p>
            <text:p text:style-name="P95">□大學畢業獲有學士學位，從事與所報考系所相關工作五年以上，並提出相當於碩士論文水準之著作。</text:p>
            <text:p text:style-name="P96">□下列國家考試及格，持有及格證書，且從事與所報考系所相關工作六年以上，並提出相當碩士論文水準之著作者。</text:p>
            <text:p text:style-name="P97">（1）公務人員高等考試或一等、二等、三等特種考試及格。</text:p>
            <text:p text:style-name="P98">（2）專門職業及技術人員高等考試或相當等級之特種考試及格。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二、學歷(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年<text:s text:c="4"/>月至<text:s text:c="4"/>年<text:s text:c="4"/>月在<text:s text:c="14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年<text:s text:c="4"/>月至<text:s text:c="4"/>年<text:s text:c="4"/>月在<text:s/><text:s text:c="13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年<text:s text:c="11"/>月<text:s text:c="18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續下一頁</text:span></text:p>
      <text:p text:style-name="P114"/>
      <text:p text:style-name="P115"/>
      <text:p text:style-name="P116"><text:span text:style-name="T117">接上一頁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工作(訓練)機構</text:p>
            <text:p text:style-name="P129">單位</text:p>
          </table:table-cell>
          <table:table-cell table:style-name="TableCell130">
            <text:p text:style-name="P131">職<text:s/>稱</text:p>
          </table:table-cell>
          <table:table-cell table:style-name="TableCell132">
            <text:p text:style-name="P133">工作(訓練)內容</text:p>
          </table:table-cell>
          <table:table-cell table:style-name="TableCell134">
            <text:p text:style-name="P135">起<text:s/>訖<text:s/>年<text:s/>月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text:s text:c="2"/>月至<text:s text:c="2"/>年<text:s text:c="2"/>月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年<text:s text:c="2"/>月至<text:s text:c="2"/>年<text:s text:c="2"/>月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<text:s text:c="2"/>月至<text:s text:c="2"/>年<text:s text:c="2"/>月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<text:s text:c="2"/>月至<text:s text:c="2"/>年<text:s text:c="2"/>月</text:p>
          </table:table-cell>
        </table:table-row>
        <table:table-row table:style-name="TableRow172">
          <table:table-cell table:style-name="TableCell173" table:number-columns-spanned="4">
            <text:p text:style-name="內文"><text:span text:style-name="T174">四、須</text:span><text:span text:style-name="T175"><text:s/></text:span><text:span text:style-name="T176">附</text:span><text:span text:style-name="T177"><text:s/></text:span><text:span text:style-name="T178">證</text:span><text:span text:style-name="T179"><text:s/></text:span><text:span text:style-name="T180">件</text:span><text:span text:style-name="T181">(</text:span><text:span text:style-name="T182">請依具備資格檢附下列文件並勾選</text:span><text:span text:style-name="T183">)</text:span><text:span text:style-name="T184">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□(1)相當於碩士論文水準著作<text:s/></text:p>
            <text:p text:style-name="P188"><text:span text:style-name="T189">□(2)</text:span><text:span text:style-name="T190">學歷</text:span><text:span text:style-name="T191">(</text:span><text:span text:style-name="T192">力</text:span><text:span text:style-name="T193">)</text:span><text:span text:style-name="T194">證件</text:span><text:span text:style-name="T195">:</text:span><text:span text:style-name="T196"><text:s text:c="48"/></text:span></text:p>
            <text:p text:style-name="P197">□(3)有關專業經驗訓練兩年以上之證明</text:p>
            <text:p text:style-name="P198">□(4)從事與所報考系所相關工作五年(或六年)以上之工作證明</text:p>
            <text:p text:style-name="P199"><text:span text:style-name="T200">□(5)</text:span><text:span text:style-name="T201">國家考試及格證書</text:span><text:span text:style-name="T202">:</text:span><text:span text:style-name="T203"><text:s text:c="44"/></text:span></text:p>
            <text:p text:style-name="P204"><text:span text:style-name="T205">□(6)</text:span><text:span text:style-name="T206">其他</text:span><text:span text:style-name="T207"><text:s text:c="57"/></text:span>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五、考生本人簽名：<text:s text:c="20"/>申請日期：</text:p>
          </table:table-cell>
          <table:covered-table-cell/>
          <table:covered-table-cell/>
          <table:covered-table-cell/>
        </table:table-row>
      </table:table>
      <text:p text:style-name="P212"/>
      <text:p text:style-name="P213">B.由系所填寫：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審查結果如下：<text:line-break/>□<text:s/>通過</text:p>
            <text:p text:style-name="內文"><text:span text:style-name="T219">□<text:s/></text:span><text:span text:style-name="T220">未通過，理由：</text:span><text:span text:style-name="T221"><text:s text:c="64"/></text:span></text:p>
            <text:p text:style-name="P222"><text:s text:c="86"/><text:s text:c="48"/></text:p>
            <text:p text:style-name="P223"><text:s text:c="82"/></text:p>
            <text:p text:style-name="P224"/>
            <text:p text:style-name="P225"><text:span text:style-name="T226">系所主管核章：</text:span><text:span text:style-name="T227"><text:s text:c="17"/></text:span><text:span text:style-name="T228"><text:s text:c="7"/></text:span><text:span text:style-name="T229">日</text:span><text:span text:style-name="T230"><text:s text:c="4"/></text:span><text:span text:style-name="T231">期：</text:span><text:span text:style-name="T232"><text:s text:c="11"/></text:span></text:p>
          </table:table-cell>
        </table:table-row>
      </table:table>
      <text:p text:style-name="P233"><text:span text:style-name="T234">說明：填妥本表並檢附相關資料，於</text:span><text:span text:style-name="T235">110</text:span><text:span text:style-name="T236">年</text:span><text:span text:style-name="T237">4</text:span><text:span text:style-name="T238">月</text:span><text:span text:style-name="T239">7</text:span><text:span text:style-name="T240">日前於報名系統上傳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427in" fo:margin-right="0.629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力代碼表</dc:title>
    <dc:description/>
    <dc:subject/>
    <meta:initial-creator>ncu</meta:initial-creator>
    <dc:creator>USER</dc:creator>
    <meta:creation-date>2020-12-30T03:45:00Z</meta:creation-date>
    <dc:date>2021-02-26T06:24:00Z</dc:date>
    <meta:print-date>2012-03-26T02:38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41" meta:character-count="1616" meta:row-count="11" meta:non-whitespace-character-count="1378"/>
  </office:meta>
</office:document-meta>
</file>