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5" style:font-name-asian="華康正顏楷體W5" fo:font-size="16pt" style:font-size-asian="16pt" style:font-size-complex="16pt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3.4166in" style:use-optimal-column-width="false"/>
    </style:style>
    <style:style style:name="Table2" style:family="table">
      <style:table-properties style:width="6.769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華康正顏楷體W5" style:font-name-asian="華康正顏楷體W5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華康正顏楷體W5" style:font-name-asian="華康正顏楷體W5" fo:color="#C0C0C0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Row35" style:family="table-row">
      <style:table-row-properties style:min-row-height="1.3347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P40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P41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P42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Row48" style:family="table-row">
      <style:table-row-properties style:min-row-height="1.2638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Row53" style:family="table-row">
      <style:table-row-properties style:min-row-height="1.907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華康正顏楷體W5" style:font-name-asian="華康正顏楷體W5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color="#FF0000"/>
    </style:style>
  </office:automatic-styles>
  <office:body>
    <office:text text:use-soft-page-breaks="true">
      <text:p text:style-name="P1">網路學習科技研究所110學年度入學簡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准考證號碼</text:p>
          </table:table-cell>
          <table:covered-table-cell/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6">
            <text:p text:style-name="P20">就讀學校/系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總名次/全班人數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>計概成績</text:p>
          </table:table-cell>
          <table:table-cell table:style-name="TableCell28">
            <text:p text:style-name="P29">（大學期間成績，如無則免填）</text:p>
          </table:table-cell>
        </table:table-row>
        <table:table-row table:style-name="TableRow30">
          <table:table-cell table:style-name="TableCell31">
            <text:p text:style-name="P32">熟悉的程式語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服務事蹟</text:p>
          </table:table-cell>
          <table:table-cell table:style-name="TableCell38" table:number-columns-spanned="5">
            <text:p text:style-name="P39">(請填寫課外活動、班級活動等)</text:p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競賽情形</text:p>
          </table:table-cell>
          <table:table-cell table:style-name="TableCell46" table:number-columns-spanned="5">
            <text:p text:style-name="P47">(請填寫校內、外各項競賽等)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發表文章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其他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8">※請以一張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九十一學年度碩士班甄試自傳表</dc:title>
    <dc:subject/>
    <meta:initial-creator>資管系</meta:initial-creator>
    <dc:creator>USER</dc:creator>
    <meta:creation-date>2020-12-30T03:40:00Z</meta:creation-date>
    <dc:date>2020-12-30T03:40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