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 Unicode MS" style:font-name-asian="標楷體"/>
    </style:style>
    <style:style style:name="P2" style:parent-style-name="內文" style:family="paragraph">
      <style:paragraph-properties style:snap-to-layout-grid="false" fo:text-align="justify"/>
      <style:text-properties style:font-name="Arial Unicode MS" style:font-name-asian="標楷體" fo:color="#FF0000" fo:font-size="10pt" style:font-size-asian="10pt"/>
    </style:style>
    <style:style style:name="P3" style:parent-style-name="內文" style:family="paragraph">
      <style:paragraph-properties style:snap-to-layout-grid="false" fo:text-align="justify"/>
      <style:text-properties style:font-name="Arial Unicode MS" style:font-name-asian="標楷體" fo:color="#FF0000" fo:font-size="10pt" style:font-size-asian="10pt"/>
    </style:style>
    <style:style style:name="TableColumn5" style:family="table-column">
      <style:table-column-properties style:column-width="0.6444in"/>
    </style:style>
    <style:style style:name="TableColumn6" style:family="table-column">
      <style:table-column-properties style:column-width="0.8347in"/>
    </style:style>
    <style:style style:name="TableColumn7" style:family="table-column">
      <style:table-column-properties style:column-width="0.6652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1777in"/>
    </style:style>
    <style:style style:name="TableColumn10" style:family="table-column">
      <style:table-column-properties style:column-width="0.5722in"/>
    </style:style>
    <style:style style:name="TableColumn11" style:family="table-column">
      <style:table-column-properties style:column-width="0.3743in"/>
    </style:style>
    <style:style style:name="TableColumn12" style:family="table-column">
      <style:table-column-properties style:column-width="0.9305in"/>
    </style:style>
    <style:style style:name="TableColumn13" style:family="table-column">
      <style:table-column-properties style:column-width="0.8694in"/>
    </style:style>
    <style:style style:name="TableColumn14" style:family="table-column">
      <style:table-column-properties style:column-width="0.9131in"/>
    </style:style>
    <style:style style:name="Table4" style:family="table">
      <style:table-properties style:width="6.7319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 fo:font-size="10pt" style:font-size-asian="10pt"/>
    </style:style>
    <style:style style:name="TableRow39" style:family="table-row">
      <style:table-row-properties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 fo:font-size="10pt" style:font-size-asian="10pt"/>
    </style:style>
    <style:style style:name="TableRow45" style:family="table-row">
      <style:table-row-properties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 fo:font-size="10pt" style:font-size-asian="10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60" style:family="table-row">
      <style:table-row-properties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 fo:font-size="10pt" style:font-size-asian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 fo:font-size="10pt" style:font-size-asian="10pt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 fo:font-size="10pt" style:font-size-asian="10pt"/>
    </style:style>
    <style:style style:name="TableRow106" style:family="table-row">
      <style:table-row-properties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" style:parent-style-name="本文縮排" style:family="paragraph">
      <style:paragraph-properties fo:margin-top="0in" fo:margin-left="0.1388in" fo:text-indent="-0.1388in">
        <style:tab-stops/>
      </style:paragraph-properties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16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left="0.1458in" fo:text-indent="-0.1458in">
        <style:tab-stops/>
      </style:paragraph-properties>
    </style:style>
    <style:style style:name="T119" style:parent-style-name="預設段落字型" style:family="text">
      <style:text-properties style:font-name="Arial Unicode MS" style:font-name-asian="標楷體" fo:font-size="10pt" style:font-size-asian="10pt"/>
    </style:style>
    <style:style style:name="TableRow120" style:family="table-row">
      <style:table-row-properties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22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2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25" style:family="table-row">
      <style:table-row-properties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27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2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30" style:family="table-row">
      <style:table-row-properties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32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3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35" style:family="table-row">
      <style:table-row-properties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37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3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1597in" fo:text-indent="-0.159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40" style:family="table-row">
      <style:table-row-properties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42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4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left="0.1458in" fo:text-indent="-0.145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0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1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2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3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4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5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6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7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8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9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0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1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2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3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4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5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6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7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8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9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0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1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2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國立中央大學工業管理研究所110學年度招生入學考試博士班考生基本資料表</text:p>
      <text:p text:style-name="P2">＊填寫資料請勿超過一張A4紙。</text:p>
      <text:p text:style-name="P3">＊請上傳至報名系統，謝謝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　　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出生日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報考別</text:p>
          </table:table-cell>
          <table:table-cell table:style-name="TableCell26" table:number-columns-spanned="2">
            <text:p text:style-name="P27">（一般／在職）</text:p>
          </table:table-cell>
          <table:covered-table-cell/>
          <table:table-cell table:style-name="TableCell28">
            <text:p text:style-name="P29">報名編號</text:p>
          </table:table-cell>
          <table:table-cell table:style-name="TableCell30">
            <text:p text:style-name="P31">（本欄不用填寫）</text:p>
          </table:table-cell>
        </table:table-row>
        <table:table-row table:style-name="TableRow32">
          <table:table-cell table:style-name="TableCell33" table:number-rows-spanned="3">
            <text:p text:style-name="P34">聯絡方式</text:p>
          </table:table-cell>
          <table:table-cell table:style-name="TableCell35">
            <text:p text:style-name="P36">e-mail</text:p>
          </table:table-cell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電 話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地 址</text:p>
          </table:table-cell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學 <text:s text:c="3"/>歷</text:p>
          </table:table-cell>
          <table:table-cell table:style-name="TableCell54">
            <text:p text:style-name="P55">碩 士</text:p>
          </table:table-cell>
          <table:table-cell table:style-name="TableCell56" table:number-columns-spanned="4">
            <text:p text:style-name="P57">（學校／系所）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（就讀年月／畢業年月）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學 士</text:p>
          </table:table-cell>
          <table:table-cell table:style-name="TableCell64" table:number-columns-spanned="4">
            <text:p text:style-name="P65">（學校／系所）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（就讀年月／畢業年月）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現 <text:s text:c="3"/>職</text:p>
          </table:table-cell>
          <table:table-cell table:style-name="TableCell71" table:number-columns-spanned="9">
            <text:p text:style-name="P72">（學校／系所）或者（公司／部門／職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經 <text:s text:c="3"/>歷</text:p>
          </table:table-cell>
          <table:table-cell table:style-name="TableCell76" table:number-columns-spanned="9">
            <text:p text:style-name="P77">（工作經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推 薦 人</text:p>
          </table:table-cell>
          <table:table-cell table:style-name="TableCell81">
            <text:p text:style-name="P82">姓 名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>任職單位及職稱</text:p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姓 名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任職單位及職稱</text:p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rows-spanned="8">
            <text:p text:style-name="P101">著 <text:s text:c="3"/>作</text:p>
          </table:table-cell>
          <table:table-cell table:style-name="TableCell102">
            <text:p text:style-name="P103">碩士論文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rows-spanned="7">
            <text:p text:style-name="P109">其他著作</text:p>
          </table:table-cell>
          <table:table-cell table:style-name="TableCell110" table:number-columns-spanned="8">
            <text:p text:style-name="P111"><text:span text:style-name="T112">（請例出作者，論文篇名，期刊篇名及</text:span><text:span text:style-name="T113">發表日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8">
            <text:p text:style-name="P118"><text:span text:style-name="T119">（欄位不足請自行增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其他有利審查資料</text:p>
          </table:table-cell>
          <table:table-cell table:style-name="TableCell148" table:number-columns-spanned="9">
            <text:p text:style-name="P149"/>
            <text:p text:style-name="P150">（如專業證照，語言考試成績，工作成績等）</text:p>
            <text:p text:style-name="P151">（列舉出來的每一項成績或專業證照，請務必附上證明影本）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margin-top="0.125in" fo:margin-left="0.4444in" fo:text-indent="-0.4444in">
        <style:tab-stops/>
      </style:paragraph-properties>
      <style:text-properties style:font-name="標楷體" style:font-name-asian="標楷體" fo:font-size="10pt" style:font-size-asian="10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工業管理研究所九十一學年度招生入學考試</dc:title>
    <dc:subject/>
    <meta:initial-creator>翎語</meta:initial-creator>
    <dc:creator>USER</dc:creator>
    <meta:creation-date>2020-12-30T03:38:00Z</meta:creation-date>
    <dc:date>2020-12-30T03:38:00Z</dc:date>
    <meta:print-date>2002-05-16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