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text-properties fo:color="#FF0000" fo:font-size="10pt" style:font-size-asian="10pt" style:font-size-complex="10pt"/>
    </style:style>
    <style:style style:name="P7" style:parent-style-name="內文" style:family="paragraph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list-style-name="LFO1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list-style-name="LFO1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list-style-name="LFO1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list-style-name="LFO1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list-style-name="LFO1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list-style-name="LFO1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list-style-name="LFO1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P70" style:parent-style-name="內文" style:family="paragraph">
      <style:text-properties style:font-name="標楷體" style:font-name-asian="標楷體" fo:color="#FF0000"/>
    </style:style>
    <style:style style:name="P71" style:parent-style-name="內文" style:family="paragraph">
      <style:text-properties style:font-name="標楷體" style:font-name-asian="標楷體" fo:color="#FF0000"/>
    </style:style>
    <style:style style:name="P72" style:parent-style-name="內文" style:family="paragraph">
      <style:text-properties style:font-name="標楷體" style:font-name-asian="標楷體" fo:color="#FF0000"/>
    </style:style>
    <style:style style:name="P73" style:parent-style-name="內文" style:family="paragraph">
      <style:text-properties style:font-name="標楷體" style:font-name-asian="標楷體" fo:font-weight="bold" style:font-weight-asian="bold" fo:color="#FF0000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6704" draw:id="id0" draw:style-name="a0" draw:name="Text Box 10" text:anchor-type="paragraph" svg:x="6.36111in" svg:y="-0.70903in" svg:width="0.40347in" svg:height="2.70069in" style:rel-width="scale" style:rel-height="scale"><draw:text-box><text:p text:style-name="P6">填寫後</text:p><text:p text:style-name="P7">上傳至報名系統</text:p></draw:text-box><svg:title/><svg:desc/></draw:frame></text:span><text:span text:style-name="T8">國立中央大學</text:span><text:span text:style-name="T9">企業管理學系</text:span><text:span text:style-name="T10">博士班問卷</text:span></text:p>
      <text:p text:style-name="P11">組別：______________ 姓名：_______________</text:p>
      <text:p text:style-name="內文"><text:span text:style-name="T12"><draw:frame draw:id="id1" draw:style-name="a1" draw:name="畫布 3" svg:x="0in" svg:y="0.125in" svg:width="5.62462in" svg:height="0.625in" style:rel-width="scale" style:rel-height="scale"><draw:text-box><text:p text:style-name="P13">為了解博士班考生之情況，使評審老師能充分了解您，作為評審之參考，特設計此簡易問卷，請據實簡要作答。</text:p></draw:text-box><svg:title/><svg:desc/></draw:frame></text:span></text:p>
      <text:list text:style-name="LFO1" text:continue-numbering="true">
        <text:list-item>
          <text:p text:style-name="P14">請問您目前之工作內容與性質為何？</text:p>
        </text:list-item>
      </text:list>
      <text:p text:style-name="P15">□<text:s/>(1)教育界---學校名稱：______________________ 職銜：_______________</text:p>
      <text:p text:style-name="P16">□<text:s/>(2)企業界---公司名稱：______________________ 職銜：_______________</text:p>
      <text:p text:style-name="P17">□<text:s/>(3)研究機構名稱：_________________________<text:s/>　職銜：_______________</text:p>
      <text:p text:style-name="P18">□<text:s/>(4)其他-----單位名稱：______________________ 職銜：_______________</text:p>
      <text:p text:style-name="P19"/>
      <text:list text:style-name="LFO1" text:continue-numbering="true">
        <text:list-item>
          <text:p text:style-name="P20">請問您目前之工作內容與性質為何？</text:p>
        </text:list-item>
      </text:list>
      <text:p text:style-name="P21"/>
      <text:p text:style-name="P22"/>
      <text:p text:style-name="P23"/>
      <text:list text:style-name="LFO1" text:continue-numbering="true">
        <text:list-item>
          <text:p text:style-name="P24">請問博士進修對您目前的工作有何幫助？</text:p>
        </text:list-item>
      </text:list>
      <text:p text:style-name="P25"/>
      <text:p text:style-name="P26"/>
      <text:p text:style-name="P27"/>
      <text:list text:style-name="LFO1" text:continue-numbering="true">
        <text:list-item>
          <text:p text:style-name="P28">請問您報考博士班的動機為何？</text:p>
        </text:list-item>
      </text:list>
      <text:p text:style-name="P29"/>
      <text:p text:style-name="P30"/>
      <text:p text:style-name="P31"/>
      <text:list text:style-name="LFO1" text:continue-numbering="true">
        <text:list-item>
          <text:p text:style-name="P32">請問您從何種資訊來源得知本系博士班情況而前來報考？</text:p>
        </text:list-item>
      </text:list>
      <text:p text:style-name="P33"/>
      <text:p text:style-name="P34"/>
      <text:p text:style-name="P35"/>
      <text:list text:style-name="LFO1" text:continue-numbering="true">
        <text:list-item>
          <text:p text:style-name="P36">請問您今年報考哪些校系所博士班考試？(請詳列學校與系所名稱)</text:p>
        </text:list-item>
      </text:list>
      <text:p text:style-name="P37"/>
      <text:p text:style-name="P38"/>
      <text:list text:style-name="LFO1" text:continue-numbering="true">
        <text:list-item>
          <text:p text:style-name="P39">請問您是否知道本系每年年底有博士班甄試招生？</text:p>
        </text:list-item>
      </text:list>
      <text:p text:style-name="P40">□<text:s/>(1)知道 <text:s text:c="23"/>□<text:s/>(2) 不知道</text:p>
      <text:p text:style-name="P41"/>
      <text:p text:style-name="P42"/>
      <text:p text:style-name="P43"/>
      <text:p text:style-name="P44"/>
      <text:p text:style-name="P45"/>
      <text:soft-page-break/>
      <text:p text:style-name="P46">8、請問您是第_______次(含博士班甄試)參加本系博士班招生，所參加的各次招生分別為：</text:p>
      <text:p text:style-name="P47">□(1) 110學年度博士班甄試(民國109年底招生考試)</text:p>
      <text:p text:style-name="P48">□(2) 109學年度博士班一般考試(民國109年4-5月招生考試)</text:p>
      <text:p text:style-name="P49">□(3) 109學年度博士班甄試(民國108年底招生考試)</text:p>
      <text:p text:style-name="P50">□(4) 其他，請列出：________________________________</text:p>
      <text:p text:style-name="P51"/>
      <text:p text:style-name="P52">9、請問您若有機會前來本系就讀博士班，您目前所擬研究方向與主題為何？</text:p>
      <text:p text:style-name="P53"/>
      <text:p text:style-name="P54"/>
      <text:p text:style-name="P55"/>
      <text:p text:style-name="P56">10、不論您報名時是以一般生或在職生報考，請問您若有機會前來本系就讀博士班，您實際上是要以full time 或 part time 就讀？(請務必據實填答，若口試時有所變動，請主動告知)</text:p>
      <text:p text:style-name="P57">□(1) full time <text:s text:c="27"/>□(2) part<text:s/>time <text:s text:c="2"/></text:p>
      <text:p text:style-name="P58"/>
      <text:p text:style-name="P59">11、請問您若是要以part time 就讀本系博士班，工作單位會如何支援？以及您將如何安排時間來進修？</text:p>
      <text:p text:style-name="P60"/>
      <text:p text:style-name="P61"/>
      <text:p text:style-name="P62"/>
      <text:p text:style-name="P63">以上均是提供評審老師評審之重要參考資料，請簽名表示所言屬實。</text:p>
      <text:p text:style-name="P64">倘若初試成績進入複試，上述所言於口試時有所變動者，請務必主動告知。</text:p>
      <text:p text:style-name="內文"><text:span text:style-name="T65">此問卷</text:span><text:span text:style-name="T66">簽名掃描後</text:span><text:span text:style-name="T67">請與報名資料</text:span><text:span text:style-name="T68">一同上傳報名系統</text:span><text:span text:style-name="T69">。</text:span></text:p>
      <text:p text:style-name="P70"/>
      <text:p text:style-name="P71"/>
      <text:p text:style-name="P72"/>
      <text:p text:style-name="P73">考生簽名：_________________ <text:s text:c="2"/>日期：_____________________</text:p>
      <text:p text:style-name="P74"/>
      <text:p text:style-name="內文"><text:span text:style-name="T75"><draw:frame draw:id="id2" draw:style-name="a2" draw:name="畫布 8" svg:x="0in" svg:y="0in" svg:width="5.62462in" svg:height="1.25in" style:rel-width="scale" style:rel-height="scale"><draw:text-box><text:p text:style-name="P76">〈後記〉本系博士班招生考試報名者眾，實無法一一錄取，本系也盡量向校方爭取增加錄取名額，敬請未上榜者或備取者能再前來報考。若本系老師願意的話，歡迎各位於博士班報名與考試期間以外的時間，前來了解本系與各專長老師之研究方向。敬祝各位口試順利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報名編號：______________</text:span><text:span text:style-name="T4">(由單位填寫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企管系博士班考生問卷</dc:title>
    <dc:description/>
    <dc:subject/>
    <meta:initial-creator>NCUBA</meta:initial-creator>
    <dc:creator>USER</dc:creator>
    <meta:creation-date>2020-12-30T03:38:00Z</meta:creation-date>
    <dc:date>2020-12-30T03:38:00Z</dc:date>
    <meta:print-date>2009-05-18T07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0" meta:row-count="7" meta:non-whitespace-character-count="921"/>
  </office:meta>
</office:document-meta>
</file>