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4562in"/>
    </style:style>
    <style:style style:name="TableColumn15" style:family="table-column">
      <style:table-column-properties style:column-width="2.214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.3444in"/>
    </style:style>
    <style:style style:name="Table13" style:family="table">
      <style:table-properties style:width="7.1402in" fo:margin-left="0in" table:align="center"/>
    </style:style>
    <style:style style:name="TableRow18" style:family="table-row">
      <style:table-row-properties style:min-row-height="0.5298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29" style:family="table-row">
      <style:table-row-properties style:min-row-height="2.3125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line-height="0.3472in" fo:margin-left="-0.0201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Default" style:family="paragraph">
      <style:paragraph-properties fo:line-height="0.3472in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38" style:family="table-row">
      <style:table-row-properties style:min-row-height="0.502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 style:use-window-font-color="true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min-row-height="2.1875i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0.3333in"/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3333in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family="paragraph">
      <style:paragraph-properties fo:line-height="0.3333in"/>
    </style:style>
    <style:style style:name="T63" style:parent-style-name="預設段落字型" style:family="text">
      <style:text-properties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Default" style:family="paragraph">
      <style:paragraph-properties fo:line-height="0.3333in"/>
    </style:style>
    <style:style style:name="T70" style:parent-style-name="預設段落字型" style:family="text">
      <style:text-properties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Default" style:family="paragraph">
      <style:paragraph-properties fo:line-height="0.3333in"/>
    </style:style>
    <style:style style:name="T77" style:parent-style-name="預設段落字型" style:family="text">
      <style:text-properties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83" style:parent-style-name="Default" style:family="paragraph">
      <style:paragraph-properties fo:line-height="0.3333in"/>
      <style:text-properties style:font-name="Times New Roman" style:font-name-complex="Times New Roman" fo:font-size="16pt" style:font-size-asian="16pt" style:font-size-complex="16pt"/>
    </style:style>
    <style:style style:name="TableRow84" style:family="table-row">
      <style:table-row-properties style:min-row-height="2.1152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13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中央大學</text:span><text:span text:style-name="T3">1</text:span><text:span text:style-name="T4">10</text:span><text:span text:style-name="T5">學年度</text:span><text:span text:style-name="T6">博</text:span><text:span text:style-name="T7">士班</text:span><text:span text:style-name="T8">考試入學招生考試</text:span></text:p>
      <text:p text:style-name="P9"><text:span text:style-name="T10">造字</text:span><text:span text:style-name="T11">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身分證字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報考系所(組)別</text:p>
            <text:p text:style-name="P32"><text:span text:style-name="T33">(</text:span><text:span text:style-name="T34">報考多所系所者，請詳細註明所報考之系所組別</text:span><text:span text:style-name="T35">)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行動電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Default"><text:span text:style-name="T45">聯絡電話</text:span></text:p>
          </table:table-cell>
          <table:table-cell table:style-name="TableCell46">
            <text:p text:style-name="Default"><text:span text:style-name="T47">日：</text:span></text:p>
            <text:p text:style-name="Default"><text:span text:style-name="T48">夜：</text:span></text:p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登錄報名系統，個人資料若有電腦各種輸入法均無法產生之字，請先以</text:span><text:span text:style-name="T53">2</text:span><text:span text:style-name="T54">個『</text:span><text:span text:style-name="T55">#</text:span><text:span text:style-name="T56">』</text:span><text:span text:style-name="T57">替代輸入（例如：陳小</text:span><text:span text:style-name="T58">##</text:span><text:span text:style-name="T59">），再將需造字之字以正楷填寫清楚：</text:span></text:p>
            <text:p text:style-name="P60"><text:span text:style-name="T61">請勾選：</text:span></text:p>
            <text:p text:style-name="P62"><text:span text:style-name="T63">□</text:span><text:span text:style-name="T64">姓名：需造字之字（</text:span><text:span text:style-name="T65"><text:s/></text:span><text:span text:style-name="T66"><text:s/></text:span><text:span text:style-name="T67">）</text:span><text:span text:style-name="T68"><text:s/></text:span></text:p>
            <text:p text:style-name="P69"><text:span text:style-name="T70">□</text:span><text:span text:style-name="T71">地址：需造字之字（</text:span><text:span text:style-name="T72"><text:s/></text:span><text:span text:style-name="T73"><text:s/></text:span><text:span text:style-name="T74">）</text:span><text:span text:style-name="T75"><text:s/></text:span></text:p>
            <text:p text:style-name="P76"><text:span text:style-name="T77">□</text:span><text:span text:style-name="T78">其他：（</text:span><text:span text:style-name="T79"><text:s/></text:span><text:span text:style-name="T80"><text:s/></text:span><text:span text:style-name="T81">）</text:span><text:span text:style-name="T82"><text:s/></text:span>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備註</text:span></text:p>
          </table:table-cell>
          <table:table-cell table:style-name="TableCell88" table:number-columns-spanned="3">
            <text:p text:style-name="P89"><text:span text:style-name="T90">1.</text:span><text:span text:style-name="T91">各項欄位請詳細書明，報</text:span><text:span text:style-name="T92">考系所組別</text:span><text:span text:style-name="T93">請務必填寫。</text:span></text:p>
            <text:p text:style-name="P94"><text:span text:style-name="T95">2</text:span><text:span text:style-name="T96">.</text:span><text:span text:style-name="T97">申請方式</text:span><text:span text:style-name="T98">（</text:span><text:span text:style-name="T99">1</text:span><text:span text:style-name="T100">10</text:span><text:span text:style-name="T101">年</text:span><text:span text:style-name="T102">4</text:span><text:span text:style-name="T103">月</text:span><text:span text:style-name="T104">7</text:span><text:span text:style-name="T105">日前提出申請）：</text:span><text:span text:style-name="T106">一律以傳真方式辦理，</text:span><text:span text:style-name="T107">傳真電話：</text:span><text:span text:style-name="T108">(03)</text:span><text:span text:style-name="T109">422</text:span><text:span text:style-name="T110">-</text:span><text:span text:style-name="T111">3474</text:span><text:span text:style-name="T112">。</text:span></text:p>
            <text:p text:style-name="P113"><text:span text:style-name="T114">3</text:span><text:span text:style-name="T115">.</text:span><text:span text:style-name="T116">個人資料需造字之考生務必將本表傳真處理，以免因資料錯誤而影響權益。</text:span></text:p>
            <text:p text:style-name="P117"><text:span text:style-name="T118">4.</text:span><text:span text:style-name="T119">業務連絡：國立中央大學招生組</text:span><text:span text:style-name="T120">(03)4</text:span><text:span text:style-name="T121">2</text:span><text:span text:style-name="T122">6</text:span><text:span text:style-name="T123">-</text:span><text:span text:style-name="T124">7118</text:span><text:span text:style-name="T125">。</text:span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100學年度碩士班考試入學招生考試</dc:title>
    <dc:description/>
    <dc:subject/>
    <meta:initial-creator>cin</meta:initial-creator>
    <dc:creator>USER</dc:creator>
    <meta:creation-date>2020-12-30T03:47:00Z</meta:creation-date>
    <dc:date>2020-12-30T03:47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