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otum" svg:font-family="Dotu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9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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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style:page-number="56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color="#000000" fo:font-size="11pt" style:font-size-asian="11pt"/>
    </style:style>
    <style:style style:name="T9" style:parent-style-name="預設段落字型" style:family="text">
      <style:text-properties fo:font-weight="bold" style:font-weight-asian="bold" style:font-weight-complex="bold" fo:color="#000000" fo:font-size="11pt" style:font-size-asian="11pt"/>
    </style:style>
    <style:style style:name="T10" style:parent-style-name="預設段落字型" style:family="text">
      <style:text-properties fo:font-weight="bold" style:font-weight-asian="bold" style:font-weight-complex="bold" fo:color="#000000" fo:font-size="11pt" style:font-size-asian="11pt"/>
    </style:style>
    <style:style style:name="T11" style:parent-style-name="預設段落字型" style:family="text">
      <style:text-properties fo:font-weight="bold" style:font-weight-asian="bold" style:font-weight-complex="bold" fo:color="#000000" fo:font-size="11pt" style:font-size-asian="11pt"/>
    </style:style>
    <style:style style:name="T12" style:parent-style-name="預設段落字型" style:family="text">
      <style:text-properties fo:font-weight="bold" style:font-weight-asian="bold" style:font-weight-complex="bold" fo:color="#000000" fo:font-size="11pt" style:font-size-asian="11pt"/>
    </style:style>
    <style:style style:name="T13" style:parent-style-name="預設段落字型" style:family="text">
      <style:text-properties fo:color="#000000" fo:font-size="11pt" style:font-size-asian="11pt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style:font-name="標楷體" style:font-name-asian="標楷體" style:font-weight-complex="bold" fo:color="#FF0000"/>
    </style:style>
    <style:style style:name="TableColumn17" style:family="table-column">
      <style:table-column-properties style:column-width="0.775in"/>
    </style:style>
    <style:style style:name="TableColumn18" style:family="table-column">
      <style:table-column-properties style:column-width="0.6402in"/>
    </style:style>
    <style:style style:name="TableColumn19" style:family="table-column">
      <style:table-column-properties style:column-width="0.7472in"/>
    </style:style>
    <style:style style:name="TableColumn20" style:family="table-column">
      <style:table-column-properties style:column-width="0.2527in"/>
    </style:style>
    <style:style style:name="TableColumn21" style:family="table-column">
      <style:table-column-properties style:column-width="0.6041in"/>
    </style:style>
    <style:style style:name="TableColumn22" style:family="table-column">
      <style:table-column-properties style:column-width="0.1458in"/>
    </style:style>
    <style:style style:name="TableColumn23" style:family="table-column">
      <style:table-column-properties style:column-width="1.3722in"/>
    </style:style>
    <style:style style:name="TableColumn24" style:family="table-column">
      <style:table-column-properties style:column-width="0.7534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1.4993in"/>
    </style:style>
    <style:style style:name="Table16" style:family="table">
      <style:table-properties style:width="7.2902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color="#000000" fo:font-size="11pt" style:font-size-asian="11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color="#000000" fo:font-size="11pt" style:font-size-asian="11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color="#000000" fo:font-size="11pt" style:font-size-asian="11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break="normal" fo:text-align="end"/>
      <style:text-properties fo:color="#000000" fo:font-size="11pt" style:font-size-asian="11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color="#000000" fo:font-size="11pt" style:font-size-asian="11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break="normal" fo:text-align="end"/>
      <style:text-properties fo:color="#000000" fo:font-size="11pt" style:font-size-asian="11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color="#000000" fo:font-size="11pt" style:font-size-asian="11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color="#000000" fo:font-size="11pt" style:font-size-asian="11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color="#000000" fo:font-size="11pt" style:font-size-asian="11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fo:color="#000000" fo:font-size="11pt" style:font-size-asian="11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indent="0.3055in"/>
      <style:text-properties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color="#000000" fo:font-size="11pt" style:font-size-asian="11pt"/>
    </style:style>
    <style:style style:name="TableRow58" style:family="table-row">
      <style:table-row-properties fo:keep-together="always"/>
    </style:style>
    <style:style style:name="P59" style:parent-style-name="內文" style:family="paragraph">
      <style:paragraph-properties fo:text-align="center"/>
      <style:text-properties fo:color="#000000" fo:font-size="11pt" style:font-size-asian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fo:color="#000000" fo:font-size="11pt" style:font-size-asian="11pt"/>
    </style:style>
    <style:style style:name="P62" style:parent-style-name="內文" style:family="paragraph">
      <style:paragraph-properties fo:text-align="center"/>
      <style:text-properties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color="#000000" fo:font-size="11pt" style:font-size-asian="11p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color="#000000" fo:font-size="11pt" style:font-size-asian="11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color="#000000" fo:font-size="11pt" style:font-size-asian="11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color="#000000" fo:font-size="11pt" style:font-size-asian="11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color="#000000" fo:font-size="11pt" style:font-size-asian="11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fo:color="#000000" fo:font-size="11pt" style:font-size-asian="11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color="#000000" fo:font-size="11pt" style:font-size-asian="11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color="#000000" fo:font-size="11pt" style:font-size-asian="11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color="#000000" fo:font-size="11pt" style:font-size-asian="11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color="#000000" fo:font-size="11pt" style:font-size-asian="11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fo:color="#000000" fo:font-size="11pt" style:font-size-asian="11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fo:color="#000000" fo:font-size="11pt" style:font-size-asian="11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color="#000000" fo:font-size="11pt" style:font-size-asian="11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color="#000000" fo:font-size="11pt" style:font-size-asian="11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color="#000000" fo:font-size="11pt" style:font-size-asian="11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color="#000000" fo:font-size="11pt" style:font-size-asian="11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color="#000000" fo:font-size="11pt" style:font-size-asian="11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fo:color="#000000" fo:font-size="11pt" style:font-size-asian="11pt"/>
    </style:style>
    <style:style style:name="T105" style:parent-style-name="預設段落字型" style:family="text"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color="#000000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fo:color="#000000" fo:font-size="11pt" style:font-size-asian="11pt" style:font-size-complex="11pt"/>
    </style:style>
    <style:style style:name="T111" style:parent-style-name="預設段落字型" style:family="text">
      <style:text-properties fo:color="#000000" fo:font-size="11pt" style:font-size-asian="11pt" style:font-size-complex="11pt"/>
    </style:style>
    <style:style style:name="T112" style:parent-style-name="預設段落字型" style:family="text">
      <style:text-properties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color="#000000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color="#000000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color="#000000" fo:font-size="11pt" style:font-size-asian="11pt"/>
    </style:style>
    <style:style style:name="P119" style:parent-style-name="內文" style:family="paragraph">
      <style:paragraph-properties style:line-height-at-least="0in"/>
      <style:text-properties fo:color="#000000" fo:font-size="8pt" style:font-size-asian="8pt"/>
    </style:style>
    <style:style style:name="P120" style:parent-style-name="內文" style:family="paragraph">
      <style:text-properties fo:font-weight="bold" style:font-weight-asian="bold" style:font-weight-complex="bold" fo:color="#000000" fo:font-size="11pt" style:font-size-asian="11pt"/>
    </style:style>
    <style:style style:name="P121" style:parent-style-name="本文" style:family="paragraph">
      <style:paragraph-properties fo:text-align="justify" fo:line-height="0.2222in" fo:margin-left="0.4666in" fo:text-indent="-0.4666in">
        <style:tab-stops/>
      </style:paragraph-properties>
      <style:text-properties style:font-name="標楷體" style:font-name-asian="標楷體" fo:color="#000000" fo:letter-spacing="-0.0055in"/>
    </style:style>
    <style:style style:name="P122" style:parent-style-name="內文" style:family="paragraph"/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fo:text-indent="0.1666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9" style:parent-style-name="內文" style:family="paragraph"/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fo:margin-left="0.1576in" fo:text-indent="-0.157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margin-left="0.1576in" fo:text-indent="-0.157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8" style:parent-style-name="內文" style:family="paragraph"/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fo:text-indent="0.1666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4" style:parent-style-name="內文" style:family="paragraph"/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9" style:parent-style-name="內文" style:family="paragraph"/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4" style:parent-style-name="內文" style:family="paragraph"/>
    <style:style style:name="T165" style:parent-style-name="預設段落字型" style:family="text">
      <style:text-properties style:font-name="標楷體" style:font-name-asian="標楷體" fo:color="#000000"/>
    </style:style>
    <style:style style:name="TableColumn167" style:family="table-column">
      <style:table-column-properties style:column-width="6.9027in"/>
    </style:style>
    <style:style style:name="Table166" style:family="table">
      <style:table-properties style:width="6.9027in" fo:margin-left="0.1444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1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2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3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4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5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6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7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margin-top="0.125in" fo:margin-left="0.1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/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margin-left="0.1416in" fo:text-indent="0.0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中央大學</text:span><text:span text:style-name="T3">1</text:span><text:span text:style-name="T4">10</text:span><text:span text:style-name="T5">學年度博士班</text:span><text:span text:style-name="T6">考試</text:span><text:span text:style-name="T7">入學推薦信</text:span></text:p>
      <text:p text:style-name="內文"><text:span text:style-name="T8">（</text:span><text:span text:style-name="T9">A</text:span><text:span text:style-name="T10">）</text:span><text:span text:style-name="T11">報考</text:span><text:span text:style-name="T12">人填寫部份</text:span><text:span text:style-name="T13">：</text:span><text:span text:style-name="T14"><text:s text:c="49"/></text:span><text:span text:style-name="T15">(參考格式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4"/>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報考系所組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出生</text:p>
          </table:table-cell>
          <table:table-cell table:style-name="TableCell38">
            <text:p text:style-name="P39"><text:s text:c="2"/>年<text:s text:c="4"/>月<text:s text:c="4"/>日</text:p>
          </table:table-cell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學<text:s text:c="4"/>歷</text:p>
          </table:table-cell>
          <table:table-cell table:style-name="TableCell52" table:number-columns-spanned="6">
            <text:p text:style-name="P53">年<text:s text:c="4"/>月<text:s text:c="8"/>大學<text:s text:c="13"/>研究所畢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專<text:s text:c="4"/>長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6">
            <text:p text:style-name="P61">同等學力：<text:s text:c="3"/>年<text:s text:c="4"/>月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未來研讀方向</text:p>
          </table:table-cell>
          <table:covered-table-cell/>
          <table:table-cell table:style-name="TableCell68" table:number-columns-spanned="8">
            <text:p text:style-name="P69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碩士論文題目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碩士指導教授姓名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工作單位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職<text:s text:c="4"/>稱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報考人工作單位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職<text:s text:c="4"/>位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單<text:s text:c="4"/>位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報考人</text:span><text:span text:style-name="T105">直屬主管姓名</text:span>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<text:span text:style-name="T110">職</text:span><text:span text:style-name="T111"><text:s text:c="4"/></text:span><text:span text:style-name="T112">位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單<text:s text:c="4"/>位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P119"/>
      <text:p text:style-name="P120">（B）推薦人填寫部份：</text:p>
      <text:p text:style-name="P121">說明：本推薦書之目的在協助本校博士班招生系所瞭解報考人過去求學、研究或工作狀況，以作為報考人是否能夠入學的參考，您的寶貴意見及充分合作甚為重要，此項資料將列為機密，請予彌封。</text:p>
      <text:list text:style-name="LFO2" text:continue-numbering="true">
        <text:list-item>
          <text:p text:style-name="P122"><text:span text:style-name="T123">您與</text:span><text:span text:style-name="T124">報考</text:span><text:span text:style-name="T125">人之關係： <text:s/>□碩士論文指導教授 <text:s text:c="2"/>□碩士班課程教授 <text:s text:c="2"/>□大學部課程教授 <text:s text:c="2"/></text:span></text:p>
        </text:list-item>
      </text:list>
      <text:p text:style-name="P126"><text:span text:style-name="T127">□工作單位主管 <text:s/>□其他</text:span><text:span text:style-name="T128"><text:s text:c="88"/></text:span></text:p>
      <text:list text:style-name="LFO2" text:continue-numbering="true">
        <text:list-item>
          <text:p text:style-name="P129"><text:span text:style-name="T130">報考</text:span><text:span text:style-name="T131">人在學期間您認為他一般學業成績在班上前百分之</text:span><text:span text:style-name="T132"><text:s text:c="2"/></text:span><text:span text:style-name="T133"><text:s/></text:span><text:span text:style-name="T134"><text:s/></text:span><text:span text:style-name="T135">內，研究成績在班上前百分之</text:span><text:span text:style-name="T136"><text:s text:c="4"/></text:span><text:span text:style-name="T137">內。</text:span></text:p>
        </text:list-item>
        <text:list-item>
          <text:p text:style-name="P138"><text:span text:style-name="T139">報考</text:span><text:span text:style-name="T140">人擬研讀博士學位，其研讀方向如自填部份所示，您認為他對此研讀方向所需之基本課程的準備及認識如何 <text:s/>□充實 <text:s/>□尚可 <text:s/>□差 <text:s/>□無從觀察。若方便的話請舉例說明：</text:span><text:span text:style-name="T141"><text:s text:c="32"/></text:span></text:p>
        </text:list-item>
      </text:list>
      <text:p text:style-name="P142"><text:s text:c="94"/></text:p>
      <text:list text:style-name="LFO2" text:continue-numbering="true">
        <text:list-item>
          <text:p text:style-name="P143"><text:span text:style-name="T144">報考</text:span><text:span text:style-name="T145">人在碩士論文研究（或在學在職）期間，您認為他的工作態度如何 <text:s/>□自動自發 <text:s/>□嚴謹小心 <text:s/>□被動 <text:s/>□馬馬虎虎 <text:s/>□惡劣。若方便請舉例說明：</text:span><text:span text:style-name="T146"><text:s text:c="56"/></text:span></text:p>
        </text:list-item>
      </text:list>
      <text:p text:style-name="P147"><text:s text:c="94"/></text:p>
      <text:list text:style-name="LFO2" text:continue-numbering="true">
        <text:list-item>
          <text:p text:style-name="P148"><text:span text:style-name="T149">報考</text:span><text:span text:style-name="T150">人碩士論文（工作）品質，您認為如何 <text:s/>□具創造性 <text:s/>□平淡無奇 <text:s/>□不完整 <text:s/></text:span></text:p>
        </text:list-item>
      </text:list>
      <text:p text:style-name="P151"><text:span text:style-name="T152">□差。若方便，請舉例說明：</text:span><text:span text:style-name="T153"><text:s text:c="87"/></text:span></text:p>
      <text:list text:style-name="LFO2" text:continue-numbering="true">
        <text:list-item>
          <text:p text:style-name="P154"><text:span text:style-name="T155">報考</text:span><text:span text:style-name="T156">人具有重要優點及特殊表現值得您一提，請說明：</text:span><text:span text:style-name="T157"><text:s text:c="46"/></text:span></text:p>
        </text:list-item>
      </text:list>
      <text:p text:style-name="P158"><text:s text:c="94"/></text:p>
      <text:list text:style-name="LFO2" text:continue-numbering="true">
        <text:list-item>
          <text:p text:style-name="P159"><text:span text:style-name="T160">報考</text:span><text:span text:style-name="T161">人具有嚴重缺點值得您一提，請說明：</text:span><text:span text:style-name="T162"><text:s text:c="56"/></text:span></text:p>
        </text:list-item>
      </text:list>
      <text:p text:style-name="P163"><text:s text:c="94"/></text:p>
      <text:list text:style-name="LFO2" text:continue-numbering="true">
        <text:list-item>
          <text:p text:style-name="P164"><text:span text:style-name="T165">若有其他說明請列於下面空白處（如不敷使用請另紙填寫）：</text:span></text:p>
        </text:list-item>
      </text:list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</table:table-row>
      </table:table>
      <text:p text:style-name="P178"><text:span text:style-name="T179">推薦人（簽章）：</text:span><text:span text:style-name="T180"><text:s text:c="28"/></text:span><text:span text:style-name="T181">填寫日期：中華民國</text:span><text:span text:style-name="T182"><text:s text:c="6"/></text:span><text:span text:style-name="T183">年</text:span><text:span text:style-name="T184"><text:s text:c="6"/></text:span><text:span text:style-name="T185">月</text:span><text:span text:style-name="T186"><text:s text:c="6"/></text:span><text:span text:style-name="T187">日</text:span></text:p>
      <text:list text:style-name="LFO2" text:continue-numbering="true">
        <text:list-item>
          <text:p text:style-name="P188"><text:span text:style-name="T189">推薦人服務單位：</text:span><text:span text:style-name="T190"><text:s text:c="50"/></text:span><text:span text:style-name="T191"><text:s text:c="2"/>職位：</text:span><text:span text:style-name="T192"><text:s text:c="19"/></text:span></text:p>
        </text:list-item>
      </text:list>
      <text:p text:style-name="P193"><text:span text:style-name="T194">地址：</text:span><text:span text:style-name="T195"><text:s text:c="60"/></text:span><text:span text:style-name="T196"><text:s text:c="2"/>電話：</text:span><text:span text:style-name="T197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otum" svg:font-family="Dotu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fo:language="en" fo:country="US"/>
    </style:style>
    <style:style style:name="WW_CharLFO2LVL1" style:family="text">
      <style:text-properties style:text-underline-type="none"/>
    </style:style>
    <style:style style:name="WW_CharLFO4LVL1" style:family="text">
      <style:text-properties style:font-name="標楷體" style:font-name-asian="標楷體" style:font-name-complex="Times New Roman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3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 style:font-name-asian="新細明體" style:font-name-complex="Dotum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font-name-asian="新細明體" style:font-name-complex="Dotum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Courier New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9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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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427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0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力代碼表</dc:title>
    <dc:description/>
    <dc:subject/>
    <meta:initial-creator>ncu</meta:initial-creator>
    <dc:creator>USER</dc:creator>
    <meta:creation-date>2020-12-30T03:44:00Z</meta:creation-date>
    <dc:date>2020-12-30T03:44:00Z</dc:date>
    <meta:print-date>2012-03-26T02:3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7" meta:character-count="1787" meta:row-count="12" meta:non-whitespace-character-count="1523"/>
  </office:meta>
</office:document-meta>
</file>