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609cm" fo:keep-together="auto"/>
    </style:style>
    <style:style style:name="表格1.3" style:family="table-row">
      <style:table-row-properties style:min-row-height="0.58cm" fo:keep-together="auto"/>
    </style:style>
    <style:style style:name="表格1.4" style:family="table-row">
      <style:table-row-properties style:min-row-height="9.90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台灣聯合大學系統全時選讀生」</text:span>研修學習計畫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動機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學習計畫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</text:span><text:span text:style-name="T2">本表若不敷使用，請自行延伸，以一頁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六學年度學生出國研修學習計畫書</dc:title>
    <meta:initial-creator>user</meta:initial-creator>
    <meta:creation-date>2010-05-07T11:56:00</meta:creation-date>
    <dc:creator>shebby</dc:creator>
    <dc:date>2010-05-07T11:59:00</dc:date>
    <meta:editing-cycles>3</meta:editing-cycles>
    <meta:editing-duration>PT4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" meta:word-count="51" meta:character-count="51" meta:non-whitespace-character-count="51"/>
  </office:meta>
</office:document-meta>
</file>