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cm" fo:margin-left="-0.076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1.898cm"/>
    </style:style>
    <style:style style:name="表格1.E" style:family="table-column">
      <style:table-column-properties style:column-width="6.622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62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row-height="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row-height="1.02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598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11" style:family="table-row">
      <style:table-row-properties style:min-row-height="1.693cm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2.328cm" fo:margin-right="0cm" fo:line-height="100%" fo:text-indent="-2.328cm" style:auto-text-indent="false"/>
      <style:text-properties fo:color="#000000"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ff0000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353cm" fo:orphans="2" fo:widows="2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353cm" fo:text-align="justify" style:justify-single-word="false" style:snap-to-layout-grid="false"/>
      <style:text-properties fo:color="#000000" style:font-name="標楷體" style:letter-kerning="true" style:font-name-asian="TimesNewRomanPSMT" style:font-name-complex="標楷體" style:font-size-complex="12pt"/>
    </style:style>
    <style:style style:name="P15" style:family="paragraph" style:parent-style-name="Standard">
      <style:paragraph-properties fo:margin-left="0cm" fo:margin-right="0cm" fo:line-height="0.353cm" fo:orphans="2" fo:widows="2" fo:text-indent="0.212cm" style:auto-text-indent="false"/>
    </style:style>
    <style:style style:name="P1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423cm" fo:text-indent="0.395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423cm" fo:text-indent="0.395cm" style:auto-text-indent="false" style:snap-to-layout-grid="false"/>
      <style:text-properties fo:color="#000000" fo:font-size="10pt" style:font-name-asian="標楷體" style:font-size-asian="10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Heading">
      <style:paragraph-properties fo:line-height="100%" style:snap-to-layout-grid="false"/>
      <style:text-properties fo:color="#000000"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style:font-name-asian="標楷體" style:font-name-complex="標楷體" style:font-size-complex="12pt"/>
    </style:style>
    <style:style style:name="T13" style:family="text">
      <style:text-properties fo:color="#000000" style:font-name-asian="標楷體" style:font-name-complex="標楷體" style:font-size-complex="12pt"/>
    </style:style>
    <style:style style:name="T14" style:family="text">
      <style:text-properties fo:color="#000000" style:font-name-asian="Times New Roman" style:font-size-complex="12pt"/>
    </style:style>
    <style:style style:name="T15" style:family="text">
      <style:text-properties fo:color="#000000" style:font-name-asian="Times New Roman" style:font-size-complex="12pt"/>
    </style:style>
    <style:style style:name="T16" style:family="text">
      <style:text-properties fo:color="#000000" style:letter-kerning="true" style:font-name-asian="TimesNewRomanPSMT" style:font-size-complex="12pt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ff0000" fo:font-weight="bold" style:font-name-asian="標楷體" style:font-weight-asian="bold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台灣聯合大學系統學生放棄跨校修讀國立中央大學學分學程申請表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0">原就讀學校</text:span><text:span text:style-name="T14">: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2">學號</text:span><text:span text:style-name="T10">：</text:span></text:p>
          </table:table-cell>
          <table:covered-table-cell/>
          <table:table-cell table:style-name="表格1.E2" office:value-type="string">
            <text:p text:style-name="P3"><text:span text:style-name="T12">姓名</text:span><text:span text:style-name="T10">：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12">系</text:span><text:span text:style-name="T12">所</text:span><text:span text:style-name="T10">：</text:span></text:p>
          </table:table-cell>
          <table:covered-table-cell/>
          <table:table-cell table:style-name="表格1.C3" table:number-columns-spanned="2" office:value-type="string">
            <text:p text:style-name="P6">年級：</text:p>
          </table:table-cell>
          <table:covered-table-cell/>
          <table:table-cell table:style-name="表格1.E3" office:value-type="string">
            <text:p text:style-name="P3"><text:span text:style-name="T12">電話</text:span><text:span text:style-name="T10">：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">放棄修讀</text:span></text:p>
          </table:table-cell>
          <table:table-cell table:style-name="表格1.E3" table:number-columns-spanned="4" office:value-type="string">
            <text:p text:style-name="P13"><text:span text:style-name="T7">中央大學學分學程 </text:span></text:p>
            <text:p text:style-name="P14"/>
            <text:p text:style-name="P15"><text:span text:style-name="T7"><text:s/>名稱：</text:span><text:span text:style-name="T9"> <text:s text:c="27"/></text:span><text:span text:style-name="T7">組別：</text:span><text:span text:style-name="T9"> <text:s text:c="19"/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申請人簽名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1">申請日期</text:p>
          </table:table-cell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6" table:number-columns-spanned="4" office:value-type="string">
            <text:p text:style-name="P4"><text:span text:style-name="T7">原就讀學校主修系所簽章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6"><text:span text:style-name="T7">原就讀學校教務處簽章</text:span></text:p>
          </table:table-cell>
        </table:table-row>
        <table:table-row table:style-name="表格1.7">
          <table:table-cell table:style-name="表格1.A4" table:number-columns-spanned="2" office:value-type="string">
            <text:p text:style-name="P7">系所經辦</text:p>
          </table:table-cell>
          <table:covered-table-cell/>
          <table:table-cell table:style-name="表格1.C7" table:number-columns-spanned="2" office:value-type="string">
            <text:p text:style-name="P4"><text:span text:style-name="T12">系主任</text:span><text:span text:style-name="T14">/</text:span><text:span text:style-name="T12">所長</text:span></text:p>
          </table:table-cell>
          <table:covered-table-cell/>
          <table:table-cell table:style-name="表格1.E7" table:number-rows-spanned="2" office:value-type="string">
            <text:p text:style-name="P8"/>
          </table:table-cell>
        </table:table-row>
        <table:table-row table:style-name="表格1.8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4"><text:span text:style-name="T7">中央大學加修學系（學程）簽章</text:span></text:p>
          </table:table-cell>
          <table:covered-table-cell/>
          <table:covered-table-cell/>
          <table:covered-table-cell/>
          <table:table-cell table:style-name="表格1.E9" office:value-type="string">
            <text:p text:style-name="P16"><text:span text:style-name="T7">中央大學註冊組簽章</text:span>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7">系所經辦</text:p>
          </table:table-cell>
          <table:covered-table-cell/>
          <table:table-cell table:style-name="表格1.C7" table:number-columns-spanned="2" office:value-type="string">
            <text:p text:style-name="P4"><text:span text:style-name="T12">系主任</text:span><text:span text:style-name="T14">/</text:span><text:span text:style-name="T12">所長</text:span></text:p>
          </table:table-cell>
          <table:covered-table-cell/>
          <table:table-cell table:style-name="表格1.E9" table:number-rows-spanned="2" office:value-type="string">
            <text:p text:style-name="P8"/>
          </table:table-cell>
        </table:table-row>
        <table:table-row table:style-name="表格1.11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covered-table-cell/>
        </table:table-row>
      </table:table>
      <text:p text:style-name="P1"/>
      <text:p text:style-name="P1">簽核順序：</text:p>
      <text:p text:style-name="Text_20_body"><text:span text:style-name="T18">原就讀學校主修系所經辦→原就讀學校主修系主任/所長→原就讀學校教務處→中央大學加修學系（學程）系所經辦→加修學系（學程）系主任/所長→註冊組</text:span><draw:frame draw:style-name="fr1" draw:name="框架1" text:anchor-type="char" svg:x="16.448cm" svg:y="3.297cm" svg:width="1.986cm" svg:height="1.101cm" draw:z-index="0"><draw:text-box><text:p text:style-name="Standard"><text:span text:style-name="T20">2021042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Text_20_body" style:display-name="Text body" style:family="paragraph" style:parent-style-name="Standard" style:class="text">
      <style:paragraph-properties fo:line-height="0.423cm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34cm" fo:text-indent="-0.847cm" fo:margin-left="1.73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81cm" fo:text-indent="-0.847cm" fo:margin-left="2.5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27cm" fo:text-indent="-0.847cm" fo:margin-left="3.42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74cm" fo:text-indent="-0.847cm" fo:margin-left="4.27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21cm" fo:text-indent="-0.847cm" fo:margin-left="5.12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67cm" fo:text-indent="-0.847cm" fo:margin-left="5.96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14cm" fo:text-indent="-0.847cm" fo:margin-left="6.81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61cm" fo:text-indent="-0.847cm" fo:margin-left="7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69cm" fo:margin-left="1.50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各學系學生修讀雙主修申請表</dc:title>
    <meta:initial-creator>CH5</meta:initial-creator>
    <meta:creation-date>2021-04-14T13:25:00</meta:creation-date>
    <dc:date>2021-04-22T11:21:49.987000000</dc:date>
    <meta:print-date>2017-10-26T09:50:00</meta:print-date>
    <meta:editing-cycles>16</meta:editing-cycles>
    <meta:editing-duration>PT52M18S</meta:editing-duration>
    <meta:document-statistic meta:table-count="1" meta:image-count="0" meta:object-count="0" meta:page-count="1" meta:paragraph-count="23" meta:word-count="217" meta:character-count="274" meta:non-whitespace-character-count="224"/>
    <meta:generator>NDC_ODF_Application_Tools/1.0.3$Windows_X86_64 LibreOffice_project/8ad3e16aadc5e73175a2d44b1abec8638aa18880</meta:generator>
  </office:meta>
</office:document-meta>
</file>