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10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1368in"/>
    </style:style>
    <style:style style:name="TableColumn13" style:family="table-column">
      <style:table-column-properties style:column-width="0.85in"/>
    </style:style>
    <style:style style:name="TableColumn14" style:family="table-column">
      <style:table-column-properties style:column-width="1.0645in"/>
    </style:style>
    <style:style style:name="TableColumn15" style:family="table-column">
      <style:table-column-properties style:column-width="1.3027in"/>
    </style:style>
    <style:style style:name="TableColumn16" style:family="table-column">
      <style:table-column-properties style:column-width="2.3402in"/>
    </style:style>
    <style:style style:name="Table11" style:family="table">
      <style:table-properties style:width="6.6944in" style:rel-width="95.36%" fo:margin-left="0.3152in" table:align="left"/>
    </style:style>
    <style:style style:name="TableRow17" style:family="table-row">
      <style:table-row-properties style:min-row-height="0.4319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ableParagraph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729in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0.0048in" fo:font-size="12pt" style:font-size-asian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ableParagraph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0.0361in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3888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ableParagraph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ableParagraph" style:family="paragraph">
      <style:paragraph-properties fo:text-align="center"/>
      <style:text-properties style:font-name="標楷體" style:font-name-asian="標楷體" fo:letter-spacing="0.0472in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2083in" fo:margin-right="0.125in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944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ableParagraph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0875in" fo:line-height="0.2361in"/>
      <style:text-properties style:font-name="標楷體" style:font-name-asian="標楷體" style:font-name-complex="Times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ableParagraph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line-height="0.2083in" fo:margin-right="0.125in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944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ableParagraph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text-indent="0.1215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ableParagraph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 fo:margin-right="0.125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4618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ableParagraph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清單段落" style:family="paragraph">
      <style:paragraph-properties fo:margin-top="0.125in" fo:margin-bottom="0.0875in" fo:line-height="0.2361in" fo:margin-left="0in" fo:text-indent="0.121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Times" style:font-size-complex="12pt"/>
    </style:style>
    <style:style style:name="T96" style:parent-style-name="預設段落字型" style:family="text">
      <style:text-properties style:font-name="標楷體" style:font-name-asian="標楷體" style:font-name-complex="Times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Times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Times" style:font-size-complex="12pt"/>
    </style:style>
    <style:style style:name="TableRow105" style:family="table-row">
      <style:table-row-properties style:min-row-height="0.4756in" fo:keep-together="always"/>
    </style:style>
    <style:style style:name="P106" style:parent-style-name="TableParagraph" style:family="paragraph">
      <style:paragraph-properties fo:text-align="center"/>
      <style:text-properties style:font-name="標楷體" style:font-name-asian="標楷體" fo:letter-spacing="0.0472in"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text-indent="0.0597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5868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ableParagraph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0.0152in" fo:font-size="12pt" style:font-size-asian="12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.125in" fo:line-height="0.1666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line-break="normal" fo:text-align="end" fo:margin-top="0.125in" fo:margin-bottom="0.125in" fo:margin-right="-0.0166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1.1187in"/>
    </style:style>
    <style:style style:name="TableColumn127" style:family="table-column">
      <style:table-column-properties style:column-width="0.027in"/>
    </style:style>
    <style:style style:name="TableColumn128" style:family="table-column">
      <style:table-column-properties style:column-width="1.0916in"/>
    </style:style>
    <style:style style:name="TableColumn129" style:family="table-column">
      <style:table-column-properties style:column-width="1.1187in"/>
    </style:style>
    <style:style style:name="TableColumn130" style:family="table-column">
      <style:table-column-properties style:column-width="1.1187in"/>
    </style:style>
    <style:style style:name="TableColumn131" style:family="table-column">
      <style:table-column-properties style:column-width="1.1187in"/>
    </style:style>
    <style:style style:name="TableColumn132" style:family="table-column">
      <style:table-column-properties style:column-width="1.1194in"/>
    </style:style>
    <style:style style:name="Table125" style:family="table">
      <style:table-properties style:width="6.7131in" fo:margin-left="0in" table:align="left"/>
    </style:style>
    <style:style style:name="TableRow133" style:family="table-row">
      <style:table-row-properties style:min-row-height="0.2736in"/>
    </style:style>
    <style:style style:name="TableCell1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83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8673in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125in" fo:margin-bottom="0.125in" fo:line-height="0.1666in" fo:text-indent="0.0298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text-align="justify" fo:margin-top="0.125in" fo:margin-bottom="0.125in" fo:line-height="0.1666in" fo:text-indent="0.0298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1.8583in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style:snap-to-layout-grid="false" fo:text-align="justify" fo:margin-top="0.125in" fo:text-indent="0.0298in"/>
    </style:style>
    <style:style style:name="T1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4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snap-to-layout-grid="false" fo:text-align="justify" fo:margin-left="0.3312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style:snap-to-layout-grid="false" fo:text-align="justify" fo:text-indent="0.0298in"/>
      <style:text-properties style:font-name="標楷體" style:font-name-asian="標楷體" fo:color="#000000" style:font-size-complex="12pt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6812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margin-top="0.125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2" style:parent-style-name="內文" style:list-style-name="LFO5" style:family="paragraph">
      <style:paragraph-properties fo:text-align="justify" fo:line-height="0.2083in" fo:margin-left="0.5312in" fo:text-indent="-0.1375in">
        <style:tab-stops>
          <style:tab-stop style:type="left" style:position="-0.000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0" style:parent-style-name="內文" style:list-style-name="LFO5" style:family="paragraph">
      <style:paragraph-properties fo:text-align="justify" fo:line-height="0.2083in" fo:margin-left="0.5312in" fo:text-indent="-0.1375in">
        <style:tab-stops>
          <style:tab-stop style:type="left" style:position="-0.000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4" style:parent-style-name="內文" style:list-style-name="LFO5" style:family="paragraph">
      <style:paragraph-properties fo:text-align="justify" fo:line-height="0.2083in" fo:text-indent="-0.1368in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2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7pt" style:font-size-asian="7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7pt" style:font-size-asian="7pt" style:language-asian="zh" style:country-asian="HK"/>
    </style:style>
    <style:style style:name="P226" style:parent-style-name="內文" style:family="paragraph">
      <style:paragraph-properties fo:text-align="justify" fo:line-height="0.1666in" fo:margin-left="0in" fo:text-indent="-5.375in">
        <style:tab-stops/>
      </style:paragraph-properties>
    </style:style>
    <style:style style:name="P227" style:parent-style-name="內文" style:family="paragraph">
      <style:text-properties style:font-name="標楷體" style:font-name-asian="標楷體" fo:font-size="7pt" style:font-size-asian="7pt"/>
    </style:style>
    <style:style style:name="P228" style:parent-style-name="內文" style:family="paragraph">
      <style:text-properties style:font-name="標楷體" style:font-name-asian="標楷體" fo:font-size="7pt" style:font-size-asian="7pt"/>
    </style:style>
    <style:style style:name="P229" style:parent-style-name="內文" style:family="paragraph">
      <style:text-properties style:font-name="標楷體" style:font-name-asian="標楷體" fo:font-size="7pt" style:font-size-asian="7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台灣聯合大</text:span><text:span text:style-name="T3">學</text:span><text:span text:style-name="T4">系統學士班學生</text:span><text:span text:style-name="T5">放棄</text:span><text:span text:style-name="T6">跨校</text:span><text:span text:style-name="T7">修讀</text:span><text:span text:style-name="T8">輔系/</text:span><text:span text:style-name="T9">雙主修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 <text:s/></text:span><text:span text:style-name="T21">號</text:span></text:p>
          </table:table-cell>
          <table:table-cell table:style-name="TableCell22" table:number-columns-spanned="2">
            <text:p text:style-name="P23"><text:s/></text:p>
          </table:table-cell>
          <table:covered-table-cell/>
          <table:table-cell table:style-name="TableCell24">
            <text:p text:style-name="P25"><text:span text:style-name="T26">姓<text:s/></text:span><text:span text:style-name="T27"><text:s text:c="2"/></text:span><text:span text:style-name="T28"><text:s/></text:span><text:span text:style-name="T29">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就讀學</text:span><text:span text:style-name="T36">校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就讀學</text:span><text:span text:style-name="T42">系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聯絡電</text:span><text:span text:style-name="T49">話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電子郵</text:span><text:span text:style-name="T55">件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放</text:span><text:span text:style-name="T62">棄項</text:span><text:span text:style-name="T63">目</text:span></text:p>
          </table:table-cell>
          <table:table-cell table:style-name="TableCell64" table:number-columns-spanned="2">
            <text:p text:style-name="P65"><text:span text:style-name="T66">□<text:s/></text:span><text:span text:style-name="T67">輔系</text:span><text:span text:style-name="T68"><text:s/></text:span><text:span text:style-name="T69">□<text:s/></text:span><text:span text:style-name="T70">雙主修</text:span></text:p>
          </table:table-cell>
          <table:covered-table-cell/>
          <table:table-cell table:style-name="TableCell71">
            <text:p text:style-name="P72"><text:span text:style-name="T73">申請日</text:span><text:span text:style-name="T74">期</text:span></text:p>
          </table:table-cell>
          <table:table-cell table:style-name="TableCell75">
            <text:p text:style-name="P76"><text:span text:style-name="T77"><text:s/></text:span><text:span text:style-name="T78"><text:s text:c="3"/></text:span><text:span text:style-name="T79"><text:s/></text:span><text:span text:style-name="T80"><text:s text:c="2"/></text:span><text:span text:style-name="T81">年</text:span><text:span text:style-name="T82"><text:s text:c="6"/></text:span><text:span text:style-name="T83">月</text:span><text:span text:style-name="T84"><text:s text:c="6"/></text:span><text:span text:style-name="T85">日</text:span></text:p>
          </table:table-cell>
        </table:table-row>
        <table:table-row table:style-name="TableRow86">
          <table:table-cell table:style-name="TableCell87" table:number-rows-spanned="2">
            <text:p text:style-name="P88"><text:span text:style-name="T89">加修校</text:span><text:span text:style-name="T90">系</text:span></text:p>
          </table:table-cell>
          <table:table-cell table:style-name="TableCell91" table:number-columns-spanned="4">
            <text:p text:style-name="P92"><text:span text:style-name="T93">□</text:span><text:span text:style-name="T94">國立</text:span><text:span text:style-name="T95">中央大學</text:span><text:span text:style-name="T96"><text:s/></text:span><text:span text:style-name="T97">□</text:span><text:span text:style-name="T98">國立</text:span><text:span text:style-name="T99">政治大學</text:span><text:span text:style-name="T100">□</text:span><text:span text:style-name="T101">國立清華大學<text:s/></text:span><text:span text:style-name="T102">□</text:span><text:span text:style-name="T103">國立</text:span><text:span text:style-name="T104">陽明交通大學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學系名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放棄原</text:span><text:span text:style-name="T115">因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><text:span text:style-name="T119">申請人</text:span><text:span text:style-name="T120">確認</text:span><text:span text:style-name="T121">簽</text:span><text:span text:style-name="T122">名</text:span><text:span text:style-name="T123">：</text:span><text:span text:style-name="T124"><text:s text:c="28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7">
            <text:p text:style-name="P135"><text:span text:style-name="T136">加修校系/單位審核欄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輔系</text:p>
          </table:table-cell>
          <table:covered-table-cell/>
          <table:table-cell table:style-name="TableCell140" table:number-columns-spanned="5">
            <text:p text:style-name="P141">□<text:s/>同意申請人放棄本輔系。</text:p>
            <text:p text:style-name="P142"><text:span text:style-name="T143">□</text:span><text:span text:style-name="T144"><text:s/></text:span><text:span text:style-name="T145">不同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雙主修</text:p>
          </table:table-cell>
          <table:covered-table-cell/>
          <table:table-cell table:style-name="TableCell149" table:number-columns-spanned="5">
            <text:p text:style-name="P150">□<text:s/>同意申請人放棄本系雙主修。</text:p>
            <text:p text:style-name="P151">□<text:s/>不同意。</text:p>
            <text:p text:style-name="P152"><text:span text:style-name="T153">該生修習及格之科目與學分是否已達輔系規定？（請勾選下列一項）</text:span></text:p>
            <text:p text:style-name="P154">□<text:s/>已達輔系規定，同意給予輔系資格。</text:p>
            <text:p text:style-name="P155">□<text:s/>本學期可修畢輔系規定科目學分。若本學期應修習之輔系科目成績均及格，則同意給予輔系資格。</text:p>
            <text:p text:style-name="P156">□<text:s/>未達輔系規定。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原就讀學校</text:span><text:span text:style-name="T161">簽章</text:span>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加修學校簽章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承辦人</text:p>
          </table:table-cell>
          <table:table-cell table:style-name="TableCell167" table:number-columns-spanned="2">
            <text:p text:style-name="P168">系主任</text:p>
          </table:table-cell>
          <table:covered-table-cell/>
          <table:table-cell table:style-name="TableCell169">
            <text:p text:style-name="P170">註冊組</text:p>
          </table:table-cell>
          <table:table-cell table:style-name="TableCell171">
            <text:p text:style-name="P172">承辦人</text:p>
          </table:table-cell>
          <table:table-cell table:style-name="TableCell173">
            <text:p text:style-name="P174">系主任</text:p>
          </table:table-cell>
          <table:table-cell table:style-name="TableCell175">
            <text:p text:style-name="P176">註冊組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【說明】</text:span></text:p>
      <text:list text:style-name="LFO5" text:continue-numbering="true">
        <text:list-item>
          <text:p text:style-name="P192"><text:span text:style-name="T193">申請人填</text:span><text:span text:style-name="T194">妥</text:span><text:span text:style-name="T195">本申請</text:span><text:span text:style-name="T196">表後</text:span><text:span text:style-name="T197">，逕送</text:span><text:span text:style-name="T198">原就讀學校</text:span><text:span text:style-name="T199">辦理。</text:span></text:p>
        </text:list-item>
        <text:list-item>
          <text:p text:style-name="P200"><text:span text:style-name="T201">本申請</text:span><text:span text:style-name="T202">表</text:span><text:span text:style-name="T203">送交註冊組完成手續後，不得以任何理由要求恢復資格。</text:span></text:p>
        </text:list-item>
        <text:list-item>
          <text:p text:style-name="P204"><text:span text:style-name="T205">未修畢雙主修應修科目及學分，但已達輔系資</text:span><text:span text:style-name="T206">格</text:span><text:span text:style-name="T207">者</text:span><text:span text:style-name="T208">，</text:span><text:span text:style-name="T209">請填寫</text:span><text:span text:style-name="T210">「</text:span><text:span text:style-name="T211">台灣聯合大學系統學士班學生</text:span><text:span text:style-name="T212">跨校</text:span><text:span text:style-name="T213">修讀</text:span><text:span text:style-name="T214">輔系/雙主修畢業資格審查表</text:span><text:span text:style-name="T215">」，</text:span><text:span text:style-name="T216">連同</text:span><text:span text:style-name="T217">本</text:span><text:span text:style-name="T218">申請</text:span><text:span text:style-name="T219">表一併送加修學</text:span><text:span text:style-name="T220">校</text:span><text:span text:style-name="T221">審查。</text:span></text:p>
        </text:list-item>
      </text:list>
      <text:p text:style-name="P222"><text:span text:style-name="T223"><text:s text:c="82"/></text:span><text:span text:style-name="T224">製表日期：202303</text:span><text:span text:style-name="T225">31</text:span></text:p>
      <text:p text:style-name="P226"><draw:frame draw:z-index="251658752" draw:id="id0" draw:style-name="a0" draw:name="文字方塊 2" text:anchor-type="paragraph" svg:x="6.45486in" svg:y="10.96458in" svg:width="1.14722in" svg:height="0.35972in" style:rel-width="scale" style:rel-height="scale"><draw:text-box><text:p text:style-name="P227">製表日期：20230323</text:p></draw:text-box><svg:title/><svg:desc/></draw:frame><draw:frame draw:z-index="251657728" draw:id="id1" draw:style-name="a1" draw:name="文字方塊 2" text:anchor-type="paragraph" svg:x="6.45486in" svg:y="10.96458in" svg:width="1.14722in" svg:height="0.35972in" style:rel-width="scale" style:rel-height="scale"><draw:text-box><text:p text:style-name="P228">製表日期：20230323</text:p></draw:text-box><svg:title/><svg:desc/></draw:frame><draw:frame draw:z-index="251656704" draw:id="id2" draw:style-name="a2" draw:name="文字方塊 2" text:anchor-type="paragraph" svg:x="6.45486in" svg:y="10.96458in" svg:width="1.14722in" svg:height="0.35972in" style:rel-width="scale" style:rel-height="scale"><draw:text-box><text:p text:style-name="P229">製表日期：2023032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944in" fo:margin-right="0.78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16T02:13:00Z</meta:creation-date>
    <dc:date>2023-05-16T02:13:00Z</dc:date>
    <meta:print-date>2023-03-31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