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3.4069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9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7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14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3.13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5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6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388in" fo:margin-left="0.3125in" fo:text-indent="-0.3125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388in" fo:margin-left="0.3125in" fo:text-indent="-0.3125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超連結" style:family="text">
      <style:text-properties style:use-window-font-color="true" fo:font-size="9pt" style:font-size-asian="9pt" style:font-size-complex="9pt" style:text-underline-type="none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</style:style>
  </office:automatic-styles>
  <office:body>
    <office:text text:use-soft-page-breaks="true">
      <text:p text:style-name="P1">國立中央大學 <text:s text:c="2"/>學年度第 <text:s text:c="3"/>次教務會議提案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第 <text:s text:c="4"/>案</text:p>
          </table:table-cell>
          <table:table-cell table:style-name="TableCell11">
            <text:p text:style-name="內文"><text:span text:style-name="T12">民國 <text:s text:c="3"/>年 <text:s text:c="3"/>月 <text:s text:c="3"/>日</text:span></text:p>
          </table:table-cell>
        </table:table-row>
        <table:table-row table:style-name="TableRow13">
          <table:table-cell table:style-name="TableCell14">
            <text:p text:style-name="P15">提案單位（人）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案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說明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辦法</text:p>
            <text:p text:style-name="P31">或</text:p>
            <text:p text:style-name="P32">建議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決議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備考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注意事項：</text:p>
            <text:p text:style-name="P48">一、每案一紙，請自行影印使用。</text:p>
            <text:p text:style-name="P49"><text:span text:style-name="T50">二、</text:span><text:span text:style-name="T51">欲下載</text:span><text:span text:style-name="T52">電子檔</text:span><text:span text:style-name="T53">，</text:span><text:span text:style-name="T54">請至</text:span><text:span text:style-name="T55">教務處首頁</text:span><text:span text:style-name="T56"></text:span><text:span text:style-name="T57">教務</text:span><text:span text:style-name="T58">長室</text:span><text:span text:style-name="T59"></text:span><text:span text:style-name="T60">教務會議</text:span><text:span text:style-name="T61"></text:span><text:span text:style-name="T62">教務會議提案用紙</text:span><text:span text:style-name="T63">下載</text:span><text:span text:style-name="T64">。</text:span></text:p>
            <text:p text:style-name="P65"><text:span text:style-name="T66">三、提案用紙填妥後，</text:span><text:span text:style-name="T67">連同</text:span><text:span text:style-name="T68">附件</text:span><text:span text:style-name="T69">，</text:span><text:span text:style-name="T70">以</text:span><text:span text:style-name="T71">E</text:span><text:span text:style-name="T72">-</text:span><text:span text:style-name="T73">mail</text:span><text:span text:style-name="T74">寄送</text:span><text:span text:style-name="T75">教務處</text:span><text:a xlink:href="mailto:ncu7100@ncu.edu.tw" office:target-frame-name="_top" xlink:show="replace"><text:span text:style-name="T76">ncu7100@ncu.edu.tw</text:span></text:a><text:span text:style-name="T77">。</text:span><text:span text:style-name="T78"><text:s/></text:span><text:span text:style-name="T79"><text:line-break/></text:span></text:p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第一學期第一次教務會議提案用紙</dc:title>
    <dc:description/>
    <dc:subject/>
    <meta:initial-creator>Administrator</meta:initial-creator>
    <dc:creator>Magi</dc:creator>
    <meta:creation-date>2020-09-26T02:44:00Z</meta:creation-date>
    <dc:date>2020-09-26T02:44:00Z</dc:date>
    <meta:print-date>2004-06-01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