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55cm" fo:margin-left="-0.243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3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8.894cm" fo:keep-together="auto"/>
    </style:style>
    <style:style style:name="表格1.5" style:family="table-row">
      <style:table-row-properties style:min-row-height="5.357cm" fo:keep-together="auto"/>
    </style:style>
    <style:style style:name="表格1.A5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5pt solid #000000" style:writing-mode="lr-tb"/>
    </style:style>
    <style:style style:name="表格1.6" style:family="table-row">
      <style:table-row-properties style:min-row-height="4.406cm" fo:keep-together="auto"/>
    </style:style>
    <style:style style:name="表格1.A6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1.501cm" fo:keep-together="auto"/>
    </style:style>
    <style:style style:name="表格1.A7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6.9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6"/>國立中央大學教學諮詢表</text:span>（由教學主管填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單 <text:s text:c="3"/>位</text:p>
          </table:table-cell>
          <table:table-cell table:style-name="表格1.B1" office:value-type="string">
            <text:p text:style-name="P3"/>
            <text:p text:style-name="P4">系（所）</text:p>
          </table:table-cell>
          <table:table-cell table:style-name="表格1.B1" office:value-type="string">
            <text:p text:style-name="Standard"><text:span text:style-name="T3">單位主管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Standard"><text:span text:style-name="T3">授課教師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<text:span text:style-name="T3">諮詢日期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3" table:number-columns-spanned="4" office:value-type="string">
            <text:p text:style-name="P1">授課名稱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Standard"><text:span text:style-name="T3">教師在授課上遇到什麼樣的困難：</text:span>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3">教師希望行政單位提供的協助：</text:span></text:p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Standard"><text:span text:style-name="T3">主管訪談學生結果（自由選填）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5">主管簽名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953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教學發展中心製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教學諮詢表（由教學主管填具）</dc:title>
    <meta:initial-creator>User</meta:initial-creator>
    <meta:creation-date>2007-08-13T10:42:00</meta:creation-date>
    <dc:creator>User</dc:creator>
    <dc:date>2008-03-25T11:12:00</dc:date>
    <meta:print-date>2007-10-03T09:02:00</meta:print-date>
    <meta:editing-cycles>12</meta:editing-cycles>
    <meta:editing-duration>PT37M</meta:editing-duration>
    <meta:document-statistic meta:table-count="1" meta:image-count="0" meta:object-count="0" meta:page-count="1" meta:paragraph-count="12" meta:word-count="99" meta:character-count="109" meta:non-whitespace-character-count="99"/>
    <meta:generator>LibreOffice/5.2.6.2$Windows_x86 LibreOffice_project/a3100ed2409ebf1c212f5048fbe377c281438fdc</meta:generator>
  </office:meta>
</office:document-meta>
</file>