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2cm" style:rel-width="98%" fo:margin-left="-0.217cm" table:align="left" style:writing-mode="lr-tb"/>
    </style:style>
    <style:style style:name="表格1.A" style:family="table-column">
      <style:table-column-properties style:column-width="2.425cm" style:rel-column-width="1411*"/>
    </style:style>
    <style:style style:name="表格1.B" style:family="table-column">
      <style:table-column-properties style:column-width="1.453cm" style:rel-column-width="845*"/>
    </style:style>
    <style:style style:name="表格1.C" style:family="table-column">
      <style:table-column-properties style:column-width="2.455cm" style:rel-column-width="1428*"/>
    </style:style>
    <style:style style:name="表格1.D" style:family="table-column">
      <style:table-column-properties style:column-width="4.332cm" style:rel-column-width="2520*"/>
    </style:style>
    <style:style style:name="表格1.E" style:family="table-column">
      <style:table-column-properties style:column-width="2.489cm" style:rel-column-width="1448*"/>
    </style:style>
    <style:style style:name="表格1.F" style:family="table-column">
      <style:table-column-properties style:column-width="3.896cm" style:rel-column-width="2267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F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5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表格1.6" style:family="table-row">
      <style:table-row-properties style:min-row-height="0.83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7" style:family="table-row">
      <style:table-row-properties style:min-row-height="1.87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C7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2.378cm" fo:keep-together="always"/>
    </style:style>
    <style:style style:name="表格1.9" style:family="table-row">
      <style:table-row-properties style:min-row-height="2.436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9" style:family="table-cell">
      <style:table-cell-properties style:vertical-align="middle" fo:padding="0cm" fo:border-left="1pt solid #000000" fo:border-right="1.5pt solid #000000" fo:border-top="1pt solid #000000" fo:border-bottom="1.5pt solid #000000" style:writing-mode="lr-tb"/>
    </style:style>
    <style:style style:name="表格1.10" style:family="table-row">
      <style:table-row-properties style:row-height="4.17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.C1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表格1.11" style:family="table-row">
      <style:table-row-properties style:min-row-height="0.954cm" fo:keep-together="auto"/>
    </style:style>
    <style:style style:name="表格1.A1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text-autospace="none"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0" style:family="paragraph" style:parent-style-name="Standard">
      <style:paragraph-properties fo:text-align="center" style:justify-single-word="false" fo:orphans="2" fo:widows="2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orphans="2" fo:widows="2" style:text-autospace="non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size="8pt" style:letter-kerning="false" style:font-name-asian="標楷體" style:font-size-asian="8pt" style:font-name-complex="標楷體" style:font-size-complex="8pt" text:display="none"/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23cm" fo:margin-right="0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.141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67cm" fo:margin-right="0cm" fo:text-align="justify" style:justify-single-word="false" fo:text-indent="-0.247cm" style:auto-text-indent="false" style:snap-to-layout-grid="false"/>
    </style:style>
    <style:style style:name="P23" style:family="paragraph" style:parent-style-name="Standard" style:list-style-name="WW8Num1">
      <style:paragraph-properties fo:margin-left="0.635cm" fo:margin-right="0.212cm" fo:text-align="justify" style:justify-single-word="false" fo:text-indent="-0.635cm" style:auto-text-indent="false" style:snap-to-layout-grid="false"/>
    </style:style>
    <style:style style:name="P24" style:family="paragraph" style:parent-style-name="Standard" style:list-style-name="WW8Num1">
      <style:paragraph-properties fo:margin-left="0.635cm" fo:margin-right="0.212cm" fo:text-align="justify" style:justify-single-word="false" fo:text-indent="-0.63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margin-top="0cm" fo:margin-bottom="0.318cm" style:contextual-spacing="false" fo:line-height="0.706cm" fo:text-align="end" style:justify-single-word="false" fo:orphans="2" fo:widows="2" style:text-autospace="non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9" style:family="text">
      <style:text-properties fo:color="#000000" loext:opacity="100%" style:text-position="-25% 100%" style:font-name="標楷體" style:letter-kerning="false" style:font-name-asian="標楷體" style:font-name-complex="標楷體"/>
    </style:style>
    <style:style style:name="T20" style:family="text">
      <style:text-properties fo:color="#000000" loext:opacity="100%" style:text-position="-25% 100%" style:font-name="標楷體" style:letter-kerning="false" style:font-name-asian="標楷體" style:font-name-complex="標楷體"/>
    </style:style>
    <style:style style:name="T21" style:family="text">
      <style:text-properties style:text-position="-25% 100%" style:font-name="標楷體" fo:font-weight="bold" style:font-name-asian="標楷體" style:font-weight-asian="bold" style:font-name-complex="標楷體"/>
    </style:style>
    <style:style style:name="T22" style:family="text">
      <style:text-properties style:text-position="-25% 100%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國立中央大學課務、選課、教務</text:span><text:span text:style-name="T2">系統使用權限申請表</text:span></text:p>
      <text:p text:style-name="P5"/>
      <text:p text:style-name="P3"><text:span text:style-name="T4">申請類別：□新增帳號 <text:s text:c="2"/>□權限修改 <text:s text:c="4"/></text:span><text:span text:style-name="T12"><text:s text:c="2"/>申請日期: <text:s text:c="5"/>年 <text:s text:c="4"/>月 <text:s text:c="4"/>日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10">申</text:p>
            <text:p text:style-name="P10">請</text:p>
            <text:p text:style-name="P10">人</text:p>
          </table:table-cell>
          <table:table-cell table:style-name="表格1.B1" table:number-columns-spanned="2" office:value-type="string">
            <text:p text:style-name="P4"><text:span text:style-name="T14">單</text:span><text:span text:style-name="T14"> </text:span><text:span text:style-name="T14">位</text:span><text:span text:style-name="T14">/職 稱</text:span></text:p>
          </table:table-cell>
          <table:covered-table-cell/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><text:span text:style-name="T14">姓 </text:span><text:span text:style-name="T14"><text:s/></text:span><text:span text:style-name="T14"><text:s/></text:span><text:span text:style-name="T14"><text:s text:c="3"/></text:span><text:span text:style-name="T14">名</text:span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4"><text:span text:style-name="T7">校內分機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><text:span text:style-name="T14">校內</text:span><text:span text:style-name="T14"> </text:span><text:span text:style-name="T18">E-mail</text:span></text:p>
          </table:table-cell>
          <table:covered-table-cell/>
          <table:table-cell table:style-name="表格1.D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4"><text:span text:style-name="T18">PORTAL</text:span><text:span text:style-name="T14">帳號</text:span></text:p>
          </table:table-cell>
          <table:covered-table-cell/>
          <table:table-cell table:style-name="表格1.D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4"/>
          </table:table-cell>
          <table:covered-table-cell/>
          <table:covered-table-cell/>
          <table:table-cell table:style-name="表格1.D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<text:s/>承辦業務(系所/學程)名稱：</text:span></text:p>
            <text:p text:style-name="P6"/>
            <text:p text:style-name="Standard"><text:span text:style-name="T21">-------</text:span><text:span text:style-name="T21">­­­­­­­­­­­­­­­</text:span><text:span text:style-name="T21">---------------------------------------------------------------</text:span><text:span text:style-name="T21">­­­­­­­­­­­­­­­</text:span><text:span text:style-name="T21">---</text:span><text:span text:style-name="T21">­­­­­­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4">課務管理系統</text:span></text:p>
          </table:table-cell>
          <table:covered-table-cell/>
          <table:table-cell table:style-name="表格1.C7" table:number-columns-spanned="4" office:value-type="string">
            <text:p text:style-name="P18"/>
            <text:p text:style-name="P20"><text:span text:style-name="T4">單位承辦人員功能：</text:span><text:span text:style-name="T4">□</text:span><text:span text:style-name="T4">開放 <text:s text:c="2"/></text:span><text:span text:style-name="T4">□</text:span><text:span text:style-name="T4">取消</text:span></text:p>
            <text:p text:style-name="P20"><text:span text:style-name="T4">(功能：排課、教師鐘點、查詢修課名單</text:span><text:span text:style-name="T4">……</text:span><text:span text:style-name="T4">)</text:span></text:p>
            <text:p text:style-name="P21"><text:s text:c="3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7">選課系統</text:p>
          </table:table-cell>
          <table:covered-table-cell/>
          <table:table-cell table:style-name="表格1.C7" table:number-columns-spanned="4" office:value-type="string">
            <text:p text:style-name="P18"/>
            <text:p text:style-name="P20"><text:span text:style-name="T4">單位承辦人員功能：</text:span><text:span text:style-name="T4">□</text:span><text:span text:style-name="T4">開放 <text:s text:c="2"/></text:span><text:span text:style-name="T4">□</text:span><text:span text:style-name="T4">取消</text:span></text:p>
            <text:p text:style-name="P22"><text:span text:style-name="T4">(功能：1.選課期間加、退修課名單 <text:s text:c="2"/>2.查詢修課名單)</text:span></text:p>
            <text:p text:style-name="P19"><text:s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<text:span text:style-name="T4">教務</text:span><text:span text:style-name="T4">系統</text:span></text:p>
          </table:table-cell>
          <table:covered-table-cell/>
          <table:table-cell table:style-name="表格1.C9" table:number-columns-spanned="4" office:value-type="string">
            <text:p text:style-name="P20"><text:span text:style-name="T4">單位承辦人員功能：</text:span><text:span text:style-name="T4">□</text:span><text:span text:style-name="T4">開放 <text:s text:c="2"/></text:span><text:span text:style-name="T4">□</text:span><text:span text:style-name="T4">取消</text:span></text:p>
            <text:p text:style-name="P20"><text:span text:style-name="T4">(</text:span><text:span text:style-name="T4">功</text:span><text:span text:style-name="T4">能：</text:span><text:span text:style-name="T4">課</text:span><text:span text:style-name="T4">程大綱</text:span><text:span text:style-name="T4">登</text:span><text:span text:style-name="T4">錄、教學評量</text:span><text:span text:style-name="T4">結</text:span><text:span text:style-name="T4">果</text:span><text:span text:style-name="T4">查</text:span><text:span text:style-name="T4">詢、核心能力維護</text:span><text:span text:style-name="T4">、</text:span><text:span text:style-name="T4">課程領域維護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><text:span text:style-name="T16">【注意事項】</text:span><text:span text:style-name="T6"> <text:s text:c="16"/></text:span></text:p>
          </table:table-cell>
          <table:covered-table-cell/>
          <table:table-cell table:style-name="表格1.C10" table:number-columns-spanned="4" office:value-type="string">
            <text:list xml:id="list2413156692" text:style-name="WW8Num1">
              <text:list-item>
                <text:p text:style-name="P23"><text:span text:style-name="T9">請確實遵守『個人資料保護法及其施行細則』之相關規定，請申請人及使用單位謹慎使用，並善盡資料保密及保管之責任。</text:span></text:p>
              </text:list-item>
              <text:list-item>
                <text:p text:style-name="P24">單位職務調整時，請主動向課務組提出帳號權限異動申請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/>
            <text:p text:style-name="P1"><text:span text:style-name="T4">申請人簽章：</text:span><text:span text:style-name="T17"> <text:s text:c="15"/></text:span><text:span text:style-name="T4"><text:s text:c="10"/>單位主管簽章：</text:span><text:span text:style-name="T17"> <text:s text:c="15"/></text:span></text:p>
            <text:p text:style-name="P25"><text:span text:style-name="T19">【單位主管核章後逕送</text:span><text:span text:style-name="T19">課務</text:span><text:span text:style-name="T19">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外框1" text:anchor-type="char" svg:x="13.898cm" svg:y="0.164cm" svg:width="2.646cm" svg:height="1.027cm" draw:z-index="0"><draw:text-box><text:p text:style-name="Standard">110.05.14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cm" fo:margin-left="2.3cm" fo:margin-right="1.3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501cm" fo:margin-top="0.4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輔仁大學學生資訊系統使用權限申請表</dc:title>
    <dc:subject/>
    <meta:keyword/>
    <meta:initial-creator>學務組使用者</meta:initial-creator>
    <meta:creation-date>2017-09-12T16:02:00</meta:creation-date>
    <dc:date>2021-05-14T11:20:01.230000000</dc:date>
    <meta:print-date>2009-02-12T15:23:00</meta:print-date>
    <meta:editing-cycles>51</meta:editing-cycles>
    <meta:editing-duration>PT1H16M27S</meta:editing-duration>
    <meta:document-statistic meta:table-count="1" meta:image-count="0" meta:object-count="0" meta:page-count="1" meta:paragraph-count="29" meta:word-count="372" meta:character-count="577" meta:non-whitespace-character-count="466"/>
    <meta:generator>LibreOffice/7.0.6.2$Windows_X86_64 LibreOffice_project/144abb84a525d8e30c9dbbefa69cbbf2d8d4ae3b</meta:generator>
    <meta:user-defined meta:name="BackupfilePath">D:\Transn\TCloud\Common\WorkTemp\backupfile\c8598aa6-7462-46f9-9b6f-27acc21b8a03.txt</meta:user-defined>
    <meta:user-defined meta:name="HangYeID">0</meta:user-defined>
    <meta:user-defined meta:name="HangYeName">全部</meta:user-defined>
    <meta:user-defined meta:name="IsTeamWork">0</meta:user-defined>
    <meta:user-defined meta:name="SrcLanID" meta:value-type="string">1028</meta:user-defined>
    <meta:user-defined meta:name="SrcTxtFileName" meta:value-type="string">f081d093-9f46-4da9-88d0-a2bc829f2cd7.txt</meta:user-defined>
    <meta:user-defined meta:name="TarLanID" meta:value-type="string">1033</meta:user-defined>
    <meta:user-defined meta:name="TarTxtFileName" meta:value-type="string">6334b8dc-f5cf-478b-80ea-d3bcb4f67edd.txt</meta:user-defined>
    <meta:user-defined meta:name="TeamOnLine" meta:value-type="string">0</meta:user-defined>
    <meta:user-defined meta:name="Tempcolprojectnumber" meta:value-type="string"/>
    <meta:user-defined meta:name="TransnFlag" meta:value-type="string">Transn_TCAT20_Word</meta:user-defined>
    <meta:user-defined meta:name="XMID" meta:value-type="string"/>
  </office:meta>
</office:document-meta>
</file>