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0.4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國立中央大學<text:span text:style-name="T7"><text:s text:c="5"/></text:span><text:span text:style-name="T4">學年度</text:span><text:span text:style-name="T7"><text:s text:c="5"/></text:span><text:span text:style-name="T4">學期英語授課一覽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學院：<text:s text:c="17"/></text:p>
          </table:table-cell>
          <table:table-cell office:value-type="string" table:style-name="ce8">
            <text:p>系所名稱：</text:p>
          </table:table-cell>
          <table:table-cell table:style-name="ce8"/>
          <table:table-cell table:number-columns-repeated="3" table:style-name="ce5"/>
          <table:table-cell table:style-name="ce2"/>
          <table:table-cell office:value-type="string" table:style-name="ce13">
            <text:p>課務組1110406製表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0">
            <text:p>課程號碼</text:p>
          </table:table-cell>
          <table:table-cell office:value-type="string" table:number-columns-spanned="2" table:number-rows-spanned="2" table:style-name="ce40">
            <text:p>課程名稱</text:p>
          </table:table-cell>
          <table:covered-table-cell/>
          <table:table-cell office:value-type="string" table:number-columns-spanned="1" table:number-rows-spanned="2" table:style-name="ce40">
            <text:p>學分數</text:p>
          </table:table-cell>
          <table:table-cell office:value-type="string" table:number-columns-spanned="1" table:number-rows-spanned="2" table:style-name="ce40">
            <text:p>必/選<text:s/></text:p>
          </table:table-cell>
          <table:table-cell office:value-type="string" table:number-columns-spanned="1" table:number-rows-spanned="2" table:style-name="ce40">
            <text:p>授課教師</text:p>
          </table:table-cell>
          <table:table-cell office:value-type="string" table:style-name="ce7">
            <text:p>系/所</text:p>
          </table:table-cell>
          <table:table-cell office:value-type="string" table:style-name="ce4">
            <text:p>學院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<text:span text:style-name="T5">[</text:span><text:span text:style-name="T3">通過</text:span><text:span text:style-name="T5">]<text:s/></text:span><text:span text:style-name="T3">打</text:span><text:span text:style-name="T5"><text:s/>V</text:span><text:span text:style-name="T3"/></text:p>
            <text:p><text:span text:style-name="T3">[未通過] 打 X</text:span></text:p>
          </table:table-cell>
          <table:covered-table-cell/>
          <table:table-cell table:number-columns-repeated="16376"/>
        </table:table-row>
        <table:table-row table:style-name="ro5">
          <table:table-cell table:style-name="ce10"/>
          <table:table-cell table:number-columns-spanned="2" table:number-rows-spanned="1" table:style-name="ce39"/>
          <table:covered-table-cell/>
          <table:table-cell table:number-columns-repeated="4" table:style-name="ce9"/>
          <table:table-cell table:style-name="ce3"/>
          <table:table-cell table:number-columns-repeated="16376"/>
        </table:table-row>
        <table:table-row table:style-name="ro5">
          <table:table-cell table:style-name="ce10"/>
          <table:table-cell table:number-columns-spanned="2" table:number-rows-spanned="1" table:style-name="ce39"/>
          <table:covered-table-cell/>
          <table:table-cell table:number-columns-repeated="2" table:style-name="ce9"/>
          <table:table-cell table:style-name="ce4"/>
          <table:table-cell table:style-name="ce9"/>
          <table:table-cell table:style-name="ce3"/>
          <table:table-cell table:number-columns-repeated="16376"/>
        </table:table-row>
        <table:table-row table:style-name="ro5">
          <table:table-cell table:style-name="ce3"/>
          <table:table-cell table:number-columns-spanned="2" table:number-rows-spanned="1" table:style-name="ce38"/>
          <table:covered-table-cell/>
          <table:table-cell table:number-columns-repeated="5" table:style-name="ce3"/>
          <table:table-cell table:number-columns-repeated="16376"/>
        </table:table-row>
        <table:table-row table:style-name="ro5">
          <table:table-cell table:style-name="ce3"/>
          <table:table-cell table:number-columns-spanned="2" table:number-rows-spanned="1" table:style-name="ce38"/>
          <table:covered-table-cell/>
          <table:table-cell table:number-columns-repeated="5" table:style-name="ce3"/>
          <table:table-cell table:number-columns-repeated="16376"/>
        </table:table-row>
        <table:table-row table:style-name="ro5">
          <table:table-cell table:style-name="ce3"/>
          <table:table-cell table:number-columns-spanned="2" table:number-rows-spanned="1" table:style-name="ce38"/>
          <table:covered-table-cell/>
          <table:table-cell table:number-columns-repeated="5" table:style-name="ce3"/>
          <table:table-cell table:number-columns-repeated="16376"/>
        </table:table-row>
        <table:table-row table:style-name="ro5">
          <table:table-cell table:style-name="ce3"/>
          <table:table-cell table:number-columns-spanned="2" table:number-rows-spanned="1" table:style-name="ce38"/>
          <table:covered-table-cell/>
          <table:table-cell table:number-columns-repeated="5" table:style-name="ce3"/>
          <table:table-cell table:number-columns-repeated="16376"/>
        </table:table-row>
        <table:table-row table:style-name="ro5">
          <table:table-cell table:style-name="ce3"/>
          <table:table-cell table:number-columns-spanned="2" table:number-rows-spanned="1" table:style-name="ce38"/>
          <table:covered-table-cell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6">
            <text:p>備註：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1">
            <text:p>1.<text:s/><text:span text:style-name="T3">碩士在職專班、獲外部補助或委辦或自給自足之學位學程、及語言訓練課程，不適用本辦法。</text:span></text:p>
          </table:table-cell>
          <table:table-cell table:number-columns-repeated="7" table:style-name="ce12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5">
            <text:p>2.<text:s/><text:span text:style-name="T3">各學術單位應規劃供學生修畢學位之必修及選修之英</text:span><text:span text:style-name="T5">/</text:span><text:span text:style-name="T2">外</text:span><text:span text:style-name="T1">語教學課程</text:span><text:span text:style-name="T6"><text:s/></text:span><text:span text:style-name="T1">（不含書報討論、</text:span></text:p>
            <text:p><text:span text:style-name="T6"><text:s text:c="3"/></text:span><text:span text:style-name="T1">專題、實驗、演說等性質之課程），每學年以</text:span><text:span text:style-name="T6">10</text:span><text:span text:style-name="T1">門課以上</text:span><text:span text:style-name="T6">(</text:span><text:span text:style-name="T1">一門課</text:span><text:span text:style-name="T6">2</text:span><text:span text:style-name="T1">或</text:span><text:span text:style-name="T6">3</text:span><text:span text:style-name="T1">學分</text:span><text:span text:style-name="T6">)</text:span><text:span text:style-name="T1">為原則。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<text:span text:style-name="T8">3.<text:s/></text:span><text:span text:style-name="T10">申請全英語授課獎勵必選修課程，必修課程不限人數，選修課程研究所選課人數須達</text:span><text:span text:style-name="T8">5</text:span><text:span text:style-name="T10">人以上；大學部選課人數須達</text:span><text:span text:style-name="T8">15</text:span><text:span text:style-name="T10">人以上。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37">
            <text:p>4.<text:span text:style-name="T10">經系</text:span><text:span text:style-name="T8">(</text:span><text:span text:style-name="T10">所</text:span><text:span text:style-name="T8">)</text:span><text:span text:style-name="T10">及院級課程委員會審查通過後，研究所英語授課課程，獎勵授課教師以</text:span><text:span text:style-name="T8">1</text:span><text:span text:style-name="T10">學分</text:span><text:span text:style-name="T8">5,000</text:span><text:span text:style-name="T10">元為上限。大學部英語授課課程，獎勵授課教師以</text:span><text:span text:style-name="T8">1</text:span><text:span text:style-name="T10">學分</text:span><text:span text:style-name="T8">6,000</text:span><text:span text:style-name="T10">為上限。若開授線上非同步英語課程，則每門課程獎勵以第一年為限，同步線上互動式課程不在此限。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4">
            <text:p>5.<text:s/><text:span text:style-name="T9">不諳中文採英語授課之教師不予補助。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4">
            <text:p>6.<text:span text:style-name="T9">其他未提及事項，請以當年度英語授課獎勵辦法為主。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2">
            <text:p>院課程委員會通過日期:</text:p>
          </table:table-cell>
          <table:table-cell table:style-name="ce2"/>
          <table:table-cell office:value-type="string" table:style-name="ce2">
            <text:p>系/所課程委員會通過日期:</text:p>
          </table:table-cell>
          <table:table-cell table:number-columns-repeated="16381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style-name="ce2">
            <text:p>院課程委員會主席簽章：</text:p>
          </table:table-cell>
          <table:table-cell table:style-name="ce2"/>
          <table:table-cell office:value-type="string" table:style-name="ce2">
            <text:p>系/所課程委員會主席簽章：</text:p>
          </table:table-cell>
          <table:table-cell table:number-columns-repeated="16381" table:style-name="ce2"/>
        </table:table-row>
        <table:table-row table:number-rows-repeated="1048554" table:style-name="ro1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賽芬</meta:initial-creator>
    <dc:creator>User</dc:creator>
    <meta:creation-date>2010-11-08T07:34:32Z</meta:creation-date>
    <dc:date>2022-10-05T03:11:43Z</dc:date>
    <meta:print-date>2021-05-21T02:31:13Z</meta:print-date>
  </office:meta>
</office:document-meta>
</file>