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5cm" table:align="center" style:writing-mode="lr-tb"/>
    </style:style>
    <style:style style:name="表格1.A" style:family="table-column">
      <style:table-column-properties style:column-width="9.075cm"/>
    </style:style>
    <style:style style:name="表格1.B" style:family="table-column">
      <style:table-column-properties style:column-width="4.396cm"/>
    </style:style>
    <style:style style:name="表格1.C" style:family="table-column">
      <style:table-column-properties style:column-width="4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8cm" fo:margin-left="0.609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91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85cm" table:align="center" style:writing-mode="lr-tb"/>
    </style:style>
    <style:style style:name="表格3.A" style:family="table-column">
      <style:table-column-properties style:column-width="3.36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3.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69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635cm" fo:margin-bottom="0cm" loext:contextual-spacing="false" fo:line-height="0.706cm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247cm" style:auto-text-indent="false"/>
    </style:style>
    <style:style style:name="P15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6" style:family="paragraph" style:parent-style-name="Standard">
      <style:paragraph-properties fo:margin-left="0cm" fo:margin-right="0cm" style:line-height-at-least="0cm" fo:text-indent="0.988cm" style:auto-text-indent="false" style:snap-to-layout-grid="false"/>
    </style:style>
    <style:style style:name="P17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中央大學各教學單位聘任代課教師申請表 </text:p>
      <text:p text:style-name="P12"><text:span text:style-name="T1"><text:s text:c="37"/></text:span><text:span text:style-name="T2">申請日期： <text:s text:c="3"/>年 <text:s text:c="4"/>月 <text:s text:c="3"/>日</text:span></text:p>
      <text:p text:style-name="P1"><text:span text:style-name="T9">一、擬聘代課教師</text:span><text:span text:style-name="T4">基本資料及學經歷：</text:span></text:p>
      <text:p text:style-name="P20">(一)基本資料：</text:p>
      <text:p text:style-name="P15"><text:span text:style-name="T5">1、姓名：</text:span><text:span text:style-name="T6"> <text:s text:c="15"/></text:span><text:span text:style-name="T5">性別：</text:span><text:span text:style-name="T6"> <text:s text:c="6"/></text:span><text:span text:style-name="T5">出生日期：</text:span><text:span text:style-name="T6"> <text:s text:c="9"/></text:span></text:p>
      <text:p text:style-name="P15"><text:span text:style-name="T5">2、國籍：□中華民國 <text:s text:c="3"/>□</text:span><text:span text:style-name="T6"> <text:s text:c="14"/></text:span><text:span text:style-name="T5">國</text:span></text:p>
      <text:p text:style-name="P15"><text:span text:style-name="T5">3、身分證或居留證號碼：</text:span><text:span text:style-name="T6"> <text:s text:c="21"/></text:span><text:span text:style-name="T5">出生地：</text:span><text:span text:style-name="T6"> <text:s text:c="13"/></text:span></text:p>
      <text:p text:style-name="P20">(二)大學以上學歷（外國學歷請加註國名，並須經駐外單位驗證）：</text:p>
      <text:p text:style-name="P16"><text:span text:style-name="T5">1、最高學歷： </text:span><text:span text:style-name="T6"><text:s text:c="4"/></text:span><text:span text:style-name="T5">年</text:span><text:span text:style-name="T6"> <text:s text:c="3"/></text:span><text:span text:style-name="T5">月</text:span><text:span text:style-name="T6"> <text:s text:c="13"/></text:span><text:span text:style-name="T5">大學</text:span><text:span text:style-name="T6"> <text:s text:c="9"/></text:span><text:span text:style-name="T5">系(所)</text:span><text:span text:style-name="T6"> <text:s text:c="4"/></text:span><text:span text:style-name="T5">學位</text:span></text:p>
      <text:p text:style-name="P15"><text:span text:style-name="T5">2、其他學歷： </text:span><text:span text:style-name="T6"><text:s text:c="4"/></text:span><text:span text:style-name="T5">年</text:span><text:span text:style-name="T6"> <text:s text:c="3"/></text:span><text:span text:style-name="T5">月</text:span><text:span text:style-name="T6"> <text:s text:c="13"/></text:span><text:span text:style-name="T5">大學</text:span><text:span text:style-name="T6"> <text:s text:c="9"/></text:span><text:span text:style-name="T5">系(所)</text:span><text:span text:style-name="T6"> <text:s text:c="4"/></text:span><text:span text:style-name="T5">學位</text:span></text:p>
      <text:p text:style-name="P20">(三)重要經歷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任職單位名稱</text:p>
          </table:table-cell>
          <table:table-cell table:style-name="表格1.B1" office:value-type="string">
            <text:p text:style-name="P4">職稱</text:p>
          </table:table-cell>
          <table:table-cell table:style-name="表格1.C1" office:value-type="string">
            <text:p text:style-name="P4">起訖時間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</table:table>
      <text:p text:style-name="P14"><text:span text:style-name="T5">(四)教師資格：□無 <text:s text:c="2"/>□有 <text:s text:c="2"/>教師證書及字號：</text:span><text:span text:style-name="T6"> <text:s text:c="18"/></text:span><text:span text:style-name="T5">(</text:span><text:span text:style-name="T7">附影本</text:span><text:span text:style-name="T5">)</text:span></text:p>
      <text:p text:style-name="P13"><text:span text:style-name="T5">二、延聘原因簡述：(</text:span><text:span text:style-name="T7">另附請假人差假單</text:span><text:span text:style-name="T5">)</text:span></text:p>
      <text:p text:style-name="P8"/>
      <text:p text:style-name="P8"/>
      <text:p text:style-name="P2"><text:span text:style-name="T5">三、擬聘代課教師預定授課名稱</text:span>及時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科 <text:s/>目 <text:s/>名 <text:s/>稱</text:p>
          </table:table-cell>
          <table:table-cell table:style-name="表格2.B1" office:value-type="string">
            <text:p text:style-name="P5">課號/班次</text:p>
          </table:table-cell>
          <table:table-cell table:style-name="表格2.B1" office:value-type="string">
            <text:p text:style-name="P5">學分</text:p>
          </table:table-cell>
          <table:table-cell table:style-name="表格2.B1" office:value-type="string">
            <text:p text:style-name="P5">必/選修</text:p>
          </table:table-cell>
          <table:table-cell table:style-name="表格2.E1" office:value-type="string">
            <text:p text:style-name="P9">每週授課時數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</table:table>
      <text:p text:style-name="P21">四、代課聘期自民國 <text:s text:c="5"/>年 <text:s text:c="4"/>月 <text:s text:c="3"/>日 至 <text:s text:c="5"/>年 <text:s text:c="4"/>月 <text:s text:c="3"/>日止。</text:p>
      <text:p text:style-name="P3">五、核發代課教師代課時數：</text:p>
      <text:p text:style-name="P15"><text:span text:style-name="T5">每週授課</text:span><text:span text:style-name="T6"> <text:s text:c="5"/></text:span><text:span text:style-name="T5">小時，共計代課</text:span><text:span text:style-name="T6"> <text:s text:c="5"/></text:span><text:span text:style-name="T5">小時。 <text:s text:c="2"/>課務組簽章：</text:span><text:span text:style-name="T6"> <text:s text:c="10"/></text:span></text:p>
      <text:p text:style-name="P1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提聘單位主管</text:p>
          </table:table-cell>
          <table:table-cell table:style-name="表格3.A1" office:value-type="string">
            <text:p text:style-name="P4">院級主管</text:p>
          </table:table-cell>
          <table:table-cell table:style-name="表格3.A1" office:value-type="string">
            <text:p text:style-name="P4">教務長</text:p>
          </table:table-cell>
          <table:table-cell table:style-name="表格3.A1" office:value-type="string">
            <text:p text:style-name="P4">人事室</text:p>
          </table:table-cell>
          <table:table-cell table:style-name="表格3.E1" office:value-type="string">
            <text:p text:style-name="P4">校長或授權人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</table:table>
      <text:p text:style-name="P17"/>
      <text:p text:style-name="P18"><text:span text:style-name="T3">備註：本案奉核可後由簽聘單位將影本分送教務處</text:span><text:span text:style-name="T8">課務組</text:span><text:span text:style-name="T3">辦理代課鐘點報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    年     月    日</dc:title>
    <meta:initial-creator>大友</meta:initial-creator>
    <meta:creation-date>2014-10-02T16:53:00</meta:creation-date>
    <dc:date>2017-07-12T15:20:31.496000000</dc:date>
    <meta:print-date>2007-09-05T15:57:00</meta:print-date>
    <meta:editing-cycles>3</meta:editing-cycles>
    <meta:editing-duration>PT5M19S</meta:editing-duration>
    <meta:generator>LibreOffice/5.2.6.2$Windows_x86 LibreOffice_project/a3100ed2409ebf1c212f5048fbe377c281438fdc</meta:generator>
    <meta:document-statistic meta:table-count="3" meta:image-count="0" meta:object-count="0" meta:page-count="1" meta:paragraph-count="31" meta:word-count="369" meta:character-count="672" meta:non-whitespace-character-count="369"/>
  </office:meta>
</office:document-meta>
</file>