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fo:margin-left="-0.217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9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4.445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1.958cm"/>
    </style:style>
    <style:style style:name="表格2.1" style:family="table-row">
      <style:table-row-properties style:min-row-height="1.6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7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34cm" table:align="left" style:writing-mode="lr-tb"/>
    </style:style>
    <style:style style:name="表格3.A" style:family="table-column">
      <style:table-column-properties style:column-width="2.946cm"/>
    </style:style>
    <style:style style:name="表格3.B" style:family="table-column">
      <style:table-column-properties style:column-width="2.947cm"/>
    </style:style>
    <style:style style:name="表格3.F" style:family="table-column">
      <style:table-column-properties style:column-width="3cm"/>
    </style:style>
    <style:style style:name="表格3.1" style:family="table-row">
      <style:table-row-properties style:min-row-height="0.77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3.75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letter-spacing="-0.035cm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style:snap-to-layout-grid="false"/>
      <style:text-properties fo:letter-spacing="-0.035cm" style:font-name-asian="標楷體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style:line-height-at-leas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cm" fo:text-indent="0.247cm" style:auto-text-indent="false"/>
    </style:style>
    <style:style style:name="P17" style:family="paragraph" style:parent-style-name="Standard">
      <style:paragraph-properties fo:margin-left="0cm" fo:margin-right="0cm" fo:margin-top="0cm" fo:margin-bottom="0.318cm" loext:contextual-spacing="false" style:line-height-at-least="0cm" fo:text-indent="0.247cm" style:auto-text-indent="false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318cm" fo:margin-bottom="0.318cm" loext:contextual-spacing="false"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.917cm" fo:margin-right="0cm" fo:text-indent="-0.91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0" style:family="text">
      <style:text-properties fo:font-size="16pt" fo:letter-spacing="-0.035cm" style:font-name-asian="標楷體" style:font-size-asian="16pt" style:font-size-complex="16pt"/>
    </style:style>
    <style:style style:name="T11" style:family="text">
      <style:text-properties fo:letter-spacing="-0.035cm" style:font-name-asian="標楷體"/>
    </style:style>
    <style:style style:name="T12" style:family="text">
      <style:text-properties style:letter-kerning="true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2">國立中央大學教師請假代課鐘點申辦表</text:span></text:p>
      <text:p text:style-name="P13"><text:span text:style-name="T1">一、請假教師基本資料： <text:s text:c="29"/>年 <text:s text:c="2"/>月 <text:s text:c="2"/>日 <text:s text:c="52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1">請假教師<text:line-break/>姓 <text:s text:c="3"/>名</text:span></text:p>
          </table:table-cell>
          <table:table-cell table:style-name="表格1.B1" office:value-type="string">
            <text:p text:style-name="P3">職 稱</text:p>
          </table:table-cell>
          <table:table-cell table:style-name="表格1.B1" office:value-type="string">
            <text:p text:style-name="P3">所屬單位</text:p>
          </table:table-cell>
          <table:table-cell table:style-name="表格1.B1" office:value-type="string">
            <text:p text:style-name="P3">假別</text:p>
          </table:table-cell>
          <table:table-cell table:style-name="表格1.B1" office:value-type="string">
            <text:p text:style-name="P14">請假起訖</text:p>
          </table:table-cell>
          <table:table-cell table:style-name="表格1.F1" office:value-type="string">
            <text:p text:style-name="P15">是否</text:p>
            <text:p text:style-name="P2">超鐘點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  <text:p text:style-name="P5"/>
          </table:table-cell>
          <table:table-cell table:style-name="表格1.F2" office:value-type="string">
            <text:p text:style-name="P16"><text:span text:style-name="T2">□ </text:span><text:span text:style-name="T1">是</text:span></text:p>
            <text:p text:style-name="P17"><text:span text:style-name="T2">□ </text:span><text:span text:style-name="T1">否</text:span></text:p>
          </table:table-cell>
        </table:table-row>
      </table:table>
      <text:p text:style-name="P19">二、代課教師代課內容與鐘點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代課教師</text:p>
            <text:p text:style-name="P9"><text:span text:style-name="T1">姓 <text:s text:c="3"/>名 </text:span></text:p>
          </table:table-cell>
          <table:table-cell table:style-name="表格2.B1" office:value-type="string">
            <text:p text:style-name="P4">職稱</text:p>
          </table:table-cell>
          <table:table-cell table:style-name="表格2.C1" office:value-type="string">
            <text:p text:style-name="P4">所屬單位</text:p>
          </table:table-cell>
          <table:table-cell table:style-name="表格2.B1" office:value-type="string">
            <text:p text:style-name="P4">代課科目名稱</text:p>
            <text:p text:style-name="P9"><text:span text:style-name="T1">課號/班次</text:span><text:span text:style-name="T3"> </text:span></text:p>
          </table:table-cell>
          <table:table-cell table:style-name="表格2.B1" office:value-type="string">
            <text:p text:style-name="P4">每週</text:p>
            <text:p text:style-name="P4">上課</text:p>
            <text:p text:style-name="P4">節次</text:p>
          </table:table-cell>
          <table:table-cell table:style-name="表格2.B1" office:value-type="string">
            <text:p text:style-name="P9"><text:span text:style-name="T1">實際上課<text:line-break/>日 <text:s text:c="3"/>期</text:span></text:p>
          </table:table-cell>
          <table:table-cell table:style-name="表格2.G1" office:value-type="string">
            <text:p text:style-name="P9"><text:span text:style-name="T3">實際核發<text:line-break/>代課總<text:line-break/>鐘點數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表格2.2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G5" office:value-type="string">
            <text:p text:style-name="P7"/>
          </table:table-cell>
        </table:table-row>
      </table:table>
      <text:p text:style-name="Standard"/>
      <text:p text:style-name="P18"><draw:frame draw:style-name="fr1" draw:name="框架1" text:anchor-type="paragraph" svg:y="0.09cm" svg:width="17.734cm" draw:z-index="0"><draw:text-box fo:min-height="0.058cm"><table:table table:name="表格3" table:style-name="表格3"><table:table-column table:style-name="表格3.A"/><table:table-column table:style-name="表格3.B" table:number-columns-repeated="2"/><table:table-column table:style-name="表格3.A"/><table:table-column table:style-name="表格3.B"/><table:table-column table:style-name="表格3.F"/><table:table-row table:style-name="表格3.1"><table:table-cell table:style-name="表格3.A1" office:value-type="string"><text:p text:style-name="P10">填表人</text:p></table:table-cell><table:table-cell table:style-name="表格3.B1" office:value-type="string"><text:p text:style-name="P10">單位主管</text:p></table:table-cell><table:table-cell table:style-name="表格3.B1" office:value-type="string"><text:p text:style-name="P10">人事室</text:p></table:table-cell><table:table-cell table:style-name="表格3.B1" office:value-type="string"><text:p text:style-name="P1"><text:span text:style-name="T10">教務處<text:line-break/></text:span><text:span text:style-name="T11">(會簽課務組)</text:span></text:p></table:table-cell><table:table-cell table:style-name="表格3.B1" office:value-type="string"><text:p text:style-name="P10">總務處</text:p><text:p text:style-name="P11">(會簽出納組)</text:p></table:table-cell><table:table-cell table:style-name="表格3.F1" office:value-type="string"><text:p text:style-name="P10">校長</text:p><text:p text:style-name="P11">(或授權人)</text:p></table:table-cell></table:table-row><table:table-row table:style-name="表格3.2"><table:table-cell table:style-name="表格3.A2" office:value-type="string"><text:p text:style-name="P12"/></table:table-cell><table:table-cell table:style-name="表格3.B2" office:value-type="string"><text:p text:style-name="P12"/></table:table-cell><table:table-cell table:style-name="表格3.B2" office:value-type="string"><text:p text:style-name="P12"/></table:table-cell><table:table-cell table:style-name="表格3.B2" office:value-type="string"><text:p text:style-name="P12"/></table:table-cell><table:table-cell table:style-name="表格3.B2" office:value-type="string"><text:p text:style-name="P12"/></table:table-cell><table:table-cell table:style-name="表格3.F2" office:value-type="string"><text:p text:style-name="P12"/></table:table-cell></table:table-row></table:table></draw:text-box></draw:frame>備註：</text:p>
      <text:p text:style-name="Standard"><text:span text:style-name="T4">一、本案奉核可後請將影本分送</text:span><text:span text:style-name="T6">教務處課務組</text:span><text:span text:style-name="T4">及</text:span><text:span text:style-name="T6">總務處出納組</text:span><text:span text:style-name="T4">以報支代課鐘點費。</text:span></text:p>
      <text:p text:style-name="P20"><text:span text:style-name="T4">二、依據本校「</text:span><text:span text:style-name="T7">教師請假補課調課代課規定」第四條第四項：</text:span><text:span text:style-name="T8">教師</text:span><text:span text:style-name="T9">請假由學校支付</text:span><text:span text:style-name="T8">代課鐘點費者，其請假期間之超支鐘點費應予扣除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007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教師請假代課鐘點申辦單</dc:title>
    <meta:initial-creator>大友</meta:initial-creator>
    <meta:creation-date>2007-09-05T16:10:00</meta:creation-date>
    <dc:date>2017-07-12T15:17:57.922000000</dc:date>
    <meta:print-date>2007-09-05T15:55:00</meta:print-date>
    <meta:editing-cycles>4</meta:editing-cycles>
    <meta:generator>LibreOffice/5.2.6.2$Windows_x86 LibreOffice_project/a3100ed2409ebf1c212f5048fbe377c281438fdc</meta:generator>
    <meta:editing-duration>PT47S</meta:editing-duration>
    <meta:document-statistic meta:table-count="3" meta:image-count="0" meta:object-count="0" meta:page-count="1" meta:paragraph-count="34" meta:word-count="253" meta:character-count="366" meta:non-whitespace-character-count="253"/>
  </office:meta>
</office:document-meta>
</file>