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922cm" fo:margin-left="0.609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711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0.75cm"/>
    </style:style>
    <style:style style:name="表格1.F" style:family="table-column">
      <style:table-column-properties style:column-width="0.751cm"/>
    </style:style>
    <style:style style:name="表格1.H" style:family="table-column">
      <style:table-column-properties style:column-width="1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2cm"/>
    </style:style>
    <style:style style:name="表格1.L" style:family="table-column">
      <style:table-column-properties style:column-width="1.251cm"/>
    </style:style>
    <style:style style:name="表格1.N" style:family="table-column">
      <style:table-column-properties style:column-width="1.752cm"/>
    </style:style>
    <style:style style:name="表格1.O" style:family="table-column">
      <style:table-column-properties style:column-width="2.803cm"/>
    </style:style>
    <style:style style:name="表格1.1" style:family="table-row">
      <style:table-row-properties style:min-row-height="1.0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24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22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1.242cm" fo:keep-together="always"/>
    </style:style>
    <style:style style:name="表格1.5" style:family="table-row">
      <style:table-row-properties style:row-height="1.277cm" fo:keep-together="always"/>
    </style:style>
    <style:style style:name="表格1.6" style:family="table-row">
      <style:table-row-properties style:row-height="1.27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O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size-complex="12pt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423cm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name-complex="Wingdings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Wingdings"/>
    </style:style>
    <style:style style:name="P8" style:family="paragraph" style:parent-style-name="Standard">
      <style:paragraph-properties fo:line-height="0.423cm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Wingdings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Wingdings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ff0000" fo:font-size="10pt" style:font-size-asian="10pt" style:font-name-complex="Wingdings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name-complex="Wingdings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Wingdings"/>
    </style:style>
    <style:style style:name="P14" style:family="paragraph" style:parent-style-name="Standard">
      <style:text-properties style:font-name-complex="Wingdings"/>
    </style:style>
    <style:style style:name="P15" style:family="paragraph" style:parent-style-name="Standard">
      <style:paragraph-properties fo:text-align="center" style:justify-single-word="false"/>
      <style:text-properties style:font-name-complex="Wingdings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complex="Wingdings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-complex="Wingdings"/>
    </style:style>
    <style:style style:name="P18" style:family="paragraph" style:parent-style-name="Standard">
      <style:paragraph-properties fo:text-align="center" style:justify-single-word="false"/>
      <style:text-properties style:font-name-complex="Wingdings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-complex="Wingdings" style:font-size-complex="12pt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22" style:family="paragraph" style:parent-style-name="Standard">
      <style:paragraph-properties fo:margin-top="0.127cm" fo:margin-bottom="0cm" loext:contextual-spacing="false" fo:text-align="center" style:justify-single-word="false"/>
      <style:text-properties style:font-size-complex="12pt"/>
    </style:style>
    <style:style style:name="P23" style:family="paragraph" style:parent-style-name="Standard">
      <style:paragraph-properties fo:margin-top="0.296cm" fo:margin-bottom="0cm" loext:contextual-spacing="false" fo:text-align="center" style:justify-single-word="false"/>
    </style:style>
    <style:style style:name="P24" style:family="paragraph" style:parent-style-name="Standard">
      <style:paragraph-properties fo:margin-top="0.296cm" fo:margin-bottom="0cm" loext:contextual-spacing="false" fo:text-align="center" style:justify-single-word="false"/>
      <style:text-properties style:font-name-complex="Wingdings"/>
    </style:style>
    <style:style style:name="P25" style:family="paragraph" style:parent-style-name="Standard">
      <style:paragraph-properties fo:margin-top="0.635cm" fo:margin-bottom="0cm" loext:contextual-spacing="false"/>
    </style:style>
    <style:style style:name="P26" style:family="paragraph" style:parent-style-name="Standard">
      <style:paragraph-properties fo:margin-left="3.175cm" fo:margin-right="0cm" fo:text-indent="-2.117cm" style:auto-text-indent="false"/>
    </style:style>
    <style:style style:name="P27" style:family="paragraph" style:parent-style-name="Standard">
      <style:paragraph-properties fo:margin-left="3.177cm" fo:margin-right="0cm" fo:text-indent="-2.118cm" style:auto-text-indent="false"/>
      <style:text-properties style:font-name-complex="Wingdings"/>
    </style:style>
    <style:style style:name="P28" style:family="paragraph" style:parent-style-name="Standard">
      <style:paragraph-properties fo:margin-left="0cm" fo:margin-right="0cm" fo:line-height="0.564cm" fo:text-indent="1.058cm" style:auto-text-indent="false"/>
      <style:text-properties style:font-name-complex="Wingdings"/>
    </style:style>
    <style:style style:name="P29" style:family="paragraph" style:parent-style-name="Standard">
      <style:paragraph-properties fo:margin-left="0cm" fo:margin-right="0cm" fo:line-height="0.564cm" fo:text-indent="1.058cm" style:auto-text-indent="false"/>
    </style:style>
    <style:style style:name="P30" style:family="paragraph" style:parent-style-name="Standard">
      <style:paragraph-properties fo:margin-left="3.505cm" fo:margin-right="0cm" fo:line-height="0.564cm" fo:text-align="justify" style:justify-single-word="false" fo:text-indent="0cm" style:auto-text-indent="false"/>
      <style:text-properties fo:font-size="11pt" style:font-size-asian="11pt" style:font-name-complex="Wingdings"/>
    </style:style>
    <style:style style:name="P31" style:family="paragraph" style:parent-style-name="Standard">
      <style:paragraph-properties fo:margin-left="3.387cm" fo:margin-right="0cm" fo:text-align="justify" style:justify-single-word="false" fo:text-indent="-0.847cm" style:auto-text-indent="false"/>
      <style:text-properties style:font-name-complex="Wingdings"/>
    </style:style>
    <style:style style:name="P32" style:family="paragraph" style:parent-style-name="Standard">
      <style:paragraph-properties fo:margin-left="3.387cm" fo:margin-right="0cm" fo:text-align="justify" style:justify-single-word="false" fo:text-indent="-0.847cm" style:auto-text-indent="false"/>
    </style:style>
    <style:style style:name="P33" style:family="paragraph" style:parent-style-name="Standard">
      <style:paragraph-properties fo:margin-left="0cm" fo:margin-right="0cm" fo:text-indent="2.54cm" style:auto-text-indent="false"/>
    </style:style>
    <style:style style:name="P34" style:family="paragraph" style:parent-style-name="Standard" style:master-page-name="Standard">
      <style:paragraph-properties fo:margin-left="0cm" fo:margin-right="1.067cm" fo:text-align="justify" style:justify-single-word="false" fo:text-indent="0cm" style:auto-text-indent="false" style:page-number="auto"/>
      <style:text-properties fo:font-size="14pt" fo:font-weight="bold" style:font-size-asian="14pt" style:font-weight-asian="bold" style:font-name-complex="細明體"/>
    </style:style>
    <style:style style:name="P35" style:family="paragraph" style:parent-style-name="Standard">
      <style:paragraph-properties fo:line-height="0.423cm"/>
      <style:text-properties fo:font-size="11pt" style:font-size-asian="11pt" style:font-size-complex="11pt"/>
    </style:style>
    <style:style style:name="P36" style:family="paragraph" style:parent-style-name="Standard">
      <style:paragraph-properties fo:margin-left="3.505cm" fo:margin-right="0cm" fo:line-height="0.564cm" fo:text-align="justify" style:justify-single-word="false" fo:text-indent="0cm" style:auto-text-indent="false"/>
      <style:text-properties fo:font-size="11pt" style:font-size-asian="11pt" style:font-name-complex="Wingdings"/>
    </style:style>
    <style:style style:name="P37" style:family="paragraph" style:parent-style-name="Standard">
      <style:paragraph-properties fo:margin-left="3.175cm" fo:margin-right="0cm" fo:line-height="0.564cm" fo:text-indent="-0.635cm" style:auto-text-indent="false"/>
      <style:text-properties style:font-name-complex="Wingdings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weight="bold" style:font-weight-asian="bold" style:font-name-complex="細明體"/>
    </style:style>
    <style:style style:name="T5" style:family="text">
      <style:text-properties fo:font-weight="bold" style:font-weight-asian="bold" style:font-name-complex="Wingdings"/>
    </style:style>
    <style:style style:name="T6" style:family="text">
      <style:text-properties fo:font-weight="bold" fo:background-color="#d8d8d8" loext:char-shading-value="0" style:font-weight-asian="bold" style:font-size-complex="12pt" style:font-weight-complex="bold"/>
    </style:style>
    <style:style style:name="T7" style:family="text">
      <style:text-properties fo:font-size="14pt" fo:font-weight="bold" style:font-size-asian="14pt" style:font-weight-asian="bold" style:font-name-complex="細明體" style:font-size-complex="14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name-complex="細明體" style:font-size-complex="16pt"/>
    </style:style>
    <style:style style:name="T11" style:family="text"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12" style:family="text">
      <style:text-properties style:font-name="新細明體" fo:font-weight="bold" style:font-weight-asian="bold" style:font-name-complex="新細明體" style:font-size-complex="12pt"/>
    </style:style>
    <style:style style:name="T13" style:family="text">
      <style:text-properties style:font-name="新細明體" style:font-name-asian="新細明體" style:font-name-complex="新細明體" style:font-size-complex="12pt"/>
    </style:style>
    <style:style style:name="T14" style:family="text">
      <style:text-properties style:font-name-complex="細明體"/>
    </style:style>
    <style:style style:name="T15" style:family="text">
      <style:text-properties style:font-name-complex="細明體" style:font-size-complex="12pt"/>
    </style:style>
    <style:style style:name="T16" style:family="text">
      <style:text-properties style:font-size-complex="12pt"/>
    </style:style>
    <style:style style:name="T17" style:family="text">
      <style:text-properties fo:font-size="10pt" style:font-size-asian="10pt"/>
    </style:style>
    <style:style style:name="T18" style:family="text">
      <style:text-properties fo:color="#0000ff" fo:font-size="10pt" fo:font-weight="bold" fo:background-color="#ffff00" loext:char-shading-value="0" style:font-size-asian="10pt" style:font-weight-asian="bold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Wingdings" fo:font-size="13pt" style:font-name-asian="Wingdings" style:font-size-asian="13pt" style:font-name-complex="Wingdings"/>
    </style:style>
    <style:style style:name="T21" style:family="text">
      <style:text-properties style:font-name-complex="Wingdings"/>
    </style:style>
    <style:style style:name="T22" style:family="text">
      <style:text-properties style:font-name-complex="Wingding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 text:c="47"/></text:p>
      <text:p text:style-name="P1"><text:span text:style-name="T8">國立中央大學</text:span><text:span text:style-name="T9"> <text:s text:c="3"/></text:span><text:span text:style-name="T8">學年度第</text:span><text:span text:style-name="T9"> <text:s text:c="2"/></text:span><text:span text:style-name="T8">學期</text:span><text:span text:style-name="T9"> <text:s text:c="5"/></text:span><text:span text:style-name="T8">學院</text:span><text:span text:style-name="T9"> <text:s text:c="16"/></text:span><text:span text:style-name="T8">學系(所) </text:span><text:span text:style-name="T11">新開課程</text:span><text:span text:style-name="T8"> 申請報告表 <text:s text:c="2"/></text:span></text:p>
      <text:p text:style-name="P21"><text:span text:style-name="T7"><text:s text:c="2"/></text:span><text:span text:style-name="T10"><text:s/></text:span><text:span text:style-name="T14"><text:s text:c="101"/></text:span>第 <text:s text:c="4"/>頁共 <text:s text:c="4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22">課程</text:p>
            <text:p text:style-name="P2">編號</text:p>
          </table:table-cell>
          <table:table-cell table:style-name="表格1.B1" table:number-columns-spanned="2" office:value-type="string">
            <text:p text:style-name="P23">科目名稱</text:p>
          </table:table-cell>
          <table:covered-table-cell/>
          <table:table-cell table:style-name="表格1.D1" table:number-rows-spanned="2" office:value-type="string">
            <text:p text:style-name="P1">必</text:p>
            <text:p text:style-name="P1">／</text:p>
            <text:p text:style-name="P1">選</text:p>
            <text:p text:style-name="P1">修</text:p>
          </table:table-cell>
          <table:table-cell table:style-name="表格1.D1" table:number-rows-spanned="2" office:value-type="string">
            <text:p text:style-name="P3">學</text:p>
            <text:p text:style-name="P4">分</text:p>
            <text:p text:style-name="P4">數</text:p>
          </table:table-cell>
          <table:table-cell table:style-name="表格1.D1" table:number-rows-spanned="2" office:value-type="string">
            <text:p text:style-name="P1">全</text:p>
            <text:p text:style-name="P1">／</text:p>
            <text:p text:style-name="P1">半</text:p>
            <text:p text:style-name="P1">年</text:p>
          </table:table-cell>
          <table:table-cell table:style-name="表格1.B1" table:number-columns-spanned="3" office:value-type="string">
            <text:p text:style-name="P1">授課型態</text:p>
          </table:table-cell>
          <table:covered-table-cell/>
          <table:covered-table-cell/>
          <table:table-cell table:style-name="表格1.D1" table:number-rows-spanned="2" office:value-type="string">
            <text:p text:style-name="P5">所屬學制</text:p>
            <text:p text:style-name="P8">1大學</text:p>
            <text:p text:style-name="P8">2碩士</text:p>
            <text:p text:style-name="P8">3碩專</text:p>
            <text:p text:style-name="P8">4博士</text:p>
            <text:p text:style-name="P8">5碩博</text:p>
            <text:p text:style-name="P8">9產專</text:p>
            <text:p text:style-name="P8">Z師培</text:p>
          </table:table-cell>
          <table:table-cell table:style-name="表格1.B1" table:number-rows-spanned="2" office:value-type="string">
            <text:p text:style-name="P1"><text:span text:style-name="T18">大學部課程</text:span><text:span text:style-name="T17">同意開放「外系生選修列入通識選修學分」</text:span></text:p>
            <text:p text:style-name="P1"><text:span text:style-name="T19">請打</text:span><text:span text:style-name="T20"></text:span></text:p>
            <text:p text:style-name="P9">(請參照</text:p>
            <text:p text:style-name="P9">說明5)</text:p>
          </table:table-cell>
          <table:table-cell table:style-name="表格1.D1" table:number-rows-spanned="2" office:value-type="string">
            <text:p text:style-name="P6">程式</text:p>
            <text:p text:style-name="P6">設計</text:p>
            <text:p text:style-name="P6">課程</text:p>
            <text:p text:style-name="P11">123/N</text:p>
            <text:p text:style-name="P10">(請參照</text:p>
            <text:p text:style-name="P10">說明6)</text:p>
          </table:table-cell>
          <table:table-cell table:style-name="表格1.D1" table:number-rows-spanned="2" office:value-type="string">
            <text:p text:style-name="P15">授課</text:p>
            <text:p text:style-name="P15">教師</text:p>
            <text:p text:style-name="P15"/>
          </table:table-cell>
          <table:table-cell table:style-name="表格1.D1" table:number-rows-spanned="2" office:value-type="string">
            <text:p text:style-name="P18">課程</text:p>
            <text:p text:style-name="P18">領域</text:p>
            <text:p text:style-name="P12">(可複數)</text:p>
          </table:table-cell>
          <table:table-cell table:style-name="表格1.O1" table:number-rows-spanned="2" office:value-type="string">
            <text:p text:style-name="P16">請敍明開課</text:p>
            <text:p text:style-name="P16">原由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4">中 <text:s text:c="3"/>文</text:p>
          </table:table-cell>
          <table:table-cell table:style-name="表格1.B2" office:value-type="string">
            <text:p text:style-name="P24">英 <text:s text:c="3"/>文</text:p>
          </table:table-cell>
          <table:covered-table-cell/>
          <table:covered-table-cell/>
          <table:covered-table-cell/>
          <table:table-cell table:style-name="表格1.G2" office:value-type="string">
            <text:p text:style-name="P17">講</text:p>
            <text:p text:style-name="P17">授</text:p>
          </table:table-cell>
          <table:table-cell table:style-name="表格1.G2" office:value-type="string">
            <text:p text:style-name="P17">實</text:p>
            <text:p text:style-name="P17">驗/習</text:p>
          </table:table-cell>
          <table:table-cell table:style-name="表格1.G2" office:value-type="string">
            <text:p text:style-name="P15">其</text:p>
            <text:p text:style-name="P14"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/>
          </table:table-cell>
          <table:table-cell table:style-name="表格1.G2" office:value-type="string">
            <text:p text:style-name="P19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O3" office:value-type="string">
            <text:p text:style-name="P16"/>
          </table:table-cell>
        </table:table-row>
        <table:table-row table:style-name="表格1.4">
          <table:table-cell table:style-name="表格1.A3" office:value-type="string">
            <text:p text:style-name="P7"/>
          </table:table-cell>
          <table:table-cell table:style-name="表格1.G2" office:value-type="string">
            <text:p text:style-name="P13"/>
          </table:table-cell>
          <table:table-cell table:style-name="表格1.G2" office:value-type="string">
            <text:p text:style-name="P13"/>
          </table:table-cell>
          <table:table-cell table:style-name="表格1.G2" office:value-type="string">
            <text:p text:style-name="P13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O3" office:value-type="string">
            <text:p text:style-name="P16"/>
          </table:table-cell>
        </table:table-row>
        <table:table-row table:style-name="表格1.5">
          <table:table-cell table:style-name="表格1.A3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O3" office:value-type="string">
            <text:p text:style-name="P16"/>
          </table:table-cell>
        </table:table-row>
        <table:table-row table:style-name="表格1.6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O6" office:value-type="string">
            <text:p text:style-name="P16"/>
          </table:table-cell>
        </table:table-row>
      </table:table>
      <text:p text:style-name="P25"><text:span text:style-name="T14"><text:s text:c="5"/></text:span><text:span text:style-name="T21">系/所課程委員會通過日期： <text:s text:c="12"/>承辦人： <text:s text:c="14"/>系(所)主任： <text:s text:c="25"/>院長： <text:s text:c="14"/></text:span></text:p>
      <text:p text:style-name="P26"><text:span text:style-name="T14"><text:s text:c="3"/></text:span><text:span text:style-name="T21">院課程委員會通過日期：</text:span></text:p>
      <text:p text:style-name="P27"><text:span text:style-name="T6">(請檢附會議記錄)</text:span><text:span text:style-name="T3"> </text:span></text:p>
      <text:p text:style-name="P28"><text:span text:style-name="T16">說明： 一、</text:span>新開課程【<text:span text:style-name="T1">即</text:span><text:span text:style-name="T2">歷年未曾開過或課名稍作調整</text:span>】或【<text:span text:style-name="T1">曾經開過但學分數或全／半年有異動】</text:span>，請新增課號(<text:span text:style-name="T16">課號請勿重覆編寫)</text:span>。</text:p>
      <text:p text:style-name="P29"><text:span text:style-name="T14"><text:s text:c="7"/></text:span><text:span text:style-name="T22">二、授課型態：「其他」係指非由教師講授之課程。例如書報討論、專題討論、專題研討、演講、研究論文寫作....等。</text:span></text:p>
      <text:p text:style-name="P20"><text:span text:style-name="T15"><text:s text:c="12"/></text:span><text:span text:style-name="T22">三、</text:span><text:span text:style-name="T21">課程編號前兩碼為開課單位英文縮寫，後四碼為數字，其中第一碼數字之編碼原則如下:</text:span></text:p>
      <text:p text:style-name="P30">大學部一年級課程以「１」代表，二年級課程以「２」代表，三年級課程以「３」代表，四年級課程以「４」代表，研究所碩、博士班課程以</text:p>
      <text:p text:style-name="P30">「５」~「８」代表，碩士專班課程以「A」，產業碩士專班課程以「Z」。</text:p>
      <text:p text:style-name="P37">四、本表請於每學期排課時，連同課程配當表，一併送至課務組辦理。</text:p>
      <text:p text:style-name="P31"><text:span text:style-name="T16">五、開課單位</text:span>同意開放「外系生選修列入通識選修學分」之大學部課程，<text:span text:style-name="T1">請逕向通識中心聯繫，依該中心之課程委員會審理程序進行，</text:span></text:p>
      <text:p text:style-name="P32"><text:span text:style-name="T4"><text:s text:c="4"/></text:span><text:span text:style-name="T5">通過後送課務組續辦。</text:span></text:p>
      <text:p text:style-name="P32"><text:span text:style-name="T5">六、</text:span><text:span text:style-name="T12">程式相關課程分三類:</text:span><text:span text:style-name="T2">(1)</text:span><text:span text:style-name="T12">【程式實作】、</text:span><text:span text:style-name="T2">(2)</text:span><text:span text:style-name="T12">【程式應用】、</text:span><text:span text:style-name="T2">(3)</text:span><text:span text:style-name="T12">【程式邏輯與運算思維】;無者請註記N。</text:span></text:p>
      <text:p text:style-name="P33"><text:span text:style-name="T13">七</text:span><text:span text:style-name="T16">、</text:span><text:span text:style-name="T1">課程領域：請註明該課程之課程領域，每一課程可選擇複數個課程領域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te_20_Heading" style:display-name="Note Heading" style:family="paragraph" style:parent-style-name="Standard" style:next-style-name="Standard">
      <style:paragraph-properties style:line-height-at-least="0.635cm" fo:text-align="center" style:justify-single-word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501cm" fo:margin-right="0.5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士班</dc:title>
    <meta:initial-creator>課務組</meta:initial-creator>
    <meta:creation-date>2019-02-15T09:50:00</meta:creation-date>
    <dc:creator>user</dc:creator>
    <dc:date>2019-02-15T09:50:00</dc:date>
    <meta:print-date>2018-10-15T08:39:00</meta:print-date>
    <meta:editing-cycles>2</meta:editing-cycles>
    <meta:generator>LibreOffice/5.2.6.2$Windows_x86 LibreOffice_project/a3100ed2409ebf1c212f5048fbe377c281438fdc</meta:generator>
    <meta:document-statistic meta:table-count="1" meta:image-count="0" meta:object-count="0" meta:page-count="1" meta:paragraph-count="64" meta:word-count="638" meta:character-count="960" meta:non-whitespace-character-count="654"/>
  </office:meta>
</office:document-meta>
</file>