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7.5565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4.55pt" style:use-optimal-row-height="false" fo:break-before="auto"/>
    </style:style>
    <style:style style:name="ro10" style:family="table-row">
      <style:table-row-properties style:row-height="31.8pt" style:use-optimal-row-height="false" fo:break-before="auto"/>
    </style:style>
    <style:style style:name="ro11" style:family="table-row">
      <style:table-row-properties style:row-height="46.2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國立中央大學<text:span text:style-name="T2"><text:s text:c="5"/></text:span>學年度<text:span text:style-name="T2"><text:s text:c="4"/></text:span>學期英語授課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學院：<text:s text:c="18"/></text:p>
          </table:table-cell>
          <table:table-cell office:value-type="string" table:style-name="ce4">
            <text:p>系所名稱：</text:p>
          </table:table-cell>
          <table:table-cell table:number-columns-repeated="3" table:style-name="ce3"/>
          <table:table-cell office:value-type="string" table:style-name="ce5">
            <text:p>課務組1110406製表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5">
            <text:p>課程</text:p>
            <text:p>號碼</text:p>
          </table:table-cell>
          <table:table-cell office:value-type="string" table:number-columns-spanned="1" table:number-rows-spanned="2" table:style-name="ce16">
            <text:p>課程名稱</text:p>
          </table:table-cell>
          <table:table-cell office:value-type="string" table:number-columns-spanned="1" table:number-rows-spanned="2" table:style-name="ce17">
            <text:p>學分數</text:p>
          </table:table-cell>
          <table:table-cell office:value-type="string" table:number-columns-spanned="1" table:number-rows-spanned="2" table:style-name="ce17">
            <text:p>必/選<text:s/></text:p>
          </table:table-cell>
          <table:table-cell office:value-type="string" table:number-columns-spanned="1" table:number-rows-spanned="2" table:style-name="ce17">
            <text:p>授課教師</text:p>
          </table:table-cell>
          <table:table-cell office:value-type="string" table:style-name="ce6">
            <text:p>系/所</text:p>
          </table:table-cell>
          <table:table-cell office:value-type="string" table:style-name="ce4">
            <text:p>學院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4">[</text:span>通過<text:span text:style-name="T4">]<text:s/></text:span>打<text:span text:style-name="T4"><text:s/>V</text:span></text:p>
            <text:p>[未通過] 打 X</text:p>
          </table:table-cell>
          <table:covered-table-cell/>
          <table:table-cell table:number-columns-repeated="16377"/>
        </table:table-row>
        <table:table-row table:style-name="ro5">
          <table:table-cell table:style-name="ce7"/>
          <table:table-cell table:style-name="ce8"/>
          <table:table-cell table:number-columns-repeated="4" table:style-name="ce9"/>
          <table:table-cell table:style-name="ce3"/>
          <table:table-cell table:number-columns-repeated="16377"/>
        </table:table-row>
        <table:table-row table:style-name="ro5">
          <table:table-cell table:style-name="ce7"/>
          <table:table-cell table:style-name="ce8"/>
          <table:table-cell table:number-columns-repeated="2" table:style-name="ce9"/>
          <table:table-cell table:style-name="ce4"/>
          <table:table-cell table:style-name="ce9"/>
          <table:table-cell table:style-name="ce3"/>
          <table:table-cell table:number-columns-repeated="16377"/>
        </table:table-row>
        <table:table-row table:number-rows-repeated="5" table:style-name="ro5">
          <table:table-cell table:style-name="ce3"/>
          <table:table-cell table:style-name="ce10"/>
          <table:table-cell table:number-columns-repeated="5" table:style-name="ce3"/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1">
            <text:p>備註：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2">
            <text:p>1.<text:s/><text:span text:style-name="T3">碩士在職專班、獲外部補助或委辦或自給自足之學位學程、及語言訓練課程，不適用本辦法。</text:span></text:p>
          </table:table-cell>
          <table:table-cell table:number-columns-repeated="6" table:style-name="ce13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2.<text:s/><text:span text:style-name="T3">各學術單位應規劃供學生修畢學位之必修及選修之英</text:span>/<text:span text:style-name="T5">外</text:span><text:span text:style-name="T3">語教學課程</text:span><text:s/><text:span text:style-name="T3">（不含書報討論、</text:span><text:span text:style-name="T3"/></text:p>
            <text:p><text:s text:c="3"/><text:span text:style-name="T3">專題、實驗、演說等性質之課程），每學年以</text:span>10<text:span text:style-name="T3">門課以上</text:span>(<text:span text:style-name="T3">一門課</text:span>2<text:span text:style-name="T3">或</text:span>3<text:span text:style-name="T3">學分</text:span>)<text:span text:style-name="T3">為原則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0">
            <text:p>3.申請全英語授課獎勵必選修課程，必修課程不限人數，選修課程研究所選課人數須達5人以上；大學部選課人數須達15人以上。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">
            <text:p>4.<text:span text:style-name="T5">經系</text:span>(<text:span text:style-name="T5">所</text:span>)<text:span text:style-name="T5">及院級課程委員會審查通過後，研究所英語授課課程，獎勵授課教師以</text:span>1<text:span text:style-name="T5">學分</text:span>5,000<text:span text:style-name="T5">元為上限。大學部英語授課課程，獎勵授課教師以</text:span>1<text:span text:style-name="T5">學分</text:span>6,000<text:span text:style-name="T5">為上限。若開授線上非同步英語課程，則每門課程獎勵以第一年為限，同步線上互動式課程不在此限。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1">
            <text:p>5.<text:s/><text:span text:style-name="T5">不諳中文採英語授課之教師不予補助。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1">
            <text:p>6.<text:span text:style-name="T5">本表未提及事項，請以當年度英語授課獎勵辦法為主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style-name="ce2">
            <text:p>院課程委員會通過日期:</text:p>
          </table:table-cell>
          <table:table-cell table:style-name="ce2"/>
          <table:table-cell office:value-type="string" table:style-name="ce2">
            <text:p>系/所課程委員會通過日期:</text:p>
          </table:table-cell>
          <table:table-cell table:number-columns-repeated="3" table:style-name="ce1"/>
          <table:table-cell table:number-columns-repeated="16378" table:style-name="ce2"/>
        </table:table-row>
        <table:table-row table:style-name="ro14">
          <table:table-cell table:number-columns-repeated="2" table:style-name="ce2"/>
          <table:table-cell table:number-columns-repeated="4" table:style-name="ce1"/>
          <table:table-cell table:number-columns-repeated="16378" table:style-name="ce2"/>
        </table:table-row>
        <table:table-row table:style-name="ro15">
          <table:table-cell office:value-type="string" table:style-name="ce2">
            <text:p>院課程委員會主席簽章：</text:p>
          </table:table-cell>
          <table:table-cell table:style-name="ce2"/>
          <table:table-cell office:value-type="string" table:style-name="ce2">
            <text:p>系/所課程委員會主席簽章：</text:p>
          </table:table-cell>
          <table:table-cell table:number-columns-repeated="3" table:style-name="ce1"/>
          <table:table-cell table:number-columns-repeated="16378" table:style-name="ce2"/>
        </table:table-row>
        <table:table-row table:number-rows-repeated="1048554" table:style-name="ro1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賽芬</meta:initial-creator>
    <dc:creator>User</dc:creator>
    <meta:creation-date>2010-11-08T07:34:32Z</meta:creation-date>
    <dc:date>2022-04-06T07:53:29Z</dc:date>
    <meta:print-date>2021-05-05T03:37:10Z</meta:print-date>
  </office:meta>
</office:document-meta>
</file>