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56cm" table:align="left" style:writing-mode="lr-tb"/>
    </style:style>
    <style:style style:name="表格1.A" style:family="table-column">
      <style:table-column-properties style:column-width="3.166cm"/>
    </style:style>
    <style:style style:name="表格1.B" style:family="table-column">
      <style:table-column-properties style:column-width="3.168cm"/>
    </style:style>
    <style:style style:name="表格1.F" style:family="table-column">
      <style:table-column-properties style:column-width="3.722cm"/>
    </style:style>
    <style:style style:name="表格1.1" style:family="table-row">
      <style:table-row-properties style:min-row-height="0.35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46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4.997cm" fo:keep-together="auto"/>
    </style:style>
    <style:style style:name="表格1.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679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0.93cm" fo:keep-together="auto"/>
    </style:style>
    <style:style style:name="表格1.6" style:family="table-row">
      <style:table-row-properties style:min-row-height="1.198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64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5.007cm" fo:keep-together="auto"/>
    </style:style>
    <style:style style:name="P1" style:family="paragraph" style:parent-style-name="Standard">
      <style:paragraph-properties fo:line-height="0.423cm" fo:text-align="center" style:justify-single-word="false" style:snap-to-layout-grid="false"/>
      <style:text-properties fo:font-size="11pt" fo:font-weight="bold" style:font-name-asian="標楷體" style:font-size-asian="11pt" style:font-weight-asian="bold" style:font-size-complex="11pt"/>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style:font-name-asian="標楷體"/>
    </style:style>
    <style:style style:name="P4" style:family="paragraph" style:parent-style-name="Standard">
      <style:paragraph-properties fo:line-height="0.529cm" fo:text-align="center" style:justify-single-word="false"/>
      <style:text-properties style:font-name-asian="標楷體"/>
    </style:style>
    <style:style style:name="P5" style:family="paragraph" style:parent-style-name="Standard">
      <style:paragraph-properties style:line-height-at-least="0.423cm" style:text-autospace="none" style:snap-to-layout-grid="false"/>
      <style:text-properties style:font-name-asian="標楷體"/>
    </style:style>
    <style:style style:name="P6" style:family="paragraph" style:parent-style-name="Standard">
      <style:paragraph-properties style:line-height-at-least="0cm" fo:text-align="center" style:justify-single-word="false"/>
      <style:text-properties fo:font-size="9pt" style:font-name-asian="標楷體" style:font-size-asian="9pt" style:font-size-complex="9pt"/>
    </style:style>
    <style:style style:name="P7" style:family="paragraph" style:parent-style-name="Standard">
      <style:paragraph-properties style:line-height-at-least="0cm" fo:text-align="center" style:justify-single-word="false" style:snap-to-layout-grid="false"/>
      <style:text-properties fo:font-size="9pt" style:font-name-asian="標楷體" style:font-size-asian="9pt" style:font-size-complex="9pt"/>
    </style:style>
    <style:style style:name="P8" style:family="paragraph" style:parent-style-name="Standard">
      <style:paragraph-properties style:line-height-at-least="0cm" fo:text-align="justify" style:justify-single-word="false" style:snap-to-layout-grid="false"/>
      <style:text-properties fo:font-size="9pt" style:font-name-asian="標楷體" style:font-size-asian="9pt" style:font-size-complex="9pt"/>
    </style:style>
    <style:style style:name="P9" style:family="paragraph" style:parent-style-name="Standard">
      <style:paragraph-properties fo:line-height="0.529cm" fo:text-align="center" style:justify-single-word="false"/>
      <style:text-properties fo:font-size="9pt" style:font-name-asian="標楷體" style:font-size-asian="9pt" style:font-size-complex="9pt"/>
    </style:style>
    <style:style style:name="P10" style:family="paragraph" style:parent-style-name="Standard">
      <style:paragraph-properties style:line-height-at-least="0cm" fo:text-align="justify" style:justify-single-word="false"/>
      <style:text-properties fo:font-size="9pt" style:font-name-asian="Times New Roman" style:font-size-asian="9pt" style:font-size-complex="9pt"/>
    </style:style>
    <style:style style:name="P11" style:family="paragraph" style:parent-style-name="Standard">
      <style:paragraph-properties style:line-height-at-least="0.423cm" style:text-autospace="none" style:snap-to-layout-grid="false"/>
      <style:text-properties fo:font-size="14pt" style:font-name-asian="標楷體" style:font-size-asian="14pt" style:font-size-complex="14pt"/>
    </style:style>
    <style:style style:name="P12" style:family="paragraph" style:parent-style-name="Standard">
      <style:text-properties fo:language="zh" fo:country="TW" style:language-asian="zh" style:country-asian="TW"/>
    </style:style>
    <style:style style:name="P13" style:family="paragraph" style:parent-style-name="Standard">
      <style:text-properties fo:font-size="8pt" style:font-size-asian="8pt" style:font-size-complex="8pt"/>
    </style:style>
    <style:style style:name="P14" style:family="paragraph" style:parent-style-name="Standard">
      <style:paragraph-properties fo:margin-left="0.06cm" fo:margin-right="0cm" style:line-height-at-least="0cm" fo:text-align="justify" style:justify-single-word="false" fo:text-indent="0cm" style:auto-text-indent="false"/>
    </style:style>
    <style:style style:name="P15" style:family="paragraph" style:parent-style-name="Standard">
      <style:paragraph-properties fo:margin-left="-0.136cm" fo:margin-right="0cm" fo:line-height="0.529cm" fo:text-align="center" style:justify-single-word="false" fo:text-indent="0cm" style:auto-text-indent="false"/>
      <style:text-properties style:font-name-asian="標楷體"/>
    </style:style>
    <style:style style:name="P16" style:family="paragraph" style:parent-style-name="Standard">
      <style:paragraph-properties fo:margin-left="0.526cm" fo:margin-right="0cm" fo:text-align="justify" style:justify-single-word="false" fo:text-indent="0cm" style:auto-text-indent="false" style:text-autospace="none" style:snap-to-layout-grid="false"/>
    </style:style>
    <style:style style:name="P17"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32cm" style:font-name-asian="標楷體" style:font-size-asian="9pt" style:font-size-complex="9pt"/>
    </style:style>
    <style:style style:name="P18"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style:font-size-asian="9pt" style:font-size-complex="9pt"/>
    </style:style>
    <style:style style:name="P19"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name-asian="標楷體" style:font-size-asian="9pt" style:font-size-complex="9pt"/>
    </style:style>
    <style:style style:name="P20" style:family="paragraph" style:parent-style-name="Standard" style:master-page-name="Standard">
      <style:paragraph-properties fo:margin-top="0.191cm" fo:margin-bottom="0cm" loext:contextual-spacing="false" fo:line-height="100%" fo:text-align="center" style:justify-single-word="false" style:page-number="auto"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fo:line-height="0.529cm" fo:text-align="center" style:justify-single-word="false"/>
      <style:text-properties style:font-name-asian="標楷體"/>
    </style:style>
    <style:style style:name="P22" style:family="paragraph" style:parent-style-name="Standard" style:list-style-name="WW8Num3">
      <style:paragraph-properties fo:text-align="justify" style:justify-single-word="false" style:text-autospace="none" style:snap-to-layout-grid="false"/>
    </style:style>
    <style:style style:name="P23" style:family="paragraph" style:parent-style-name="Standard">
      <style:paragraph-properties fo:margin-left="-0.136cm" fo:margin-right="0cm" fo:line-height="0.529cm" fo:text-align="center" style:justify-single-word="false" fo:text-indent="0cm" style:auto-text-indent="false"/>
      <style:text-properties fo:font-size="9pt" style:font-name-asian="標楷體" style:font-size-asian="9pt" style:font-size-complex="9pt"/>
    </style:style>
    <style:style style:name="P24"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name-asian="標楷體" style:font-size-asian="9pt" style:font-size-complex="9pt"/>
    </style:style>
    <style:style style:name="P25"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officeooo:paragraph-rsid="002105d5" style:font-size-asian="9pt" style:font-size-complex="9pt"/>
    </style:style>
    <style:style style:name="P26" style:family="paragraph" style:parent-style-name="Standard" style:list-style-name="WW8Num1">
      <style:paragraph-properties fo:margin-left="1.372cm" fo:margin-right="0cm" fo:text-align="justify" style:justify-single-word="false" fo:text-indent="-0.847cm" style:auto-text-indent="false" style:text-autospace="none" style:snap-to-layout-grid="false"/>
      <style:text-properties fo:color="#ff0000" fo:font-size="9pt" fo:font-weight="bold" style:font-name-asian="標楷體" style:font-size-asian="9pt" style:font-weight-asian="bold" style:font-size-complex="9pt"/>
    </style:style>
    <style:style style:name="P27" style:family="paragraph" style:parent-style-name="Standard" style:list-style-name="WW8Num1">
      <style:paragraph-properties fo:margin-left="1.372cm" fo:margin-right="0cm" fo:text-align="justify" style:justify-single-word="false" fo:text-indent="-0.847cm" style:auto-text-indent="false" style:text-autospace="none" style:snap-to-layout-grid="false"/>
      <style:text-properties fo:color="#ff0000" fo:font-size="9pt" fo:letter-spacing="-0.021cm" style:font-size-asian="9pt" style:font-size-complex="9pt"/>
    </style:style>
    <style:style style:name="P28" style:family="paragraph" style:parent-style-name="Standard" style:list-style-name="WW8Num1">
      <style:paragraph-properties fo:margin-left="0.776cm" fo:margin-right="0cm" fo:text-align="justify" style:justify-single-word="false" fo:text-indent="-0.25cm" style:auto-text-indent="false" style:text-autospace="none" style:snap-to-layout-grid="false"/>
      <style:text-properties fo:color="#ff0000" fo:font-size="9pt" fo:letter-spacing="-0.021cm" style:font-size-asian="9pt" style:font-size-complex="9pt"/>
    </style:style>
    <style:style style:name="P29" style:family="paragraph" style:parent-style-name="Text_20_body">
      <style:paragraph-properties fo:margin-left="0.526cm" fo:margin-right="0cm" fo:margin-top="0cm" fo:margin-bottom="0cm" loext:contextual-spacing="false" fo:text-align="justify" style:justify-single-word="false" fo:text-indent="0cm" style:auto-text-indent="false" style:text-autospace="none" style:snap-to-layout-grid="false" style:writing-mode="lr-tb"/>
      <style:text-properties fo:font-size="9pt" fo:letter-spacing="-0.021cm" fo:language="en" fo:country="US" officeooo:paragraph-rsid="002105d5" style:font-size-asian="9pt" style:font-size-complex="9pt"/>
    </style:style>
    <style:style style:name="T1" style:family="text">
      <style:text-properties style:font-name-asian="標楷體"/>
    </style:style>
    <style:style style:name="T2" style:family="text">
      <style:text-properties fo:font-size="9pt" style:font-name-asian="標楷體" style:font-size-asian="9pt" style:font-size-complex="9pt"/>
    </style:style>
    <style:style style:name="T3" style:family="text">
      <style:text-properties fo:font-size="9pt" fo:letter-spacing="-0.032cm" style:font-name-asian="標楷體" style:font-size-asian="9pt" style:font-size-complex="9pt"/>
    </style:style>
    <style:style style:name="T4" style:family="text">
      <style:text-properties fo:font-size="9pt" fo:letter-spacing="-0.032cm" style:font-name-asian="Times New Roman" style:font-size-asian="9pt" style:font-size-complex="9pt"/>
    </style:style>
    <style:style style:name="T5" style:family="text">
      <style:text-properties fo:font-size="9pt" style:font-name-asian="Times New Roman" style:font-size-asian="9pt" style:font-size-complex="9pt"/>
    </style:style>
    <style:style style:name="T6" style:family="text">
      <style:text-properties fo:font-size="9pt" fo:font-style="italic" style:font-name-asian="標楷體" style:font-size-asian="9pt" style:font-style-asian="italic" style:font-size-complex="9pt"/>
    </style:style>
    <style:style style:name="T7" style:family="text">
      <style:text-properties fo:font-size="9pt" fo:letter-spacing="-0.011cm" fo:font-style="italic" style:font-name-asian="標楷體" style:font-size-asian="9pt" style:font-style-asian="italic" style:font-size-complex="9pt"/>
    </style:style>
    <style:style style:name="T8" style:family="text">
      <style:text-properties fo:color="#ff0000" fo:font-size="9pt" fo:letter-spacing="-0.032cm" style:font-name-asian="標楷體" style:font-size-asian="9pt" style:font-size-complex="9pt"/>
    </style:style>
    <style:style style:name="T9" style:family="text">
      <style:text-properties fo:color="#ff0000" fo:font-size="9pt" fo:letter-spacing="-0.032cm" style:font-name-asian="Times New Roman" style:font-size-asian="9pt" style:font-size-complex="9pt"/>
    </style:style>
    <style:style style:name="T10" style:family="text">
      <style:text-properties fo:color="#ff0000" fo:font-size="9pt" fo:letter-spacing="-0.032cm" fo:font-style="italic" style:font-name-asian="標楷體" style:font-size-asian="9pt" style:font-style-asian="italic" style:font-size-complex="9pt"/>
    </style:style>
    <style:style style:name="T11" style:family="text">
      <style:text-properties style:font-name-asian="Times New Roman"/>
    </style:style>
    <style:style style:name="T12" style:family="text">
      <style:text-properties fo:font-size="10pt" style:font-name-asian="標楷體" style:font-size-asian="10pt" style:font-size-complex="10pt"/>
    </style:style>
    <style:style style:name="T13" style:family="text">
      <style:text-properties fo:font-size="10pt" fo:letter-spacing="-0.028cm"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立中央大學送存國家圖書館紙本論文延後公開說明書</text:p>
      <text:p text:style-name="P1">Application to the National Central Library for Deferring the Public Access to the Thesis/Dissertation</text:p>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row table:style-name="表格1.1">
          <table:table-cell table:style-name="表格1.A1" office:value-type="string">
            <text:p text:style-name="P3">姓名</text:p>
            <text:p text:style-name="P6">Name</text:p>
          </table:table-cell>
          <table:table-cell table:style-name="表格1.B1" office:value-type="string">
            <text:p text:style-name="P7"/>
          </table:table-cell>
          <table:table-cell table:style-name="表格1.B1" office:value-type="string">
            <text:p text:style-name="P3">學年</text:p>
            <text:p text:style-name="P6">Academic Year</text:p>
          </table:table-cell>
          <table:table-cell table:style-name="表格1.B1" office:value-type="string">
            <text:p text:style-name="P7"/>
          </table:table-cell>
          <table:table-cell table:style-name="表格1.B1" office:value-type="string">
            <text:p text:style-name="P3">學期</text:p>
            <text:p text:style-name="P6">Semester</text:p>
          </table:table-cell>
          <table:table-cell table:style-name="表格1.F1" office:value-type="string">
            <text:p text:style-name="P7"/>
          </table:table-cell>
        </table:table-row>
        <table:table-row table:style-name="表格1.2">
          <table:table-cell table:style-name="表格1.A2" office:value-type="string">
            <text:p text:style-name="P3">學號</text:p>
            <text:p text:style-name="P6">Student ID No.</text:p>
          </table:table-cell>
          <table:table-cell table:style-name="表格1.B2" office:value-type="string">
            <text:p text:style-name="P7"/>
          </table:table-cell>
          <table:table-cell table:style-name="表格1.B2" office:value-type="string">
            <text:p text:style-name="P3">系所</text:p>
            <text:p text:style-name="P6">Department/Institute</text:p>
          </table:table-cell>
          <table:table-cell table:style-name="表格1.B2" office:value-type="string">
            <text:p text:style-name="P10"><text:s/></text:p>
          </table:table-cell>
          <table:table-cell table:style-name="表格1.B2" office:value-type="string">
            <text:p text:style-name="P3">電話</text:p>
            <text:p text:style-name="P6">Phone Number</text:p>
          </table:table-cell>
          <table:table-cell table:style-name="表格1.F2" office:value-type="string">
            <text:p text:style-name="P8"/>
          </table:table-cell>
        </table:table-row>
        <table:table-row table:style-name="表格1.3">
          <table:table-cell table:style-name="表格1.A3" table:number-columns-spanned="6" office:value-type="string">
            <text:p text:style-name="P2"><text:span text:style-name="T8">依教育部107年12月5日臺教高</text:span><text:span text:style-name="T9">(</text:span><text:span text:style-name="T8">二</text:span><text:span text:style-name="T9">)</text:span><text:span text:style-name="T8">字第1070210758號函及109年3月13日臺教高通字第1090027810號函，請據實填寫論文延後公開申請書並檢附由學校認定或審議單位認定之證明文件，經由學校向國家圖書館提出申請，無認定或審議單位章戳者退回處理。</text:span></text:p>
            <text:p text:style-name="P14"><text:span text:style-name="T8">Per </text:span><text:span text:style-name="T10">Official Document No. 1070210758 of the Division of Educational Quality and Development in the Department of Higher Education (DHE) at the Ministry of Education (MOE)</text:span><text:span text:style-name="T8"> issued on Dec. 5, 2018, and </text:span><text:span text:style-name="T10">Official Document No. 1090027810 (General) of the DHE at the MOE</text:span><text:span text:style-name="T8"> issued on Mar. 13, 2010, please fill out this application form according to facts and attach the documentation acknowledged by your university or a review institute to this form. Submit this form to your university and the university will submit it to the National Central Library. Any application form without the seal of an institute that has conducted a review on this application will be directly returned to the applicant. <text:s/></text:span></text:p>
            <text:p text:style-name="P14"><text:span text:style-name="T12">請詳細述明論文需延後公開的理由。</text:span><text:span text:style-name="T13">Please describe in detail the reason why you need to defer the public access to your dissertation.</text:span></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4">簽章Signature &amp; Seal</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學生簽章</text:p>
            <text:p text:style-name="P9">Student’s Signature</text:p>
          </table:table-cell>
          <table:covered-table-cell/>
          <table:table-cell table:style-name="表格1.B2" table:number-columns-spanned="2" office:value-type="string">
            <text:p text:style-name="P15">指導教授簽章</text:p>
            <text:p text:style-name="P23">Advisor’s Signature</text:p>
          </table:table-cell>
          <table:covered-table-cell/>
          <table:table-cell table:style-name="表格1.F2" table:number-columns-spanned="2" office:value-type="string">
            <text:p text:style-name="P15">系所章戳</text:p>
            <text:p text:style-name="P23">Department/Institute’s Seal</text:p>
          </table:table-cell>
          <table:covered-table-cell/>
        </table:table-row>
        <table:table-row table:style-name="表格1.6">
          <table:table-cell table:style-name="表格1.A6" table:number-columns-spanned="2" office:value-type="string">
            <text:p text:style-name="P11"/>
          </table:table-cell>
          <table:covered-table-cell/>
          <table:table-cell table:style-name="表格1.C6" table:number-columns-spanned="2" office:value-type="string">
            <text:p text:style-name="P5"/>
          </table:table-cell>
          <table:covered-table-cell/>
          <table:table-cell table:style-name="表格1.E6" table:number-columns-spanned="2" office:value-type="string">
            <text:p text:style-name="P5"/>
          </table:table-cell>
          <table:covered-table-cell/>
        </table:table-row>
        <table:table-row table:style-name="表格1.7">
          <table:table-cell table:style-name="表格1.A7" table:number-columns-spanned="6" office:value-type="string">
            <text:p text:style-name="P4">相關條文Related Rules</text:p>
          </table:table-cell>
          <table:covered-table-cell/>
          <table:covered-table-cell/>
          <table:covered-table-cell/>
          <table:covered-table-cell/>
          <table:covered-table-cell/>
        </table:table-row>
        <table:table-row table:style-name="表格1.8">
          <table:table-cell table:style-name="表格1.A4" table:number-columns-spanned="6" office:value-type="string">
            <text:list xml:id="list4274928169300092208" text:style-name="WW8Num3">
              <text:list-item>
                <text:p text:style-name="P22"><text:span text:style-name="T2">學位授予法第16條</text:span><text:span text:style-name="T5"> </text:span><text:span text:style-name="T2">Article 16 of the </text:span><text:span text:style-name="T6">Degree Conferral Act</text:span></text:p>
              </text:list-item>
            </text:list>
            <text:p text:style-name="P17">取得博士、碩士學位者，應將其取得學位之論文、書面報告、技術報告或專業實務報告，經由學校以文件、錄影帶、錄音帶、光碟或其他方式，連同電子檔送國家圖書館及所屬學校圖書館保存之。</text:p>
            <text:p text:style-name="P17">國家圖書館保存之博士、碩士論文、書面報告、技術報告或專業實務報告，應提供公眾於館內閱覽紙本，或透過獨立設備讀取電子資料檔；經依著作權法規定授權，得為重製、透過網路於館內或館外公開傳輸，或其他涉及著作權之行為。但涉及機密、專利事項或依法不得提供，並經學校認定者，得不予提供或於一定期間內不為提供。</text:p>
            <text:p text:style-name="P19">A person who obtains a doctoral or master’s degree shall give their university a copy of the thesis or dissertation, written report, technical report, or professional practice report which they submitted for the degree to send to the National Central Library and the university’s library for storage, as a document, videotape, cassette, disc or in some other form, and they shall also provide an electronic file version. A copy of the dissertation, thesis, written report, technical report, or professional practice report stored by the National Central Library shall be made available to the public to read within the library in print form or by accessing electronic data files using independent equipment. If authority has been given in accordance with the provisions of the Copyright Act such stored items may be reproduced, publicly transmitted inside or outside the library using a network, or handled or used in other ways that are subject to copyright. If, however, the content involves confidential information, patent matters, or is not permitted to be provided on statutory grounds and this has been confirmed by the university, the person is permitted to not provide a copy or public access to the material in question will be placed under embargo for a certain period.</text:p>
            <text:list xml:id="list133132090213237" text:continue-numbering="true" text:style-name="WW8Num3">
              <text:list-item>
                <text:p text:style-name="P22"><text:span text:style-name="T2">學位論文送存國家圖書館典藏作業要點</text:span><text:span text:style-name="T5"> </text:span><text:span text:style-name="T7">Operation Guidelines for the Archiving of Dissertations at the National Central Library </text:span></text:p>
              </text:list-item>
            </text:list>
            <text:p text:style-name="P16"><text:span text:style-name="T3">第5點</text:span><text:span text:style-name="T4"> </text:span><text:span text:style-name="T3">各校送存本館之學位論文，依學位授予法第十六條規定，應提供公眾於館內閱覽紙本，或透過獨立設備讀取電子資料檔，但涉及機密、專利事項或依法不得提供，並經學校認定者，得申請學位論文不公開或延後公開。</text:span></text:p>
            <text:p text:style-name="P19">Point 5 Per Article 16 of the Degree Conferral Act, each dissertation sent by each university to the National Central Library for archiving should come with both a hard and a soft copy for readers to read at the library or to access with an independent device. However, if a dissertation involves confidential information, patent matters, or is not permitted to be provided on statutory grounds and this has been confirmed by the university of the dissertation’s author, the author may apply for the nondisclosure of the dissertation or the deferring of public access to the dissertation. </text:p>
            <text:p text:style-name="P16"><text:span text:style-name="T2">第</text:span><text:span text:style-name="T3">6點</text:span><text:span text:style-name="T4"> </text:span><text:span text:style-name="T3">延後公開申請書，經研究生及指導教授親筆簽名、學校認定或審議單位蓋章，並檢附證明文件，經由學校向本館提出申請，必要時本館得退回並請學校重新處理。</text:span></text:p>
            <text:p text:style-name="P19">Point 6 This application form should be signed by the applicant and his or her thesis advisor and be affixed a seal by an institute at the applicant’s university that has conducted a review on this application. Relevant documentation should also be attached to this form. The applicant should submit this form to his or her university, and then the university will file this application to the National Central Library. The National Central Library may return this application form to the university for reprocessing if need be.</text:p>
            <text:list xml:id="list133131686753139" text:continue-numbering="true" text:style-name="WW8Num3">
              <text:list-item>
                <text:p text:style-name="P22"><text:span text:style-name="T2">國立中央大學研究生畢業論文格式條例</text:span><text:span text:style-name="T5"> </text:span><text:span text:style-name="T6">Thesis Format Regulations of NCU</text:span></text:p>
              </text:list-item>
            </text:list>
            <text:p text:style-name="P18"><text:span text:style-name="T1">註冊組代收之紙本論文，將送存國家圖書館，</text:span><text:span text:style-name="T11"> </text:span><text:span text:style-name="T1">如需延後公開者，須裝訂延後公開申請書，檢附之證明文件請夾附於論文。</text:span></text:p>
            <text:p text:style-name="P18"><text:span text:style-name="T1">檢附證明文件說明如下列</text:span><text:span text:style-name="T11">:</text:span></text:p>
            <text:list xml:id="list7827909962047551800" text:style-name="WW8Num1">
              <text:list-item>
                <text:p text:style-name="P26">涉及機密：相關證明文件，或填寫本說明書。</text:p>
              </text:list-item>
              <text:list-item>
                <text:p text:style-name="P26">專利事項：申請表填妥專利案號即可，若正在專利申請審核中，請附專利申請回覆影本。</text:p>
              </text:list-item>
              <text:list-item>
                <text:p text:style-name="P26">依法不得提供：保密合約影本，或因論文投稿，有新技術發表先後之疑慮者，應填寫本說明書。</text:p>
              </text:list-item>
            </text:list>
            <text:p text:style-name="P29">Theses and dissertations in printed form collected by the Division of Registrar will be sent to the National Central Library to be archived. If you need to defer the public access to your thesis or dissertation, you should bind the National Central Library’s Application for Embargo on Thesis/Dissertation and your thesis/dissertation together and then insert this application into the bound thesis/dissertation along with related documentation (do not bind this application and your thesis together).</text:p>
            <text:p text:style-name="P25">The instructions on the related documentation are as follows:</text:p>
            <text:list xml:id="list133130587725867" text:continue-numbering="true" text:style-name="WW8Num1">
              <text:list-item>
                <text:p text:style-name="P27">The thesis/dissertation contains national secrets: Please attach related documentation, or fill out this application form.</text:p>
              </text:list-item>
              <text:list-item>
                <text:p text:style-name="P28">Patent registration: Please fill in the pattern registration number. If the applicant’s patent application is being examined, please attach a copy of the reply concerning the patent application from the Intellectual Property Office.</text:p>
              </text:list-item>
              <text:list-item>
                <text:p text:style-name="P28">The thesis/dissertation is withheld according to the law: Please attach a copy of the non-disclosure agreement. If the author of the thesis/dissertation has concerns in the timing sequence of paper publication or new technology announcement, please fill out this application form.<draw:frame draw:style-name="fr1" draw:name="框架1" text:anchor-type="char" svg:x="17.321cm" svg:y="0.827cm" svg:width="1.859cm" svg:height="0.349cm" draw:z-index="0"><draw:text-box><text:p text:style-name="P13">1100624</text:p></draw:text-box></draw:frame></text:p>
              </text:list-item>
            </text:list>
          </table: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Wingdings" fo:font-family="Wingdings" style:font-pitch="variable" style:font-charset="x-symbol" fo:font-size="9pt" fo:letter-spacing="-0.021cm" style:font-name-asian="標楷體" style:font-family-asian="標楷體" style:font-family-generic-asian="script" style:font-size-asian="9pt" style:font-name-complex="Wingdings" style:font-family-complex="Wingdings" style:font-pitch-complex="variable" style:font-charset-complex="x-symbol" style:font-size-complex="9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etter-spacing="-0.011cm" fo:font-style="italic" style:font-name-asian="標楷體" style:font-family-asian="標楷體" style:font-family-generic-asian="script" style:font-size-asian="12pt" style:font-style-asian="italic"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nothing" fo:text-indent="-0.741cm" fo:margin-left="1.09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2.2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3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學生報告書</dc:title>
    <meta:initial-creator>USER</meta:initial-creator>
    <meta:creation-date>2021-01-20T11:23:00</meta:creation-date>
    <dc:date>2021-06-24T13:31:30.002000000</dc:date>
    <meta:print-date>2021-01-19T16:37:00</meta:print-date>
    <meta:editing-cycles>5</meta:editing-cycles>
    <meta:editing-duration>PT9M12S</meta:editing-duration>
    <meta:generator>NDC_ODF_Application_Tools/1.0.3$Windows_X86_64 LibreOffice_project/8ad3e16aadc5e73175a2d44b1abec8638aa18880</meta:generator>
    <meta:document-statistic meta:table-count="1" meta:image-count="0" meta:object-count="0" meta:page-count="1" meta:paragraph-count="47" meta:word-count="1550" meta:character-count="5649" meta:non-whitespace-character-count="4912"/>
    <meta:user-defined meta:name="__Grammarly_42___1">H4sIAAAAAAAEAKtWcslP9kxRslIyNDYyNTUxNrIwMTUxMLA0MLRQ0lEKTi0uzszPAykwqQUA1ZMScSwAAAA=</meta:user-defined>
    <meta:user-defined meta:name="__Grammarly_42____i">H4sIAAAAAAAEAKtWckksSQxILCpxzi/NK1GyMqwFAAEhoTITAAAA</meta:user-defined>
  </office:meta>
</office:document-meta>
</file>