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3" style:family="paragraph" style:parent-style-name="Standard"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margin-top="1.905cm" fo:margin-bottom="0cm" loext:contextual-spacing="false" fo:line-height="200%"/>
      <style:text-properties fo:font-size="24pt" style:font-name-asian="Times New Roman" style:font-size-asian="24pt" style:font-size-complex="2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officeooo:rsid="000bf309"/>
    </style:style>
    <style:style style:name="T2" style:family="text">
      <style:text-properties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tter of Appointment</text:p>
      <text:p text:style-name="P1">National Central University</text:p>
      <text:p text:style-name="P1"/>
      <text:p text:style-name="P2"/>
      <text:p text:style-name="P4">National Central University hereby appoints</text:p>
      <text:p text:style-name="P4">Mr./Ms. __________________</text:p>
      <text:p text:style-name="P4">as a </text:p>
      <text:p text:style-name="P4">Commissioner </text:p>
      <text:p text:style-name="P4">on the </text:p>
      <text:p text:style-name="P4">PhD Degree Examination Committee</text:p>
      <text:p text:style-name="P4">in the ____ semester of academic year ___.</text:p>
      <text:p text:style-name="P4"/>
      <text:p text:style-name="P3"/>
      <text:p text:style-name="P3"/>
      <text:p text:style-name="P3">President of National Central University</text:p>
      <text:p text:style-name="P6"><draw:frame text:anchor-type="paragraph" draw:z-index="0" draw:name="形狀1" draw:style-name="gr1" draw:text-style-name="P8" svg:width="2.22cm" svg:height="1.059cm" svg:x="12.871cm" svg:y="4.634cm"><draw:text-box><text:p><text:span text:style-name="T2">1110621</text:span></text:p></draw:text-box></draw:frame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聘函</dc:title>
    <meta:initial-creator>hsiang</meta:initial-creator>
    <meta:creation-date>2020-03-13T14:01:00</meta:creation-date>
    <dc:date>2022-06-21T10:21:27.323000000</dc:date>
    <meta:print-date>2015-12-17T14:44:00</meta:print-date>
    <meta:editing-cycles>7</meta:editing-cycles>
    <meta:editing-duration>PT2M5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36" meta:character-count="270" meta:non-whitespace-character-count="242"/>
  </office:meta>
</office:document-meta>
</file>