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2535000007073396BD8207AC8A1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華康隸書體W7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華康隸書體W7" style:font-size-asian="11pt"/>
    </style:style>
    <style:style style:name="T4" style:family="text">
      <style:text-properties style:font-name-asian="華康隸書體W7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----------------------------------------------</text:span><text:span text:style-name="T3">自行裁開，交考試委員評分</text:span><text:span text:style-name="T1">------------------------------------------------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研</text:span><text:span text:style-name="T1"> <text:s/></text:span><text:span text:style-name="T5">究</text:span><text:span text:style-name="T1"> <text:s/></text:span><text:span text:style-name="T5">生</text:span></text:p>
          </table:table-cell>
          <table:table-cell table:style-name="表格1.A1" office:value-type="string">
            <text:p text:style-name="P1"><text:span text:style-name="T5">評</text:span><text:span text:style-name="T1"> <text:s text:c="24"/></text:span><text:span text:style-name="T5">語</text:span></text:p>
          </table:table-cell>
          <table:table-cell table:style-name="表格1.A1" office:value-type="string">
            <text:p text:style-name="P1"><text:span text:style-name="T5">評</text:span><text:span text:style-name="T1"> <text:s/></text:span><text:span text:style-name="T5">分</text:span></text:p>
          </table:table-cell>
          <table:table-cell table:style-name="表格1.D1" office:value-type="string">
            <text:p text:style-name="P2">考試委員簽名或蓋章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Standard"><text:span text:style-name="T6">分數若有修改，考試委員應請另於修改處簽名。</text:span></text:p>
      <text:p text:style-name="Standard"><text:span text:style-name="T1">------------------------------------------------</text:span><text:span text:style-name="T3">自行裁開，交考試委員評分</text:span><text:span text:style-name="T1">-----------------------------------------------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5">研</text:span><text:span text:style-name="T1"> <text:s/></text:span><text:span text:style-name="T5">究</text:span><text:span text:style-name="T1"> <text:s/></text:span><text:span text:style-name="T5">生</text:span></text:p>
          </table:table-cell>
          <table:table-cell table:style-name="表格2.A1" office:value-type="string">
            <text:p text:style-name="P1"><text:span text:style-name="T5">評</text:span><text:span text:style-name="T1"> <text:s text:c="24"/></text:span><text:span text:style-name="T5">語</text:span></text:p>
          </table:table-cell>
          <table:table-cell table:style-name="表格2.A1" office:value-type="string">
            <text:p text:style-name="P1"><text:span text:style-name="T5">評</text:span><text:span text:style-name="T1"> <text:s/></text:span><text:span text:style-name="T5">分</text:span></text:p>
          </table:table-cell>
          <table:table-cell table:style-name="表格2.D1" office:value-type="string">
            <text:p text:style-name="P2">考試委員簽名或蓋章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---</text:span><text:span text:style-name="T3">自行裁開，交考試委員評分</text:span><text:span text:style-name="T1">------------------------------------------------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5">研</text:span><text:span text:style-name="T1"> <text:s/></text:span><text:span text:style-name="T5">究</text:span><text:span text:style-name="T1"> <text:s/></text:span><text:span text:style-name="T5">生</text:span></text:p>
          </table:table-cell>
          <table:table-cell table:style-name="表格3.A1" office:value-type="string">
            <text:p text:style-name="P1"><text:span text:style-name="T5">評</text:span><text:span text:style-name="T1"> <text:s text:c="24"/></text:span><text:span text:style-name="T5">語</text:span></text:p>
          </table:table-cell>
          <table:table-cell table:style-name="表格3.A1" office:value-type="string">
            <text:p text:style-name="P1"><text:span text:style-name="T5">評</text:span><text:span text:style-name="T1"> <text:s/></text:span><text:span text:style-name="T5">分</text:span></text:p>
          </table:table-cell>
          <table:table-cell table:style-name="表格3.D1" office:value-type="string">
            <text:p text:style-name="P2">考試委員簽名或蓋章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</text:span><text:span text:style-name="T3">自行裁開，交考試委員評分</text:span><text:span text:style-name="T1">------------------------------------------------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5">研</text:span><text:span text:style-name="T1"> <text:s/></text:span><text:span text:style-name="T5">究</text:span><text:span text:style-name="T1"> <text:s/></text:span><text:span text:style-name="T5">生</text:span></text:p>
          </table:table-cell>
          <table:table-cell table:style-name="表格4.A1" office:value-type="string">
            <text:p text:style-name="P1"><text:span text:style-name="T5">評</text:span><text:span text:style-name="T1"> <text:s text:c="24"/></text:span><text:span text:style-name="T5">語</text:span></text:p>
          </table:table-cell>
          <table:table-cell table:style-name="表格4.A1" office:value-type="string">
            <text:p text:style-name="P1"><text:span text:style-name="T5">評</text:span><text:span text:style-name="T1"> <text:s/></text:span><text:span text:style-name="T5">分</text:span></text:p>
          </table:table-cell>
          <table:table-cell table:style-name="表格4.D1" office:value-type="string">
            <text:p text:style-name="P2">考試委員簽名或蓋章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-</text:span><text:span text:style-name="T3">自行裁開，交考試委員評分</text:span><text:span text:style-name="T1">------------------------------------------------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5">研</text:span><text:span text:style-name="T1"> <text:s/></text:span><text:span text:style-name="T5">究</text:span><text:span text:style-name="T1"> <text:s/></text:span><text:span text:style-name="T5">生</text:span></text:p>
          </table:table-cell>
          <table:table-cell table:style-name="表格5.A1" office:value-type="string">
            <text:p text:style-name="P1"><text:span text:style-name="T5">評</text:span><text:span text:style-name="T1"> <text:s text:c="24"/></text:span><text:span text:style-name="T5">語</text:span></text:p>
          </table:table-cell>
          <table:table-cell table:style-name="表格5.A1" office:value-type="string">
            <text:p text:style-name="P1"><text:span text:style-name="T5">評</text:span><text:span text:style-name="T1"> <text:s/></text:span><text:span text:style-name="T5">分</text:span></text:p>
          </table:table-cell>
          <table:table-cell table:style-name="表格5.D1" office:value-type="string">
            <text:p text:style-name="P2">考試委員簽名或蓋章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P9"><draw:frame draw:style-name="fr1" draw:name="框架1" text:anchor-type="char" svg:x="15.875cm" svg:y="2.858cm" svg:width="2.54cm" svg:height="1.27cm" draw:z-index="2"><draw:text-box><text:p text:style-name="P6">94.11.16</text:p></draw:text-box></draw:frame><draw:frame draw:style-name="fr1" draw:name="框架2" text:anchor-type="char" svg:x="5.398cm" svg:y="0cm" svg:width="6.668cm" svg:height="1.27cm" draw:z-index="0"><draw:text-box><text:p text:style-name="P7"><text:span text:style-name="T1">※</text:span><text:span text:style-name="T4">評分條請貼於學位考試卷背面</text:span><text:span text:style-name="T1">※</text:span></text:p><text:p text:style-name="P8"><draw:frame draw:style-name="fr2" draw:name="影像1" text:anchor-type="as-char" svg:width="4.572cm" svg:height="0.864cm" draw:z-index="1"><draw:image xlink:href="Pictures/2000002000002535000007073396BD8207AC8A1C.wmf" xlink:type="simple" xlink:show="embed" xlink:actuate="onLoad"/></draw:frame></text:p></draw:text-box></draw:frame>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8 學位考試評分條  </dc:title>
    <meta:initial-creator>註冊組--周瑞蓉</meta:initial-creator>
    <meta:creation-date>2004-11-05T15:00:00</meta:creation-date>
    <dc:creator>oaa</dc:creator>
    <dc:date>2005-11-16T14:56:00</dc:date>
    <meta:print-date>1999-12-28T11:21:00</meta:print-date>
    <meta:editing-cycles>3</meta:editing-cycles>
    <meta:document-statistic meta:table-count="5" meta:image-count="1" meta:object-count="0" meta:page-count="1" meta:paragraph-count="34" meta:word-count="272" meta:character-count="1023" meta:non-whitespace-character-count="868"/>
    <meta:generator>NDC_ODF_Application_Tools/1.0.3$Windows_X86_64 LibreOffice_project/8ad3e16aadc5e73175a2d44b1abec8638aa18880</meta:generator>
  </office:meta>
</office:document-meta>
</file>