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26pt" style:font-name-asian="標楷體" style:font-size-asian="26pt"/>
    </style:style>
    <style:style style:name="P4" style:family="paragraph" style:parent-style-name="Standard">
      <style:paragraph-properties fo:line-height="125%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margin-left="0cm" fo:margin-right="0cm" fo:line-height="200%" fo:text-indent="1.482cm" style:auto-text-indent="false"/>
      <style:text-properties fo:font-size="21pt" style:font-name-asian="標楷體" style:font-size-asian="21pt"/>
    </style:style>
    <style:style style:name="P7" style:family="paragraph" style:parent-style-name="Standard">
      <style:paragraph-properties fo:margin-left="0cm" fo:margin-right="0cm" fo:line-height="125%" fo:text-indent="0.847cm" style:auto-text-indent="false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line-height="125%" fo:text-indent="0.847cm" style:auto-text-indent="false"/>
    </style:style>
    <style:style style:name="P9" style:family="paragraph" style:parent-style-name="Standard">
      <style:paragraph-properties fo:margin-left="0.568cm" fo:margin-right="0cm" fo:line-height="125%" fo:text-indent="0.282cm" style:auto-text-indent="false"/>
      <style:text-properties officeooo:paragraph-rsid="0003c4f2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8pt" style:font-name-asian="標楷體" style:font-size-asian="8pt"/>
    </style:style>
    <style:style style:name="P11" style:family="paragraph" style:parent-style-name="Standard">
      <style:paragraph-properties fo:line-height="200%" fo:text-align="center" style:justify-single-word="false"/>
      <style:text-properties fo:font-size="24pt" style:font-name-asian="標楷體" style:font-size-asian="24pt"/>
    </style:style>
    <style:style style:name="P12" style:family="paragraph" style:parent-style-name="Standard">
      <style:paragraph-properties fo:margin-left="0cm" fo:margin-right="0cm" fo:line-height="200%" fo:text-indent="1.852cm" style:auto-text-indent="false"/>
      <style:text-properties fo:font-size="21pt" style:font-name-asian="標楷體" style:font-size-asian="21pt"/>
    </style:style>
    <style:style style:name="P13" style:family="paragraph" style:parent-style-name="Standard">
      <style:paragraph-properties fo:margin-left="0cm" fo:margin-right="0cm" fo:line-height="125%" fo:text-indent="0cm" style:auto-text-indent="false"/>
      <style:text-properties fo:font-size="16pt" style:font-name-asian="標楷體" style:font-size-asian="16pt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line-height="125%" fo:text-indent="0.847cm" style:auto-text-indent="false"/>
      <style:text-properties fo:font-size="16pt" fo:language="en" fo:country="US" officeooo:paragraph-rsid="0003c4f2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125%" fo:text-indent="0.847cm" style:auto-text-indent="false"/>
      <style:text-properties fo:font-size="16pt" fo:language="en" fo:country="US" officeooo:paragraph-rsid="0003c4f2" style:font-name-asian="Times New Roman" style:font-size-asian="16pt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fo:language="en" fo:country="US"/>
    </style:style>
    <style:style style:name="T6" style:family="text">
      <style:text-properties fo:font-size="16pt" fo:language="en" fo:country="US" style:font-name-asian="Times New Roman" style:font-size-asian="16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國立中央大學博士班研究生</text:p>
      <text:p text:style-name="P1"><text:span text:style-name="T1">論</text:span><text:span text:style-name="T2"> </text:span><text:span text:style-name="T1">文</text:span><text:span text:style-name="T2"> </text:span><text:span text:style-name="T1">口</text:span><text:span text:style-name="T2"> </text:span><text:span text:style-name="T1">試</text:span><text:span text:style-name="T2"> </text:span><text:span text:style-name="T1">委</text:span><text:span text:style-name="T2"> </text:span><text:span text:style-name="T1">員</text:span><text:span text:style-name="T2"> </text:span><text:span text:style-name="T1">審</text:span><text:span text:style-name="T2"> </text:span><text:span text:style-name="T1">定</text:span><text:span text:style-name="T2"> </text:span><text:span text:style-name="T1">書</text:span></text:p>
      <text:p text:style-name="P2"/>
      <text:p text:style-name="P3"/>
      <text:p text:style-name="P12">_____________學系/研究所__________研究生所提之論文____________________________________________經本委員會審議，認定符合博士資格標準。</text:p>
      <text:p text:style-name="P6"/>
      <text:p text:style-name="P7"><text:span text:style-name="T3">學位考試委員會召集人</text:span><text:span text:style-name="T4"> <text:s/></text:span><text:span text:style-name="T3">______________________________</text:span></text:p>
      <text:p text:style-name="P9"><text:span text:style-name="T3">委</text:span><text:span text:style-name="T4"> <text:s text:c="15"/></text:span><text:span text:style-name="T3">員</text:span><text:span text:style-name="T4"> <text:s/> </text:span><text:span text:style-name="T6">______________________________</text:span></text:p>
      <text:p text:style-name="P8">            <text:span text:style-name="T5">______________________________</text:span></text:p>
      <text:p text:style-name="P14"><text:s text:c="12"/>______________________________</text:p>
      <text:p text:style-name="P15"><text:s text:c="27"/>______________________________ <text:s/></text:p>
      <text:p text:style-name="P13"><text:s text:c="15"/></text:p>
      <text:p text:style-name="P4"><draw:frame draw:style-name="fr1" draw:name="框架3" text:anchor-type="char" svg:x="14.288cm" svg:y="1.905cm" svg:width="3.175cm" svg:height="0.949cm" draw:z-index="0"><draw:text-box><text:p text:style-name="P5">101.06.15</text:p></draw:text-box></draw:frame><text:span text:style-name="T7">中</text:span><text:span text:style-name="T8"> </text:span><text:span text:style-name="T7">華</text:span><text:span text:style-name="T8"> </text:span><text:span text:style-name="T7">民</text:span><text:span text:style-name="T8"> </text:span><text:span text:style-name="T7">國</text:span><text:span text:style-name="T8"> <text:s text:c="9"/></text:span><text:span text:style-name="T7">年</text:span><text:span text:style-name="T8"> <text:s text:c="10"/></text:span><text:span text:style-name="T7">月</text:span><text:span text:style-name="T8"> <text:s text:c="9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59cm" fo:line-height="125%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-06 口試委員審定書</dc:title>
    <meta:initial-creator>註冊組--周瑞蓉</meta:initial-creator>
    <meta:creation-date>2012-02-21T17:13:00</meta:creation-date>
    <dc:date>2017-10-06T15:07:00.733000000</dc:date>
    <meta:print-date>2005-06-07T13:46:00</meta:print-date>
    <meta:editing-cycles>6</meta:editing-cycles>
    <meta:editing-duration>PT10M13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11" meta:word-count="82" meta:character-count="430" meta:non-whitespace-character-count="299"/>
    <meta:user-defined meta:name="_AdHocReviewCycleID" meta:value-type="float">832541903</meta:user-defined>
    <meta:user-defined meta:name="_AuthorEmail">shebby@cc.ncu.edu.tw</meta:user-defined>
    <meta:user-defined meta:name="_AuthorEmailDisplayName">陳怡俐</meta:user-defined>
    <meta:user-defined meta:name="_EmailSubject">申請表表單(共29份)</meta:user-defined>
    <meta:user-defined meta:name="_ReviewingToolsShownOnce" meta:value-type="string"/>
  </office:meta>
</office:document-meta>
</file>