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隸書體W5" svg:font-family="華康隸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38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996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0.266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2.383cm"/>
        </style:tab-stops>
      </style:paragraph-properties>
      <style:text-properties fo:font-size="26pt" fo:font-weight="bold" style:font-size-asian="26pt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1.113cm"/>
        </style:tab-stops>
      </style:paragraph-properties>
      <style:text-properties fo:font-size="26pt" style:font-name-asian="Times New Roman" style:font-size-asian="26pt"/>
    </style:style>
    <style:style style:name="P6" style:family="paragraph" style:parent-style-name="Standard">
      <style:paragraph-properties>
        <style:tab-stops>
          <style:tab-stop style:position="11.113cm"/>
        </style:tab-stops>
      </style:paragraph-properties>
      <style:text-properties fo:font-size="26pt" style:font-name-asian="華康隸書體W5" style:font-size-asian="26pt"/>
    </style:style>
    <style:style style:name="P7" style:family="paragraph" style:parent-style-name="Standard">
      <style:paragraph-properties>
        <style:tab-stops>
          <style:tab-stop style:position="10.266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0.266cm"/>
        </style:tab-stops>
      </style:paragraph-properties>
      <style:text-properties fo:font-size="22pt" style:font-name-asian="標楷體" style:font-size-asian="2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266cm"/>
        </style:tab-stops>
      </style:paragraph-properties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266cm"/>
        </style:tab-stops>
      </style:paragraph-properties>
      <style:text-properties fo:font-size="16pt" fo:language="zh" fo:country="TW" style:font-name-asian="標楷體" style:font-size-asian="16pt" style:language-asian="zh" style:country-asian="TW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2.383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style:font-name-asian="華康隸書體W5" style:font-size-asian="26pt"/>
    </style:style>
    <style:style style:name="T5" style:family="text">
      <style:text-properties style:font-name-asian="華康隸書體W5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22pt" style:font-name-asian="標楷體" style:font-size-asian="22pt" style:font-size-complex="22pt"/>
    </style:style>
    <style:style style:name="T8" style:family="text">
      <style:text-properties fo:font-size="22pt" fo:letter-spacing="0.776cm" style:letter-kerning="true" style:font-name-asian="標楷體" style:font-size-asian="22pt"/>
    </style:style>
    <style:style style:name="T9" style:family="text">
      <style:text-properties fo:font-size="22pt" style:letter-kerning="true" style:font-name-asian="標楷體" style:font-size-asian="22pt"/>
    </style:style>
    <style:style style:name="T10" style:family="text">
      <style:text-properties fo:font-size="22pt" style:font-name-asian="Times New Roman" style:font-size-asian="22pt"/>
    </style:style>
    <style:style style:name="T11" style:family="text">
      <style:text-properties fo:font-size="22pt" fo:letter-spacing="0.353cm" style:font-name-asian="標楷體" style:font-size-asian="22pt" style:font-size-complex="22pt"/>
    </style:style>
    <style:style style:name="T12" style:family="text">
      <style:text-properties fo:color="#ff0000" style:font-name-asian="標楷體" style:font-size-complex="12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8pt" style:font-name-asian="Times New Roman" style:font-size-asian="18pt"/>
    </style:style>
    <style:style style:name="T17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4"><text:span text:style-name="T1">國</text:span><text:span text:style-name="T2"> <text:s/></text:span><text:span text:style-name="T1">立</text:span><text:span text:style-name="T2"> <text:s/></text:span><text:span text:style-name="T1">中</text:span><text:span text:style-name="T2"> <text:s/></text:span><text:span text:style-name="T1">央</text:span><text:span text:style-name="T2"> <text:s/></text:span><text:span text:style-name="T1">大</text:span><text:span text:style-name="T2"> <text:s/></text:span><text:span text:style-name="T1">學</text:span></text:p>
      <text:p text:style-name="P5"><text:tab/></text:p>
      <text:p text:style-name="P6"/>
      <text:p text:style-name="P2"><text:span text:style-name="T6">（</text:span><text:span text:style-name="T8">系所名</text:span><text:span text:style-name="T9">稱</text:span><text:span text:style-name="T6">）</text:span></text:p>
      <text:p text:style-name="P3"><text:span text:style-name="T6">博</text:span><text:span text:style-name="T10"> <text:s/></text:span><text:span text:style-name="T6">士</text:span><text:span text:style-name="T10"> <text:s/></text:span><text:span text:style-name="T6">論</text:span><text:span text:style-name="T10"> <text:s/></text:span><text:span text:style-name="T6">文</text:span></text:p>
      <text:p text:style-name="P8"/>
      <text:p text:style-name="P8"/>
      <text:p text:style-name="P8"/>
      <text:p text:style-name="P3"><text:span text:style-name="T11">（</text:span><text:span text:style-name="T7">論文題目</text:span><text:span text:style-name="T12">應與學位考試評定報告單簽訂之論文題目一致</text:span><text:span text:style-name="T11">）</text:span></text:p>
      <text:p text:style-name="P8"/>
      <text:p text:style-name="P8"/>
      <text:p text:style-name="P8"/>
      <text:p text:style-name="P8"/>
      <text:p text:style-name="P7"><text:span text:style-name="T13"><text:s text:c="8"/></text:span><text:span text:style-name="T15">研</text:span><text:span text:style-name="T16"> </text:span><text:span text:style-name="T15">究</text:span><text:span text:style-name="T16"> </text:span><text:span text:style-name="T15">生：</text:span></text:p>
      <text:p text:style-name="P7"><text:span text:style-name="T13"><text:s text:c="8"/></text:span><text:span text:style-name="T15">指導教授：</text:span></text:p>
      <text:p text:style-name="P8"/>
      <text:p text:style-name="P8"/>
      <text:p text:style-name="P2"><text:span text:style-name="T6">（</text:span><text:span text:style-name="T14">中</text:span><text:span text:style-name="T13"> </text:span><text:span text:style-name="T14">華</text:span><text:span text:style-name="T13"> </text:span><text:span text:style-name="T14">民</text:span><text:span text:style-name="T13"> </text:span><text:span text:style-name="T14">國</text:span><text:span text:style-name="T13"> <text:s text:c="9"/></text:span><text:span text:style-name="T14">年</text:span><text:span text:style-name="T13"> <text:s text:c="11"/></text:span><text:span text:style-name="T14">月</text:span><text:span text:style-name="T12">係指離校年月</text:span><text:span text:style-name="T6">）</text:span></text:p>
      <text:p text:style-name="P9"/>
      <text:p text:style-name="P10"><draw:frame draw:style-name="fr1" draw:name="框架1" text:anchor-type="char" svg:x="13.166cm" svg:y="0.314cm" svg:width="3.175cm" svg:height="0.949cm" draw:z-index="0"><draw:text-box><text:p text:style-name="Standard"><text:span text:style-name="T17">107111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隸書體W5" svg:font-family="華康隸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01cm" fo:margin-left="3.175cm" fo:margin-right="3.1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-04 論文封面(樣式)</dc:title>
    <meta:initial-creator>註冊組--周瑞蓉</meta:initial-creator>
    <meta:creation-date>2018-11-12T15:08:00</meta:creation-date>
    <dc:creator>user</dc:creator>
    <dc:date>2018-11-12T15:08:00</dc:date>
    <meta:print-date>2008-05-16T11:47:00</meta:print-date>
    <meta:editing-cycles>2</meta:editing-cycles>
    <meta:document-statistic meta:table-count="0" meta:image-count="0" meta:object-count="0" meta:page-count="1" meta:paragraph-count="9" meta:word-count="66" meta:character-count="132" meta:non-whitespace-character-count="72"/>
    <meta:generator>NDC_ODF_Application_Tools/1.0.3$Windows_X86_64 LibreOffice_project/8ad3e16aadc5e73175a2d44b1abec8638aa18880</meta:generator>
  </office:meta>
</office:document-meta>
</file>