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line-height="0.423cm" style:border-line-width-left="0.026cm 0.026cm 0.106cm" style:border-line-width-right="0.106cm 0.026cm 0.026cm" style:border-line-width-top="0.026cm 0.026cm 0.106cm" style:border-line-width-bottom="0.106cm 0.026cm 0.026cm" fo:padding-left="0.141cm" fo:padding-right="0.141cm" fo:padding-top="0cm" fo:padding-bottom="0.035cm" fo:border-left="4.51pt double #000000" fo:border-right="4.51pt double #000000" fo:border-top="4.51pt double #000000" fo:border-bottom="4.51pt double #000000"/>
    </style:style>
    <style:style style:name="P3" style:family="paragraph" style:parent-style-name="Standard">
      <style:paragraph-properties fo:line-height="0.423cm" style:border-line-width-left="0.026cm 0.026cm 0.106cm" style:border-line-width-right="0.106cm 0.026cm 0.026cm" style:border-line-width-top="0.026cm 0.026cm 0.106cm" style:border-line-width-bottom="0.106cm 0.026cm 0.026cm" fo:padding-left="0.141cm" fo:padding-right="0.141cm" fo:padding-top="0cm" fo:padding-bottom="0.035cm" fo:border-left="4.51pt double #000000" fo:border-right="4.51pt double #000000" fo:border-top="4.51pt double #000000" fo:border-bottom="4.51pt double #000000"/>
      <style:text-properties style:font-name="標楷體" fo:font-size="8pt" style:font-name-asian="標楷體" style:font-size-asian="8pt" style:font-name-complex="標楷體" style:font-size-complex="8pt"/>
    </style:style>
    <style:style style:name="P4" style:family="paragraph" style:parent-style-name="Standard">
      <style:paragraph-properties fo:margin-top="0cm" fo:margin-bottom="0.635cm" loext:contextual-spacing="false" fo:text-align="center" style:justify-single-word="false" style:snap-to-layout-grid="false"/>
    </style:style>
    <style:style style:name="P5" style:family="paragraph" style:parent-style-name="Standard">
      <style:paragraph-properties fo:margin-top="0cm" fo:margin-bottom="0.635cm" loext:contextual-spacing="false" fo:line-height="0.423cm" fo:text-align="center" style:justify-single-word="false" style:snap-to-layout-grid="false"/>
    </style:style>
    <style:style style:name="P6" style:family="paragraph" style:parent-style-name="Standard">
      <style:paragraph-properties fo:margin-top="0cm" fo:margin-bottom="0.318cm" loext:contextual-spacing="false" fo:text-align="center" style:justify-single-word="false"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master-page-name="Standard">
      <style:paragraph-properties fo:text-align="center" style:justify-single-word="false" style:page-number="auto" style:snap-to-layout-grid="false"/>
    </style:style>
    <style:style style:name="P8" style:family="paragraph" style:parent-style-name="清單段落" style:list-style-name="WW8Num1">
      <style:paragraph-properties fo:margin-left="0.63cm" fo:margin-right="0cm" fo:margin-top="0cm" fo:margin-bottom="0.318cm" loext:contextual-spacing="false" fo:text-indent="-0.63cm" style:auto-text-indent="false" style:snap-to-layout-grid="false"/>
    </style:style>
    <style:style style:name="P9" style:family="paragraph" style:parent-style-name="清單段落" style:list-style-name="WW8Num1">
      <style:paragraph-properties fo:margin-left="0.63cm" fo:margin-right="0cm" fo:text-align="justify" style:justify-single-word="false" fo:text-indent="-0.63cm" style:auto-text-indent="false" style:snap-to-layout-grid="false"/>
    </style:style>
    <style:style style:name="P10" style:family="paragraph" style:parent-style-name="清單段落">
      <style:paragraph-properties fo:margin-top="0cm" fo:margin-bottom="0.318cm" loext:contextual-spacing="false" fo:text-align="justify" style:justify-single-word="false" style:snap-to-layout-grid="false"/>
    </style:style>
    <style:style style:name="P11" style:family="paragraph" style:parent-style-name="清單段落">
      <style:paragraph-properties fo:margin-left="0.63cm" fo:margin-right="0cm" fo:margin-top="0cm" fo:margin-bottom="0.318cm" loext:contextual-spacing="false" fo:text-indent="0cm" style:auto-text-indent="false" style:snap-to-layout-grid="false"/>
    </style:style>
    <style:style style:name="P12" style:family="paragraph" style:parent-style-name="清單段落">
      <style:paragraph-properties fo:margin-left="0.63cm" fo:margin-right="0cm" fo:margin-top="0cm" fo:margin-bottom="0.318cm" loext:contextual-spacing="false" fo:text-align="justify" style:justify-single-word="false" fo:text-indent="0cm" style:auto-text-indent="false" style:snap-to-layout-grid="false"/>
    </style:style>
    <style:style style:name="P13" style:family="paragraph" style:parent-style-name="清單段落">
      <style:paragraph-properties fo:margin-left="0.63cm" fo:margin-right="0cm" fo:margin-top="0cm" fo:margin-bottom="0.318cm" loext:contextual-spacing="false" fo:line-height="0.529cm" fo:text-indent="0cm" style:auto-text-indent="false" style:snap-to-layout-grid="false"/>
    </style:style>
    <style:style style:name="P14" style:family="paragraph" style:parent-style-name="清單段落">
      <style:paragraph-properties fo:margin-left="0.63cm" fo:margin-right="0cm" fo:margin-top="0cm" fo:margin-bottom="0.318cm" loext:contextual-spacing="false" fo:line-height="200%" fo:text-indent="0cm" style:auto-text-indent="false" style:snap-to-layout-grid="false"/>
    </style:style>
    <style:style style:name="P15" style:family="paragraph" style:parent-style-name="清單段落" style:list-style-name="WW8Num1">
      <style:paragraph-properties fo:margin-left="0.64cm" fo:margin-right="0cm" fo:text-align="justify" style:justify-single-word="false" fo:text-indent="-0.63cm" style:auto-text-indent="false" style:snap-to-layout-grid="false"/>
    </style:style>
    <style:style style:name="P16" style:family="paragraph" style:parent-style-name="清單段落">
      <style:paragraph-properties fo:margin-left="0.642cm" fo:margin-right="0cm" fo:margin-top="0cm" fo:margin-bottom="0.318cm" loext:contextual-spacing="false" fo:text-align="justify" style:justify-single-word="false" fo:text-indent="0cm" style:auto-text-indent="false" style:snap-to-layout-grid="false"/>
    </style:style>
    <style:style style:name="P17" style:family="paragraph" style:parent-style-name="清單段落">
      <style:paragraph-properties fo:margin-left="-0.049cm" fo:margin-right="0cm" fo:margin-top="0cm" fo:margin-bottom="0.318cm" loext:contextual-spacing="false" fo:text-align="justify" style:justify-single-word="false" fo:text-indent="0cm" style:auto-text-indent="false" style:snap-to-layout-grid="false"/>
    </style:style>
    <style:style style:name="P18" style:family="paragraph" style:parent-style-name="清單段落" style:list-style-name="WW8Num3">
      <style:paragraph-properties fo:margin-left="0.801cm" fo:margin-right="0cm" fo:text-align="justify" style:justify-single-word="false" fo:text-indent="-0.85cm" style:auto-text-indent="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9" style:family="paragraph" style:parent-style-name="清單段落" style:list-style-name="WW8Num3">
      <style:paragraph-properties fo:margin-left="0.801cm" fo:margin-right="0cm" fo:text-indent="-0.85cm" style:auto-text-indent="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20" style:family="paragraph" style:parent-style-name="清單段落">
      <style:paragraph-properties fo:margin-left="0.797cm" fo:margin-right="0cm" fo:margin-top="0cm" fo:margin-bottom="0.318cm" loext:contextual-spacing="false" fo:text-indent="0cm" style:auto-text-indent="false" style:snap-to-layout-grid="false"/>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Times New Roman" fo:font-size="8pt" style:font-name-asian="標楷體" style:font-size-asian="8pt" style:font-name-complex="Times New Roman" style:font-size-complex="8pt"/>
    </style:style>
    <style:style style:name="T3" style:family="text">
      <style:text-properties style:font-name="Times New Roman" style:text-underline-style="solid" style:text-underline-width="auto" style:text-underline-color="font-color" style:font-name-asian="標楷體" style:font-name-complex="Times New Roman" style:font-size-complex="14pt"/>
    </style:style>
    <style:style style:name="T4"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5"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4pt"/>
    </style:style>
    <style:style style:name="T6"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4pt"/>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fo:font-size="16pt" fo:font-weight="bold" style:font-name-asian="標楷體" style:font-size-asian="16pt" style:font-weight-asian="bold" style:font-name-complex="Times New Roman"/>
    </style:style>
    <style:style style:name="T9" style:family="text">
      <style:text-properties style:font-name="Times New Roman" fo:font-size="16pt" fo:font-weight="bold" style:font-name-asian="標楷體" style:font-size-asian="16pt" style:font-weight-asian="bold" style:font-name-complex="Times New Roman"/>
    </style:style>
    <style:style style:name="T10" style:family="text">
      <style:text-properties style:font-name="Times New Roman" fo:font-size="16pt" fo:font-weight="bold" fo:background-color="#d8d8d8" loext:char-shading-value="0" style:font-name-asian="標楷體" style:font-size-asian="16pt" style:font-weight-asian="bold" style:font-name-complex="Times New Roman"/>
    </style:style>
    <style:style style:name="T11" style:family="text">
      <style:text-properties style:font-name="Times New Roman" style:font-name-asian="標楷體" style:font-name-complex="Times New Roman" style:font-size-complex="14pt"/>
    </style:style>
    <style:style style:name="T12" style:family="text">
      <style:text-properties style:font-name="Times New Roman" style:font-name-asian="標楷體" style:font-name-complex="Times New Roman" style:font-size-complex="14pt"/>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fo:font-weight="bold" fo:background-color="#d8d8d8" loext:char-shading-value="0" style:font-name-asian="標楷體" style:font-size-asian="14pt" style:font-weight-asian="bold" style:font-name-complex="Times New Roman" style:font-size-complex="14pt"/>
    </style:style>
    <style:style style:name="T15" style:family="text">
      <style:text-properties style:font-name="Times New Roman" fo:font-size="14pt" fo:font-weight="bold" fo:background-color="#d8d8d8" loext:char-shading-value="0" style:font-name-asian="標楷體" style:font-size-asian="14pt" style:font-weight-asian="bold" style:font-name-complex="Times New Roman" style:font-size-complex="14pt"/>
    </style:style>
    <style:style style:name="T16" style:family="text">
      <style:text-properties style:font-name="Times New Roman" fo:font-weight="bold" style:font-name-asian="標楷體" style:font-weight-asian="bold" style:font-name-complex="Times New Roman" style:font-size-complex="14pt"/>
    </style:style>
    <style:style style:name="T17" style:family="text">
      <style:text-properties style:font-name="Times New Roman" fo:font-weight="bold" style:font-name-asian="標楷體" style:font-weight-asian="bold" style:font-name-complex="Times New Roman" style:font-size-complex="14pt"/>
    </style:style>
    <style:style style:name="T18" style:family="text">
      <style:text-properties style:font-name="Times New Roman" fo:font-weight="bold" style:font-name-asian="Times New Roman" style:font-weight-asian="bold" style:font-name-complex="Times New Roman" style:font-size-complex="14pt"/>
    </style:style>
    <style:style style:name="T19" style:family="text">
      <style:text-properties style:font-name="Times New Roman" style:font-name-asian="Times New Roman" style:font-name-complex="Times New Roman" style:font-size-complex="14pt"/>
    </style:style>
    <style:style style:name="T20" style:family="text">
      <style:text-properties style:font-name="Times New Roman" fo:font-size="10pt" fo:font-weight="bold" style:font-name-asian="標楷體" style:font-size-asian="10pt" style:font-weight-asian="bold" style:font-name-complex="Times New Roman" style:font-size-complex="10pt"/>
    </style:style>
    <style:style style:name="T21" style:family="text">
      <style:text-properties style:font-name="Times New Roman" fo:font-size="10pt" fo:font-weight="bold" style:font-name-asian="標楷體" style:font-size-asian="10pt" style:font-weight-asian="bold" style:font-name-complex="Times New Roman" style:font-size-complex="10pt"/>
    </style:style>
    <style:style style:name="T22" style:family="text">
      <style:text-properties style:font-name="Times New Roman" fo:font-size="10pt" fo:font-style="italic" fo:font-weight="bold" style:font-name-asian="標楷體" style:font-size-asian="10pt" style:font-style-asian="italic" style:font-weight-asian="bold" style:font-name-complex="Times New Roman" style:font-size-complex="10pt"/>
    </style:style>
    <style:style style:name="T23" style:family="text">
      <style:text-properties fo:color="#d9d9d9" style:font-name="Times New Roman" style:text-underline-style="solid" style:text-underline-width="auto" style:text-underline-color="#000000" style:font-name-asian="標楷體" style:font-name-complex="Times New Roman" style:font-size-complex="14pt"/>
    </style:style>
    <style:style style:name="T24" style:family="text">
      <style:text-properties fo:color="#000000" style:font-name="Times New Roman" style:font-name-asian="標楷體" style:font-name-complex="Times New Roman" style:font-size-complex="14pt"/>
    </style:style>
    <style:style style:name="T25"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1.184cm" svg:y="-0.628cm" svg:width="4.374cm" svg:height="3.616cm" draw:z-index="1"><draw:text-box><text:p text:style-name="P3">此表格為參考範例</text:p><text:p text:style-name="P3">應依系所規定辦理</text:p><text:p text:style-name="P2"><text:span text:style-name="T2">This form serves as a template. Students should follow the regulations or guidelines stipulated by their department or institute.</text:span></text:p></draw:text-box></draw:frame><text:span text:style-name="T3">　　　</text:span><text:span text:style-name="T7">學年度</text:span><text:span text:style-name="T3">　　　</text:span><text:span text:style-name="T7">學期</text:span><text:span text:style-name="T7">中央大學</text:span><text:span text:style-name="T7">研究生學位考試</text:span></text:p>
      <text:p text:style-name="P4"><text:span text:style-name="T7">申請以</text:span><text:span text:style-name="T10">視訊</text:span><text:span text:style-name="T7">舉行與因應方案</text:span></text:p>
      <text:p text:style-name="P6">National Central University</text:p>
      <text:p text:style-name="P5"><text:span text:style-name="T13">Application Form for Thesis Defense Conducted via Video Conferencing and Corresponding Measures in the _____ Semester of Academic Year ________</text:span></text:p>
      <text:list xml:id="list44552299810375430" text:style-name="WW8Num1">
        <text:list-item>
          <text:p text:style-name="P8"><text:span text:style-name="T16">口試時間</text:span><text:span text:style-name="T11">：預計於</text:span><text:span text:style-name="T3">　　　</text:span><text:span text:style-name="T11">年</text:span><text:span text:style-name="T3">　　　</text:span><text:span text:style-name="T11">月</text:span><text:span text:style-name="T3">　　　</text:span><text:span text:style-name="T11">日</text:span><text:span text:style-name="T3">　</text:span><text:span text:style-name="T23">幾點　</text:span><text:span text:style-name="T11">時</text:span><text:span text:style-name="T19"> </text:span><text:span text:style-name="T11">舉行。</text:span></text:p>
        </text:list-item>
      </text:list>
      <text:p text:style-name="P11"><text:span text:style-name="T16">Date and Time</text:span><text:span text:style-name="T11">:</text:span><text:span text:style-name="T11"> The thesis defense will be conducted at ___:___ (time) on _____ (MM/DD</text:span><text:span text:style-name="T11">/</text:span><text:span text:style-name="T11">YY).</text:span></text:p>
      <text:list xml:id="list104149250032021" text:continue-numbering="true" text:style-name="WW8Num1">
        <text:list-item>
          <text:p text:style-name="P8"><text:span text:style-name="T16">口試地點</text:span><text:span text:style-name="T16">Venue</text:span><text:span text:style-name="T11">:</text:span><text:span text:style-name="T11">：</text:span><text:span text:style-name="T3">　　　　　　　　　　　　　　</text:span></text:p>
        </text:list-item>
        <text:list-item>
          <text:p text:style-name="P9"><text:span text:style-name="T16">準備作法</text:span><text:span text:style-name="T11">：因口試委員</text:span><text:span text:style-name="T3">　　　　　</text:span><text:span text:style-name="T11">教授不克親自前來中央大學口試，我們</text:span><text:span text:style-name="T24">將</text:span><text:span text:style-name="T11">利用網路通訊軟體，架設視訊環境，並於口試前一天進行連線測試，備求完善使教授可以於口試舉行當天即時上網與其他學位口試委員們同步口試。</text:span></text:p>
        </text:list-item>
      </text:list>
      <text:p text:style-name="P12"><text:span text:style-name="T16">Preparation</text:span><text:span text:style-name="T11">:</text:span><text:span text:style-name="T11"> Due to unexpected circumstances, a committee member, Dr. ____, will not be able to be present at the thesis defense. We will use Internet communication software, prepare for the video-conferencing equipment, and test the Internet connection the day prior to the oral defense so that the committee member could conduct real-time thesis defense with other committee members via the </text:span><text:span text:style-name="T11">In</text:span><text:span text:style-name="T11">ternet.</text:span></text:p>
      <text:list xml:id="list104148455099599" text:continue-numbering="true" text:style-name="WW8Num1">
        <text:list-item>
          <text:p text:style-name="P15"><text:span text:style-name="T16">給分方式</text:span><text:span text:style-name="T11">：我們會先將評分單寄給</text:span><text:span text:style-name="T3">　　</text:span><text:span text:style-name="T11">教授，請教授簽名完後在口試前將已簽名之評分單寄回</text:span><text:span text:style-name="T11">本系</text:span><text:span text:style-name="T19">(</text:span><text:span text:style-name="T11">所</text:span><text:span text:style-name="T19">)</text:span><text:span text:style-name="T11">。口試舉行結束，由該教授告知其他現場口試委員學生之口試成績，由學位口試委員召集人代謄</text:span><text:span text:style-name="T3">　　　</text:span><text:span text:style-name="T11">教授評定之分數，並立即在螢幕上呈現過目並確認無誤。</text:span></text:p>
        </text:list-item>
      </text:list>
      <text:p text:style-name="P16"><text:span text:style-name="T16">Evaluation</text:span><text:span text:style-name="T11">:</text:span><text:span text:style-name="T11"> An evaluation sheet will be delivered via post to the committee member, Dr. ______. The committee member will have to sign on the form and send it back to the office of the department or institute before the date of thesis defense. When the thesis defense is finished, the committee member will notify other members on site of the student’s score of thesis defense. The chair of the committee members, Dr. _______, on behalf of the absent member, will inscribe the score on the evaluation sheet and present the sheet to him or her for confirmation via the video conferencing. </text:span></text:p>
      <text:p text:style-name="P17"><text:span text:style-name="T16">注意事項</text:span><text:span text:style-name="T16">：</text:span><text:span text:style-name="T18"> </text:span><text:span text:style-name="T16">Notice</text:span><text:span text:style-name="T16">:</text:span></text:p>
      <text:list xml:id="list3885820168135303378" text:style-name="WW8Num3">
        <text:list-item>
          <text:p text:style-name="P18">學位考試細則第三條：如有特殊情形，經系所主管同意後，得採視訊方式辦理；惟仍應符合公平公正公開原則，並全程錄音錄影存檔留存於系所，經系所主管同意方得調閱。相關檔案須妥予保存一年，惟依規定提起申訴者，應保存至申訴程序結束或行政救濟程序結束為止。</text:p>
        </text:list-item>
      </text:list>
      <text:p text:style-name="P10"><text:span text:style-name="T20">Article 3 of </text:span><text:span text:style-name="T22">National Central University Rules Governing the Master’s and Doctoral Degree Qualifying Exam and Thesis Defense</text:span><text:span text:style-name="T20"> stipulates that </text:span><text:span text:style-name="T20">the thesis defense can be conducted via video</text:span><text:span text:style-name="T20"> </text:span><text:span text:style-name="T20">conferencing only under </text:span><text:span text:style-name="T20">certain</text:span><text:span text:style-name="T20"> </text:span><text:span text:style-name="T20">circumstances upon approval of the chair of the department or institute. The thesis defense should also be conducted in a fair, impartial, and transparent manner. The defense should be recorded during the whole process</text:span><text:span text:style-name="T20">,</text:span><text:span text:style-name="T20"> and the recording of the defense can be accessed only with the permission of the chair. Relevant files should be properly stored for one year. When anyone who follows relevant regulations to file an appeal regarding the defense, those relevant files should be kept until the appeal procedure or procedure for administrative remedies is completed.</text:span></text:p>
      <text:list xml:id="list104149469829621" text:continue-numbering="true" text:style-name="WW8Num3">
        <text:list-item>
          <text:p text:style-name="P19">視訊口試委員不得支領交通費。</text:p>
        </text:list-item>
      </text:list>
      <text:p text:style-name="P20"><text:span text:style-name="T20">The c</text:span><text:span text:style-name="T20">ommittee</text:span><text:span text:style-name="T20"> m</text:span><text:span text:style-name="T20">ember </text:span><text:span text:style-name="T20">who conducts thesis defense via</text:span><text:span text:style-name="T20"> video</text:span><text:span text:style-name="T20"> conferencing</text:span><text:span text:style-name="T20"> </text:span><text:span text:style-name="T20">will not receive reimbursement of travel expenses.</text:span></text:p>
      <text:p text:style-name="P11"><text:span text:style-name="T16">學　　生：</text:span><text:span text:style-name="T18"> </text:span><text:span text:style-name="T16">Student</text:span><text:span text:style-name="T16">’s Name: </text:span><text:span text:style-name="T4">　　　　　　　　　</text:span><text:span text:style-name="T5"> </text:span><text:span text:style-name="T16">（請簽名Please sign your name.）</text:span></text:p>
      <text:p text:style-name="P11"><text:span text:style-name="T16">學號</text:span><text:span text:style-name="T16">：</text:span><text:span text:style-name="T18"> </text:span><text:span text:style-name="T16">Student</text:span><text:span text:style-name="T16"> ID No.: </text:span><text:span text:style-name="T4">　　　　　　</text:span><text:span text:style-name="T16">聯絡手機</text:span><text:span text:style-name="T16">：</text:span><text:span text:style-name="T18"> </text:span><text:span text:style-name="T16">Cell Phone Number: </text:span><text:span text:style-name="T4">　　　　</text:span><text:span text:style-name="T5"> <text:s/></text:span><text:span text:style-name="T4">　</text:span></text:p>
      <text:p text:style-name="P11"><text:span text:style-name="T16">申請日期</text:span><text:span text:style-name="T16">：</text:span><text:span text:style-name="T18"> </text:span><text:span text:style-name="T16">Date of Application</text:span><text:span text:style-name="T16">: </text:span><text:span text:style-name="T4">　</text:span><text:span text:style-name="T5"> <text:s text:c="3"/></text:span><text:span text:style-name="T4">　</text:span><text:span text:style-name="T16">年</text:span><text:span text:style-name="T18">(</text:span><text:span text:style-name="T16">YYYY) </text:span><text:span text:style-name="T4">　</text:span><text:span text:style-name="T5"> <text:s/></text:span><text:span text:style-name="T16">月</text:span><text:span text:style-name="T18">(</text:span><text:span text:style-name="T16">MM) </text:span><text:span text:style-name="T4">　</text:span><text:span text:style-name="T5"> <text:s/></text:span><text:span text:style-name="T16">日</text:span><text:span text:style-name="T18">(</text:span><text:span text:style-name="T16">DD)</text:span></text:p>
      <text:p text:style-name="P13"><text:span text:style-name="T16">指導教授：</text:span><text:span text:style-name="T18"> </text:span><text:span text:style-name="T16">Thesis Advisor</text:span><text:span text:style-name="T16">: </text:span><text:span text:style-name="T4">　　</text:span><text:span text:style-name="T5"> <text:s text:c="5"/></text:span><text:span text:style-name="T5"><text:s/></text:span><text:span text:style-name="T4">　　　　　　</text:span></text:p>
      <text:p text:style-name="P14"><draw:frame draw:style-name="fr1" draw:name="框架2" text:anchor-type="char" svg:x="16.711cm" svg:y="0.499cm" svg:width="2.18cm" svg:height="0.755cm" draw:z-index="0"><draw:text-box><text:p text:style-name="P1">1090205</text:p></draw:text-box></draw:frame><text:span text:style-name="T16">系</text:span><text:span text:style-name="T18">(</text:span><text:span text:style-name="T16">所</text:span><text:span text:style-name="T18">)</text:span><text:span text:style-name="T16">主管：</text:span><text:span text:style-name="T18"> </text:span><text:span text:style-name="T16">Chair of the Department/Institute</text:span><text:span text:style-name="T16">: </text:span><text:span text:style-name="T4">　　</text:span><text:span text:style-name="T5"> <text:s text:c="5"/></text:span><text:span text:style-name="T5"><text:s/></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een</meta:initial-creator>
    <meta:creation-date>2020-02-05T10:36:00</meta:creation-date>
    <dc:creator>user</dc:creator>
    <dc:date>2020-02-05T10:36:00</dc:date>
    <meta:print-date>2018-06-26T09:21:00</meta:print-date>
    <meta:editing-cycles>2</meta:editing-cycles>
    <meta:editing-duration>PT2M</meta:editing-duration>
    <meta:generator>NDC_ODF_Application_Tools/1.0.3$Windows_X86_64 LibreOffice_project/8ad3e16aadc5e73175a2d44b1abec8638aa18880</meta:generator>
    <meta:document-statistic meta:table-count="0" meta:image-count="0" meta:object-count="0" meta:page-count="1" meta:paragraph-count="25" meta:word-count="835" meta:character-count="3040" meta:non-whitespace-character-count="2552"/>
  </office:meta>
</office:document-meta>
</file>