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22cm" fo:margin-left="-0.944cm" table:align="left" style:writing-mode="lr-tb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2.917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3.119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0.744cm"/>
    </style:style>
    <style:style style:name="表格1.J" style:family="table-column">
      <style:table-column-properties style:column-width="0.739cm"/>
    </style:style>
    <style:style style:name="表格1.K" style:family="table-column">
      <style:table-column-properties style:column-width="1.02cm"/>
    </style:style>
    <style:style style:name="表格1.L" style:family="table-column">
      <style:table-column-properties style:column-width="0.998cm"/>
    </style:style>
    <style:style style:name="表格1.N" style:family="table-column">
      <style:table-column-properties style:column-width="0.723cm"/>
    </style:style>
    <style:style style:name="表格1.P" style:family="table-column">
      <style:table-column-properties style:column-width="0.52cm"/>
    </style:style>
    <style:style style:name="表格1.Q" style:family="table-column">
      <style:table-column-properties style:column-width="0.75cm"/>
    </style:style>
    <style:style style:name="表格1.R" style:family="table-column">
      <style:table-column-properties style:column-width="0.289cm"/>
    </style:style>
    <style:style style:name="表格1.S" style:family="table-column">
      <style:table-column-properties style:column-width="0.291cm"/>
    </style:style>
    <style:style style:name="表格1.T" style:family="table-column">
      <style:table-column-properties style:column-width="2.314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5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55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4" style:family="table-row">
      <style:table-row-properties style:min-row-height="0.3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538cm" fo:keep-together="always"/>
    </style:style>
    <style:style style:name="表格1.A5" style:family="table-cell">
      <style:table-cell-properties style:vertical-align="middle" fo:background-color="#262626" fo:padding-left="0.049cm" fo:padding-right="0.049cm" fo:padding-top="0cm" fo:padding-bottom="0cm" fo:border-left="2.2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6" style:family="table-row">
      <style:table-row-properties style:min-row-height="0.13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885cm" fo:keep-together="always"/>
    </style:style>
    <style:style style:name="表格1.8" style:family="table-row">
      <style:table-row-properties style:min-row-height="1.03cm" fo:keep-together="always"/>
    </style:style>
    <style:style style:name="表格1.9" style:family="table-row">
      <style:table-row-properties style:min-row-height="0.598cm" fo:keep-together="always"/>
    </style:style>
    <style:style style:name="表格1.10" style:family="table-row">
      <style:table-row-properties style:min-row-height="0.81cm" fo:keep-together="always"/>
    </style:style>
    <style:style style:name="表格1.11" style:family="table-row">
      <style:table-row-properties style:min-row-height="0.499cm" fo:keep-together="always"/>
    </style:style>
    <style:style style:name="表格1.12" style:family="table-row">
      <style:table-row-properties style:min-row-height="0.8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3" style:family="table-row">
      <style:table-row-properties style:min-row-height="0.937cm" fo:keep-together="always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4" style:family="table-row">
      <style:table-row-properties style:min-row-height="0.813cm" fo:keep-together="always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5" style:family="table-row">
      <style:table-row-properties style:min-row-height="0.79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6" style:family="table-row">
      <style:table-row-properties style:min-row-height="0.302cm" fo:keep-together="always"/>
    </style:style>
    <style:style style:name="表格1.17" style:family="table-row">
      <style:table-row-properties style:min-row-height="0.0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8" style:family="table-row">
      <style:table-row-properties style:min-row-height="0.215cm" fo:keep-together="always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9" style:family="table-row">
      <style:table-row-properties style:min-row-height="0.116cm" fo:keep-together="always"/>
    </style:style>
    <style:style style:name="表格1.21" style:family="table-row">
      <style:table-row-properties style:min-row-height="2.45cm" fo:keep-together="always"/>
    </style:style>
    <style:style style:name="表格1.G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2" style:family="table-row">
      <style:table-row-properties style:min-row-height="0.178cm" fo:keep-together="always"/>
    </style:style>
    <style:style style:name="表格1.G2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P2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23" style:family="table-row">
      <style:table-row-properties style:min-row-height="0.914cm" fo:keep-together="always"/>
    </style:style>
    <style:style style:name="表格1.G2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P2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24" style:family="table-row">
      <style:table-row-properties style:min-row-height="0.847cm" fo:keep-together="auto"/>
    </style:style>
    <style:style style:name="表格1.A24" style:family="table-cell">
      <style:table-cell-properties style:vertical-align="middle" fo:background-color="#d9d9d9" style:border-line-width-top="0.053cm 0.053cm 0.053cm" fo:padding-left="0.049cm" fo:padding-right="0.049cm" fo:padding-top="0cm" fo:padding-bottom="0cm" fo:border-left="2.25pt solid #000000" fo:border-right="none" fo:border-top="4.5pt double #000000" fo:border-bottom="2.25pt solid #000000" style:writing-mode="lr-tb">
        <style:background-image/>
      </style:table-cell-properties>
    </style:style>
    <style:style style:name="表格1.G24" style:family="table-cell">
      <style:table-cell-properties style:vertical-align="middle" fo:background-color="#d9d9d9" style:border-line-width-top="0.053cm 0.053cm 0.053cm" fo:padding-left="0.049cm" fo:padding-right="0.049cm" fo:padding-top="0cm" fo:padding-bottom="0cm" fo:border-left="1pt fine-dashed #000000" fo:border-right="none" fo:border-top="4.5pt double #000000" fo:border-bottom="2.25pt solid #000000" style:writing-mode="lr-tb">
        <style:background-image/>
      </style:table-cell-properties>
    </style:style>
    <style:style style:name="表格1.N24" style:family="table-cell">
      <style:table-cell-properties style:vertical-align="middle" fo:background-color="#d9d9d9" style:border-line-width-top="0.053cm 0.053cm 0.053cm" fo:padding-left="0.049cm" fo:padding-right="0.049cm" fo:padding-top="0cm" fo:padding-bottom="0cm" fo:border-left="none" fo:border-right="2.25pt solid #000000" fo:border-top="4.5pt double #000000" fo:border-bottom="2.25pt solid #000000" style:writing-mode="lr-tb">
        <style:background-image/>
      </style:table-cell-properties>
    </style:style>
    <style:style style:name="表格1.25" style:family="table-row">
      <style:table-row-properties style:min-row-height="1.148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26" style:family="table-row">
      <style:table-row-properties style:min-row-height="1.231cm" fo:keep-together="always"/>
    </style:style>
    <style:style style:name="表格1.A2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N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8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13" style:family="paragraph" style:parent-style-name="Standard">
      <style:paragraph-properties fo:orphans="2" fo:widows="2"/>
      <style:text-properties fo:color="#000000" fo:font-size="9pt" style:font-name-asian="標楷體" style:font-size-asian="9pt" style:font-size-complex="9pt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fo:font-size="9pt" style:font-name-asian="標楷體" style:font-size-asian="9pt" style:font-size-complex="12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fo:font-size="9pt" fo:font-weight="bold" style:font-name-asian="標楷體" style:font-size-asian="9pt" style:font-weight-asian="bold" style:font-size-complex="11pt" style:font-weight-complex="bold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fo:font-size="9pt" fo:font-weight="bold" style:font-name-asian="標楷體" style:font-size-asian="9pt" style:font-weight-asian="bold" style:font-size-complex="12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fo:font-size="9pt" fo:letter-spacing="-0.004cm" fo:font-weight="bold" style:font-name-asian="標楷體" style:font-size-asian="9pt" style:font-weight-asian="bold" style:font-size-complex="12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fo:font-size="9pt" fo:letter-spacing="-0.011cm" style:font-name-asian="標楷體" style:font-size-asian="9pt" style:font-size-complex="12pt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24" style:family="paragraph" style:parent-style-name="Standard">
      <style:paragraph-properties fo:line-height="0.247cm" fo:text-align="center" style:justify-single-word="false" style:snap-to-layout-grid="false"/>
      <style:text-properties fo:color="#000000" fo:font-size="8pt" style:font-name-asian="標楷體" style:font-size-asian="8pt" style:font-size-complex="11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000000" fo:font-size="8pt" fo:letter-spacing="-0.007cm" style:font-name-asian="標楷體" style:font-size-asian="8pt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1pt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name-asian="標楷體" style:font-size-asian="10pt" style:font-size-complex="12pt" style:font-weight-complex="bold"/>
    </style:style>
    <style:style style:name="P28" style:family="paragraph" style:parent-style-name="Standard">
      <style:paragraph-properties fo:line-height="0.035cm" style:snap-to-layout-grid="false"/>
      <style:text-properties fo:color="#000000" fo:language="none" fo:country="none" style:font-name-asian="標楷體" style:language-asian="none" style:country-asian="non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line-height="0.353cm" fo:text-align="justify" style:justify-single-word="false" style:snap-to-layout-grid="false"/>
    </style:style>
    <style:style style:name="P31" style:family="paragraph" style:parent-style-name="Standard">
      <style:paragraph-properties fo:line-height="80%" fo:text-align="justify" style:justify-single-word="false"/>
    </style:style>
    <style:style style:name="P32" style:family="paragraph" style:parent-style-name="Standard">
      <style:paragraph-properties fo:line-height="0.423cm" fo:text-align="center" style:justify-single-word="false" style:snap-to-layout-grid="false"/>
    </style:style>
    <style:style style:name="P33" style:family="paragraph" style:parent-style-name="Standard">
      <style:paragraph-properties fo:line-height="0.494cm" style:snap-to-layout-grid="false"/>
    </style:style>
    <style:style style:name="P34" style:family="paragraph" style:parent-style-name="Standard">
      <style:paragraph-properties fo:margin-top="0cm" fo:margin-bottom="0cm" loext:contextual-spacing="true" fo:line-height="0.247cm"/>
    </style:style>
    <style:style style:name="P35" style:family="paragraph" style:parent-style-name="Standard">
      <style:paragraph-properties fo:margin-top="0cm" fo:margin-bottom="0cm" loext:contextual-spacing="true" fo:line-height="0.247cm"/>
      <style:text-properties fo:font-size="6pt" style:font-name-asian="標楷體" style:font-size-asian="6pt" style:font-size-complex="6pt"/>
    </style:style>
    <style:style style:name="P36" style:family="paragraph" style:parent-style-name="Standard">
      <style:paragraph-properties fo:margin-left="-0.321cm" fo:margin-right="0cm" fo:text-align="center" style:justify-single-word="false" fo:text-indent="0.325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37" style:family="paragraph" style:parent-style-name="Standard">
      <style:paragraph-properties fo:margin-left="0cm" fo:margin-right="0.388cm" fo:text-align="justify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-0.041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1.27cm" fo:text-indent="0cm" style:auto-text-indent="false" style:snap-to-layout-grid="false"/>
    </style:style>
    <style:style style:name="P40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41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4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11pt" fo:font-weight="bold" style:font-name-asian="標楷體" style:font-size-asian="11pt" style:font-weight-asian="bold" style:font-size-complex="12pt"/>
    </style:style>
    <style:style style:name="P45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9pt" style:font-name-asian="標楷體" style:font-size-asian="9pt" style:font-size-complex="11pt"/>
    </style:style>
    <style:style style:name="P46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47" style:family="paragraph" style:parent-style-name="Standard">
      <style:paragraph-properties fo:margin-left="0.212cm" fo:margin-right="0.212cm" fo:line-height="0.318cm" fo:text-align="center" style:justify-single-word="false" fo:text-indent="0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48" style:family="paragraph" style:parent-style-name="Standard">
      <style:paragraph-properties fo:margin-left="0.212cm" fo:margin-right="0.212cm" fo:line-height="0.282cm" fo:text-align="center" style:justify-single-word="false" fo:text-indent="0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49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8pt" style:font-name-asian="標楷體" style:font-size-asian="8pt" style:font-size-complex="8pt" style:font-weight-complex="bold"/>
    </style:style>
    <style:style style:name="P50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 style:snap-to-layout-grid="false"/>
      <style:text-properties fo:color="#000000" fo:font-size="8pt" style:font-name-asian="標楷體" style:font-size-asian="8pt" style:font-size-complex="8pt" style:font-weight-complex="bold"/>
    </style:style>
    <style:style style:name="P51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52" style:family="paragraph" style:parent-style-name="Standard">
      <style:paragraph-properties fo:margin-left="0.212cm" fo:margin-right="0.212cm" fo:line-height="0.423cm" fo:text-align="justify" style:justify-single-word="false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5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 style:font-weight-complex="bold"/>
    </style:style>
    <style:style style:name="P54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8pt" fo:letter-spacing="-0.007cm" style:font-name-asian="標楷體" style:font-size-asian="8pt" style:font-size-complex="8pt"/>
    </style:style>
    <style:style style:name="P55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8pt" fo:letter-spacing="-0.004cm" style:font-name-asian="標楷體" style:font-size-asian="8pt" style:font-size-complex="8pt"/>
    </style:style>
    <style:style style:name="P56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1pt"/>
    </style:style>
    <style:style style:name="P57" style:family="paragraph" style:parent-style-name="Standard">
      <style:paragraph-properties fo:margin-left="0.212cm" fo:margin-right="0.212cm" fo:line-height="80%" fo:text-align="justify" style:justify-single-word="false" fo:text-indent="0cm" style:auto-text-indent="false" style:snap-to-layout-grid="false"/>
      <style:text-properties fo:color="#000000" fo:font-size="10.5pt" style:font-name-asian="標楷體" style:font-size-asian="10.5pt" style:font-size-complex="8pt"/>
    </style:style>
    <style:style style:name="P58" style:family="paragraph" style:parent-style-name="Standard">
      <style:paragraph-properties fo:margin-left="0.212cm" fo:margin-right="0.212cm" fo:line-height="0.282cm" fo:text-align="center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.212cm" fo:margin-right="0.212cm" fo:line-height="0.318cm" fo:text-align="center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102cm" fo:margin-right="0cm" fo:line-height="80%" fo:text-indent="0cm" style:auto-text-indent="false" style:snap-to-layout-grid="false"/>
    </style:style>
    <style:style style:name="P61" style:family="paragraph" style:parent-style-name="Standard">
      <style:paragraph-properties fo:margin-left="0.102cm" fo:margin-right="0cm" fo:line-height="80%" fo:text-indent="0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1pt" style:font-weight-complex="bold"/>
    </style:style>
    <style:style style:name="P62" style:family="paragraph" style:parent-style-name="Standard">
      <style:paragraph-properties fo:margin-left="0.102cm" fo:margin-right="0cm" fo:line-height="80%" fo:text-indent="0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1pt"/>
    </style:style>
    <style:style style:name="P63" style:family="paragraph" style:parent-style-name="Standard">
      <style:paragraph-properties fo:margin-left="0.136cm" fo:margin-right="0.21cm" fo:margin-top="0.064cm" fo:margin-bottom="0cm" loext:contextual-spacing="false" fo:line-height="0.247cm" fo:text-indent="0cm" style:auto-text-indent="false" style:snap-to-layout-grid="false"/>
    </style:style>
    <style:style style:name="P64" style:family="paragraph" style:parent-style-name="Standard">
      <style:paragraph-properties fo:margin-left="0.136cm" fo:margin-right="0.21cm" fo:margin-top="0.064cm" fo:margin-bottom="0cm" loext:contextual-spacing="false" fo:line-height="0.247cm" fo:text-indent="0cm" style:auto-text-indent="false" style:snap-to-layout-grid="false"/>
      <style:text-properties fo:color="#000000" fo:font-size="8pt" fo:letter-spacing="-0.004cm" style:font-name-asian="標楷體" style:font-size-asian="8pt" style:font-size-complex="9pt"/>
    </style:style>
    <style:style style:name="P65" style:family="paragraph" style:parent-style-name="Standard">
      <style:paragraph-properties fo:margin-left="0.136cm" fo:margin-right="0.21cm" fo:margin-top="0.064cm" fo:margin-bottom="0cm" loext:contextual-spacing="false" fo:line-height="0.247cm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66" style:family="paragraph" style:parent-style-name="Standard">
      <style:paragraph-properties fo:margin-left="0.136cm" fo:margin-right="0.21cm" fo:margin-top="0.064cm" fo:margin-bottom="0cm" loext:contextual-spacing="false" fo:line-height="0.247cm" fo:text-indent="0cm" style:auto-text-indent="false" style:snap-to-layout-grid="false"/>
      <style:text-properties fo:color="#000000" fo:font-size="7pt" fo:letter-spacing="-0.007cm" style:font-name-asian="標楷體" style:font-size-asian="7pt" style:font-size-complex="9pt"/>
    </style:style>
    <style:style style:name="P67" style:family="paragraph" style:parent-style-name="Standard">
      <style:paragraph-properties fo:margin-left="0.136cm" fo:margin-right="0.21cm" fo:margin-top="0.318cm" fo:margin-bottom="0cm" loext:contextual-spacing="false" fo:line-height="0.247cm" fo:text-align="justify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.136cm" fo:margin-right="0.21cm" fo:margin-top="0.127cm" fo:margin-bottom="0cm" loext:contextual-spacing="false" fo:line-height="0.247cm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.136cm" fo:margin-right="0.21cm" fo:margin-top="0.127cm" fo:margin-bottom="0cm" loext:contextual-spacing="false" fo:line-height="0.247cm" fo:text-align="justify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新細明體" style:font-size-complex="8pt"/>
    </style:style>
    <style:style style:name="P70" style:family="paragraph" style:parent-style-name="Standard">
      <style:paragraph-properties fo:margin-left="0cm" fo:margin-right="0.212cm" fo:line-height="0.423cm" fo:text-align="center" style:justify-single-word="false" fo:text-indent="0cm" style:auto-text-indent="false" style:snap-to-layout-grid="false"/>
      <style:text-properties fo:color="#000000" fo:font-size="8pt" style:font-name-asian="Times New Roman" style:font-size-asian="8pt" style:font-size-complex="8pt"/>
    </style:style>
    <style:style style:name="P71" style:family="paragraph" style:parent-style-name="Standard">
      <style:paragraph-properties fo:margin-left="0cm" fo:margin-right="0.212cm" fo:line-height="80%" fo:text-indent="0cm" style:auto-text-indent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72" style:family="paragraph" style:parent-style-name="Standard">
      <style:paragraph-properties fo:margin-left="0cm" fo:margin-right="0.212cm" fo:line-height="0.423cm" fo:text-align="center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0.212cm" fo:line-height="80%" fo:text-indent="0cm" style:auto-text-indent="false" style:snap-to-layout-grid="false"/>
    </style:style>
    <style:style style:name="P74" style:family="paragraph" style:parent-style-name="Standard">
      <style:paragraph-properties fo:margin-left="0cm" fo:margin-right="0.212cm" fo:line-height="80%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cm" fo:margin-right="0.042cm" fo:line-height="0.282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cm" fo:margin-right="0.042cm" fo:line-height="0.247cm" fo:text-align="center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.136cm" fo:margin-right="-0.049cm" fo:margin-top="0.064cm" fo:margin-bottom="0cm" loext:contextual-spacing="false" fo:line-height="0.247cm" fo:text-indent="0cm" style:auto-text-indent="false" style:snap-to-layout-grid="false"/>
      <style:text-properties fo:color="#000000" fo:font-size="7pt" fo:letter-spacing="-0.007cm" style:font-name-asian="標楷體" style:font-size-asian="7pt" style:font-size-complex="9pt"/>
    </style:style>
    <style:style style:name="P78" style:family="paragraph" style:parent-style-name="Standard">
      <style:paragraph-properties fo:margin-left="0.136cm" fo:margin-right="-0.067cm" fo:margin-top="0.064cm" fo:margin-bottom="0cm" loext:contextual-spacing="false" fo:line-height="0.247cm" fo:text-indent="0cm" style:auto-text-indent="false" style:snap-to-layout-grid="false"/>
      <style:text-properties fo:color="#000000" fo:font-size="6pt" fo:letter-spacing="-0.004cm" style:font-name-asian="標楷體" style:font-size-asian="6pt" style:font-size-complex="9pt"/>
    </style:style>
    <style:style style:name="P79" style:family="paragraph" style:parent-style-name="Standard">
      <style:paragraph-properties fo:margin-left="0.042cm" fo:margin-right="0.212cm" fo:margin-top="0cm" fo:margin-bottom="0.127cm" loext:contextual-spacing="false" fo:line-height="0.318cm" fo:text-align="center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.104cm" fo:margin-right="0.018cm" fo:line-height="0.282cm" fo:text-align="center" style:justify-single-word="false" fo:text-indent="0cm" style:auto-text-indent="false" style:snap-to-layout-grid="false"/>
    </style:style>
    <style:style style:name="P81" style:family="paragraph" style:parent-style-name="Standard">
      <style:paragraph-properties fo:margin-left="0cm" fo:margin-right="0.123cm" fo:line-height="0.423cm" fo:text-align="center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cm" fo:margin-right="0.123cm" fo:line-height="0.318cm" fo:text-align="center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0.055cm" fo:margin-right="0.212cm" fo:line-height="0.423cm" fo:text-align="center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1.106cm" fo:margin-right="0.088cm" fo:line-height="80%" fo:text-indent="-0.855cm" style:auto-text-indent="false" style:snap-to-layout-grid="false"/>
    </style:style>
    <style:style style:name="P85" style:family="paragraph" style:parent-style-name="Standard">
      <style:paragraph-properties fo:margin-left="0.109cm" fo:margin-right="0.09cm" fo:text-align="center" style:justify-single-word="false" fo:text-indent="0cm" style:auto-text-indent="false" style:snap-to-layout-grid="false"/>
      <style:text-properties fo:color="#808080" fo:font-size="10pt" fo:font-weight="bold" style:font-name-asian="標楷體" style:font-size-asian="10pt" style:font-weight-asian="bold" style:font-size-complex="12pt"/>
    </style:style>
    <style:style style:name="P86" style:family="paragraph" style:parent-style-name="Standard">
      <style:paragraph-properties fo:margin-left="0.111cm" fo:margin-right="0.088cm" fo:line-height="80%" fo:text-align="center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0.111cm" fo:margin-right="0.088cm" fo:line-height="80%" fo:text-align="end" style:justify-single-word="false" fo:text-indent="0cm" style:auto-text-indent="false" style:snap-to-layout-grid="false"/>
      <style:text-properties fo:color="#000000" fo:font-size="9pt" fo:font-weight="bold" style:font-name-asian="標楷體" style:font-size-asian="9pt" style:font-weight-asian="bold" style:font-size-complex="9pt"/>
    </style:style>
    <style:style style:name="P88" style:family="paragraph" style:parent-style-name="Standard">
      <style:paragraph-properties fo:margin-left="0.111cm" fo:margin-right="0.088cm" fo:line-height="80%" fo:text-align="justify" style:justify-single-word="false" fo:text-indent="0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89" style:family="paragraph" style:parent-style-name="Standard">
      <style:paragraph-properties fo:margin-left="0.111cm" fo:margin-right="0.088cm" fo:line-height="80%" fo:text-align="justify" style:justify-single-word="false" fo:text-indent="0cm" style:auto-text-indent="false" style:snap-to-layout-grid="false"/>
      <style:text-properties fo:color="#000000" fo:font-size="7pt" style:font-name-asian="標楷體" style:font-size-asian="7pt" style:font-size-complex="9pt"/>
    </style:style>
    <style:style style:name="P90" style:family="paragraph" style:parent-style-name="Standard">
      <style:paragraph-properties fo:margin-left="0.111cm" fo:margin-right="0.088cm" fo:line-height="80%" fo:text-indent="0cm" style:auto-text-indent="false" style:snap-to-layout-grid="false"/>
      <style:text-properties fo:color="#000000" fo:font-size="10pt" style:font-name-asian="標楷體" style:font-size-asian="10pt"/>
    </style:style>
    <style:style style:name="P91" style:family="paragraph" style:parent-style-name="Standard">
      <style:paragraph-properties fo:margin-left="0.111cm" fo:margin-right="0.088cm" fo:line-height="80%" fo:orphans="2" fo:widows="2" fo:text-indent="0cm" style:auto-text-indent="false"/>
      <style:text-properties fo:color="#000000" fo:font-size="10pt" style:font-name-asian="標楷體" style:font-size-asian="10pt"/>
    </style:style>
    <style:style style:name="P92" style:family="paragraph" style:parent-style-name="Standard">
      <style:paragraph-properties fo:margin-left="0.111cm" fo:margin-right="0.088cm" fo:line-height="80%" fo:text-align="center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93" style:family="paragraph" style:parent-style-name="Standard">
      <style:paragraph-properties fo:margin-left="0.111cm" fo:margin-right="0.088cm" fo:line-height="80%" fo:text-align="center" style:justify-single-word="false" fo:orphans="2" fo:widows="2" fo:text-indent="0cm" style:auto-text-indent="false"/>
      <style:text-properties fo:color="#000000" fo:font-size="8pt" style:font-name-asian="標楷體" style:font-size-asian="8pt" style:font-size-complex="8pt"/>
    </style:style>
    <style:style style:name="P94" style:family="paragraph" style:parent-style-name="Standard">
      <style:paragraph-properties fo:margin-left="0.111cm" fo:margin-right="0.088cm" fo:margin-top="0.318cm" fo:margin-bottom="0cm" loext:contextual-spacing="false" fo:line-height="80%" fo:text-align="center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95" style:family="paragraph" style:parent-style-name="Standard">
      <style:paragraph-properties fo:margin-left="0.111cm" fo:margin-right="0.088cm" fo:margin-top="0.318cm" fo:margin-bottom="0cm" loext:contextual-spacing="false" fo:line-height="80%" fo:text-align="center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8pt"/>
    </style:style>
    <style:style style:name="P96" style:family="paragraph" style:parent-style-name="Standard" style:master-page-name="Standard">
      <style:paragraph-properties fo:margin-top="0cm" fo:margin-bottom="0cm" loext:contextual-spacing="true" fo:line-height="90%" fo:text-align="center" style:justify-single-word="false" style:page-number="auto" style:snap-to-layout-grid="false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99" style:family="paragraph" style:parent-style-name="Standard">
      <style:paragraph-properties fo:line-height="0.353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00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101" style:family="paragraph" style:parent-style-name="Standard">
      <style:text-properties style:text-position="100% 100%" fo:font-size="8pt" style:font-size-asian="8pt" style:font-size-complex="8pt"/>
    </style:style>
    <style:style style:name="P102" style:family="paragraph" style:parent-style-name="Standard">
      <style:paragraph-properties fo:margin-left="0.102cm" fo:margin-right="0cm" fo:line-height="80%" fo:text-indent="0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1pt" style:font-weight-complex="bold"/>
    </style:style>
    <style:style style:name="P103" style:family="paragraph" style:parent-style-name="Standard">
      <style:paragraph-properties fo:margin-left="0.102cm" fo:margin-right="0cm" fo:line-height="80%" fo:text-indent="0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1pt"/>
    </style:style>
    <style:style style:name="P104" style:family="paragraph" style:parent-style-name="Standard">
      <style:paragraph-properties fo:margin-left="0.102cm" fo:margin-right="0cm" fo:line-height="80%" fo:text-indent="0cm" style:auto-text-indent="false" style:snap-to-layout-grid="false"/>
    </style:style>
    <style:style style:name="P105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1pt"/>
    </style:style>
    <style:style style:name="P106" style:family="paragraph" style:parent-style-name="Standard">
      <style:paragraph-properties fo:margin-left="0.212cm" fo:margin-right="0.212cm" fo:line-height="0.282cm" fo:text-align="center" style:justify-single-word="false" fo:text-indent="0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107" style:family="paragraph" style:parent-style-name="Standard">
      <style:paragraph-properties fo:margin-left="0.212cm" fo:margin-right="0.212cm" fo:line-height="80%" fo:text-align="justify" style:justify-single-word="false" fo:text-indent="0cm" style:auto-text-indent="false" style:snap-to-layout-grid="false"/>
      <style:text-properties fo:color="#000000" fo:font-size="10.5pt" fo:font-weight="bold" style:font-name-asian="標楷體" style:font-size-asian="10.5pt" style:font-weight-asian="bold" style:font-size-complex="8pt"/>
    </style:style>
    <style:style style:name="P10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</style:style>
    <style:style style:name="P109" style:family="paragraph" style:parent-style-name="Standard">
      <style:paragraph-properties fo:margin-left="0.136cm" fo:margin-right="0.21cm" fo:margin-top="0.064cm" fo:margin-bottom="0cm" loext:contextual-spacing="false" fo:line-height="0.247cm" fo:text-indent="0cm" style:auto-text-indent="false" style:snap-to-layout-grid="false"/>
      <style:text-properties fo:color="#000000" fo:font-size="7pt" style:font-name-asian="標楷體" style:font-size-asian="7pt" style:font-size-complex="8pt"/>
    </style:style>
    <style:style style:name="P110" style:family="paragraph" style:parent-style-name="Standard">
      <style:paragraph-properties fo:margin-left="0.136cm" fo:margin-right="0.21cm" fo:margin-top="0.064cm" fo:margin-bottom="0cm" loext:contextual-spacing="false" fo:line-height="0.247cm" fo:text-indent="0cm" style:auto-text-indent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111" style:family="paragraph" style:parent-style-name="Standard">
      <style:paragraph-properties fo:margin-left="0.136cm" fo:margin-right="0.21cm" fo:margin-top="0.064cm" fo:margin-bottom="0cm" loext:contextual-spacing="false" fo:line-height="0.353cm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112" style:family="paragraph" style:parent-style-name="Standard">
      <style:paragraph-properties fo:margin-left="0.111cm" fo:margin-right="0.088cm" fo:line-height="80%" fo:text-align="justify" style:justify-single-word="false" fo:text-indent="0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113" style:family="paragraph" style:parent-style-name="Standard">
      <style:paragraph-properties fo:margin-left="0.111cm" fo:margin-right="0.088cm" fo:line-height="80%" fo:text-align="center" style:justify-single-word="false" fo:text-indent="0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114" style:family="paragraph" style:parent-style-name="Standard">
      <style:paragraph-properties fo:margin-left="0.111cm" fo:margin-right="0.088cm" fo:line-height="80%" fo:text-align="justify" style:justify-single-word="false" fo:text-indent="0cm" style:auto-text-indent="false" style:snap-to-layout-grid="false"/>
      <style:text-properties fo:color="#000000" fo:font-size="7pt" style:font-name-asian="標楷體" style:font-size-asian="7pt" style:font-size-complex="9pt"/>
    </style:style>
    <style:style style:name="P115" style:family="paragraph" style:parent-style-name="Standard">
      <style:paragraph-properties fo:margin-left="0.111cm" fo:margin-right="0.088cm" fo:margin-top="0.318cm" fo:margin-bottom="0cm" loext:contextual-spacing="false" fo:line-height="80%" fo:text-align="center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16" style:family="paragraph" style:parent-style-name="Standard">
      <style:paragraph-properties fo:margin-left="0cm" fo:margin-right="0.21cm" fo:margin-top="0.064cm" fo:margin-bottom="0cm" loext:contextual-spacing="false" fo:line-height="0.353cm" fo:text-indent="0cm" style:auto-text-indent="false" style:snap-to-layout-grid="false"/>
      <style:text-properties officeooo:paragraph-rsid="001b6eca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fo:font-size="16pt" style:font-name-asian="Times New Roman" style:font-size-asian="16pt" style:font-size-complex="16pt"/>
    </style:style>
    <style:style style:name="T3" style:family="text">
      <style:text-properties fo:color="#000000" fo:font-size="20pt" style:font-name-asian="標楷體" style:font-size-asian="20pt" style:text-combine="lines"/>
    </style:style>
    <style:style style:name="T4" style:family="text">
      <style:text-properties fo:color="#000000" fo:font-size="22pt" style:font-name-asian="Times New Roman" style:font-size-asian="22pt"/>
    </style:style>
    <style:style style:name="T5" style:family="text">
      <style:text-properties fo:color="#000000" fo:font-weight="bold" style:font-name-asian="標楷體" style:font-weight-asian="bold" style:font-size-complex="12pt" loext:padding="0cm" loext:border="0.51pt solid #000000"/>
    </style:style>
    <style:style style:name="T6" style:family="text">
      <style:text-properties fo:color="#000000" fo:font-size="11pt" style:font-name-asian="標楷體" style:font-size-asian="11pt" style:font-size-complex="11pt"/>
    </style:style>
    <style:style style:name="T7" style:family="text">
      <style:text-properties fo:color="#000000" fo:font-size="11pt" style:font-name-asian="Times New Roman" style:font-size-asian="11pt" style:font-size-complex="11pt"/>
    </style:style>
    <style:style style:name="T8" style:family="text">
      <style:text-properties fo:color="#000000" fo:font-size="11pt" style:font-name-asian="Times New Roman" style:font-size-asian="11pt" style:font-size-complex="11pt" style:font-weight-complex="bold"/>
    </style:style>
    <style:style style:name="T9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0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1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標楷體" style:font-size-asian="11pt" style:font-weight-asian="bold" style:font-size-complex="11pt" loext:padding="0cm" loext:border="0.51pt solid #000000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fo:font-size="9pt" style:font-name-asian="標楷體" style:font-size-asian="9pt" style:font-size-complex="9pt"/>
    </style:style>
    <style:style style:name="T15" style:family="text">
      <style:text-properties fo:color="#000000" fo:font-size="9pt" style:font-name-asian="標楷體" style:font-size-asian="9pt" style:font-size-complex="11pt"/>
    </style:style>
    <style:style style:name="T16" style:family="text">
      <style:text-properties fo:color="#000000" fo:font-size="9pt" style:font-name-asian="Times New Roman" style:font-size-asian="9pt" style:font-size-complex="9pt"/>
    </style:style>
    <style:style style:name="T17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18" style:family="text">
      <style:text-properties fo:color="#000000" fo:font-size="9pt" fo:font-weight="bold" style:font-name-asian="標楷體" style:font-size-asian="9pt" style:font-weight-asian="bold" style:font-size-complex="9pt" loext:padding="0cm" loext:border="0.51pt solid #000000"/>
    </style:style>
    <style:style style:name="T19" style:family="text">
      <style:text-properties fo:color="#000000" fo:font-size="9pt" fo:font-weight="bold" style:font-name-asian="標楷體" style:font-size-asian="9pt" style:font-weight-asian="bold" style:font-size-complex="11pt"/>
    </style:style>
    <style:style style:name="T20" style:family="text">
      <style:text-properties fo:color="#000000" fo:font-size="9pt" fo:font-weight="bold" style:font-name-asian="標楷體" style:font-size-asian="9pt" style:font-weight-asian="bold" style:font-size-complex="12pt"/>
    </style:style>
    <style:style style:name="T21" style:family="text">
      <style:text-properties fo:color="#000000" fo:font-size="9pt" fo:font-weight="bold" style:font-name-asian="標楷體" style:font-size-asian="9pt" style:font-weight-asian="bold" style:font-size-complex="12pt" loext:padding="0cm" loext:border="0.51pt solid #000000"/>
    </style:style>
    <style:style style:name="T22" style:family="text">
      <style:text-properties fo:color="#000000" fo:font-size="8pt" style:font-name-asian="標楷體" style:font-size-asian="8pt"/>
    </style:style>
    <style:style style:name="T23" style:family="text">
      <style:text-properties fo:color="#000000" fo:font-size="8pt" style:font-name-asian="標楷體" style:font-size-asian="8pt" style:font-size-complex="8pt"/>
    </style:style>
    <style:style style:name="T24" style:family="text">
      <style:text-properties fo:color="#000000" fo:font-size="8pt" style:font-name-asian="標楷體" style:font-size-asian="8pt" style:font-size-complex="9pt"/>
    </style:style>
    <style:style style:name="T25" style:family="text">
      <style:text-properties fo:color="#000000" fo:font-size="8pt" style:font-name-asian="標楷體" style:font-size-asian="8pt" style:font-size-complex="9pt" style:font-weight-complex="bold"/>
    </style:style>
    <style:style style:name="T26" style:family="text">
      <style:text-properties fo:color="#000000" fo:font-size="8pt" fo:letter-spacing="-0.011cm" style:font-name-asian="標楷體" style:font-size-asian="8pt"/>
    </style:style>
    <style:style style:name="T27" style:family="text">
      <style:text-properties fo:color="#000000" fo:font-size="8pt" fo:letter-spacing="-0.004cm" style:font-name-asian="標楷體" style:font-size-asian="8pt" style:font-size-complex="9pt"/>
    </style:style>
    <style:style style:name="T28" style:family="text">
      <style:text-properties fo:color="#000000" fo:font-size="8pt" fo:letter-spacing="-0.007cm" style:font-name-asian="標楷體" style:font-size-asian="8pt" style:font-size-complex="9pt"/>
    </style:style>
    <style:style style:name="T29" style:family="text">
      <style:text-properties fo:color="#000000" fo:font-size="8pt" style:font-name-asian="Times New Roman" style:font-size-asian="8pt" style:font-size-complex="8pt"/>
    </style:style>
    <style:style style:name="T3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31" style:family="text">
      <style:text-properties fo:color="#000000" fo:font-size="8pt" fo:font-weight="bold" style:font-name-asian="Times New Roman" style:font-size-asian="8pt" style:font-weight-asian="bold" style:font-size-complex="8pt"/>
    </style:style>
    <style:style style:name="T32" style:family="text">
      <style:text-properties fo:color="#000000" style:font-name="Segoe UI Symbol" fo:font-size="10pt" style:font-name-asian="標楷體" style:font-size-asian="10pt" style:font-name-complex="Segoe UI Symbol"/>
    </style:style>
    <style:style style:name="T33" style:family="text">
      <style:text-properties fo:color="#000000" fo:font-size="10pt" style:font-name-asian="標楷體" style:font-size-asian="10pt"/>
    </style:style>
    <style:style style:name="T34" style:family="text">
      <style:text-properties fo:color="#000000" fo:font-size="10pt" style:font-name-asian="標楷體" style:font-size-asian="10pt" style:font-size-complex="11pt"/>
    </style:style>
    <style:style style:name="T35" style:family="text">
      <style:text-properties fo:color="#000000" fo:font-size="10pt" style:font-name-asian="標楷體" style:font-size-asian="10pt" style:font-size-complex="11pt" style:font-weight-complex="bold"/>
    </style:style>
    <style:style style:name="T36" style:family="text">
      <style:text-properties fo:color="#000000" fo:font-size="10pt" style:font-name-asian="Times New Roman" style:font-size-asian="10pt"/>
    </style:style>
    <style:style style:name="T37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38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 style:font-size-complex="11pt" style:font-weight-complex="bold"/>
    </style:style>
    <style:style style:name="T39" style:family="text">
      <style:text-properties fo:color="#000000" fo:font-size="10pt" fo:font-weight="bold" style:font-name-asian="標楷體" style:font-size-asian="10pt" style:font-weight-asian="bold"/>
    </style:style>
    <style:style style:name="T40" style:family="text">
      <style:text-properties fo:color="#000000" fo:font-size="10pt" fo:font-weight="bold" style:font-name-asian="標楷體" style:font-size-asian="10pt" style:font-weight-asian="bold" style:font-size-complex="11pt"/>
    </style:style>
    <style:style style:name="T41" style:family="text">
      <style:text-properties fo:color="#000000" fo:font-size="10pt" fo:font-weight="bold" style:font-name-asian="標楷體" style:font-size-asian="10pt" style:font-weight-asian="bold" style:font-size-complex="11pt" style:font-weight-complex="bold"/>
    </style:style>
    <style:style style:name="T42" style:family="text">
      <style:text-properties fo:color="#000000" fo:font-size="7pt" fo:letter-spacing="-0.011cm" style:font-name-asian="標楷體" style:font-size-asian="7pt" style:font-size-complex="9pt"/>
    </style:style>
    <style:style style:name="T43" style:family="text">
      <style:text-properties fo:color="#000000" fo:font-size="7pt" style:font-name-asian="標楷體" style:font-size-asian="7pt" style:font-size-complex="8pt"/>
    </style:style>
    <style:style style:name="T44" style:family="text">
      <style:text-properties fo:color="#000000" fo:font-size="7pt" style:font-name-asian="標楷體" style:font-size-asian="7pt" style:font-size-complex="8pt" style:font-weight-complex="bold"/>
    </style:style>
    <style:style style:name="T45" style:family="text">
      <style:text-properties fo:color="#000000" fo:font-size="7pt" style:font-name-asian="標楷體" style:font-size-asian="7pt" style:font-size-complex="9pt" style:font-weight-complex="bold"/>
    </style:style>
    <style:style style:name="T46" style:family="text">
      <style:text-properties fo:color="#000000" fo:font-size="7pt" fo:letter-spacing="-0.004cm" style:font-name-asian="標楷體" style:font-size-asian="7pt" style:font-size-complex="9pt"/>
    </style:style>
    <style:style style:name="T47" style:family="text">
      <style:text-properties fo:color="#000000" fo:font-size="7pt" fo:letter-spacing="-0.004cm" fo:font-weight="bold" style:font-name-asian="標楷體" style:font-size-asian="7pt" style:font-weight-asian="bold" style:font-size-complex="9pt"/>
    </style:style>
    <style:style style:name="T48" style:family="text">
      <style:text-properties fo:color="#000000" fo:font-size="7pt" fo:font-weight="bold" style:font-name-asian="標楷體" style:font-size-asian="7pt" style:font-weight-asian="bold" style:font-size-complex="8pt"/>
    </style:style>
    <style:style style:name="T49" style:family="text">
      <style:text-properties fo:color="#000000" fo:font-size="7pt" fo:letter-spacing="-0.007cm" style:font-name-asian="標楷體" style:font-size-asian="7pt" style:font-size-complex="9pt"/>
    </style:style>
    <style:style style:name="T50" style:family="text">
      <style:text-properties fo:color="#000000" fo:font-size="4pt" fo:letter-spacing="-0.011cm" style:font-name-asian="標楷體" style:font-size-asian="4pt"/>
    </style:style>
    <style:style style:name="T51" style:family="text">
      <style:text-properties fo:color="#000000" fo:font-size="6pt" fo:letter-spacing="-0.011cm" style:font-name-asian="標楷體" style:font-size-asian="6pt"/>
    </style:style>
    <style:style style:name="T52" style:family="text">
      <style:text-properties fo:color="#000000" fo:font-size="10.5pt" style:font-name-asian="標楷體" style:font-size-asian="10.5pt" style:font-size-complex="11pt"/>
    </style:style>
    <style:style style:name="T53" style:family="text">
      <style:text-properties fo:color="#000000" fo:font-size="8.5pt" style:font-name-asian="標楷體" style:font-size-asian="8.5pt" style:font-size-complex="8.5pt"/>
    </style:style>
    <style:style style:name="T54" style:family="text">
      <style:text-properties style:font-name="標楷體" fo:font-size="6pt" style:font-name-asian="標楷體" style:font-size-asian="6pt" style:font-name-complex="標楷體" style:font-size-complex="6pt"/>
    </style:style>
    <style:style style:name="T55" style:family="text">
      <style:text-properties fo:font-size="9pt" style:font-name-asian="標楷體" style:font-size-asian="9pt"/>
    </style:style>
    <style:style style:name="T56" style:family="text">
      <style:text-properties fo:font-size="10pt" style:font-name-asian="標楷體" style:font-size-asian="10pt"/>
    </style:style>
    <style:style style:name="T57" style:family="text">
      <style:text-properties fo:color="#ffffff" fo:letter-spacing="-0.007cm" fo:font-weight="bold" style:font-name-asian="標楷體" style:font-weight-asian="bold" style:font-size-complex="12pt"/>
    </style:style>
    <style:style style:name="T58" style:family="text">
      <style:text-properties fo:color="#ffffff" fo:letter-spacing="-0.007cm" fo:font-weight="bold" style:font-name-asian="Times New Roman" style:font-weight-asian="bold" style:font-size-complex="12pt"/>
    </style:style>
    <style:style style:name="T59" style:family="text">
      <style:text-properties fo:color="#ffffff" fo:font-size="10pt" fo:letter-spacing="-0.007cm" fo:font-weight="bold" style:font-name-asian="標楷體" style:font-size-asian="10pt" style:font-weight-asian="bold" style:font-size-complex="12pt"/>
    </style:style>
    <style:style style:name="T60" style:family="text">
      <style:text-properties fo:color="#ffffff" fo:font-size="11pt" fo:letter-spacing="-0.007cm" fo:font-weight="bold" style:font-name-asian="標楷體" style:font-size-asian="11pt" style:font-weight-asian="bold" style:font-size-complex="12pt"/>
    </style:style>
    <style:style style:name="T61" style:family="text">
      <style:text-properties fo:color="#ffffff" fo:font-size="11pt" fo:font-weight="bold" style:font-name-asian="標楷體" style:font-size-asian="11pt" style:font-weight-asian="bold" style:font-size-complex="12pt"/>
    </style:style>
    <style:style style:name="T62" style:family="text">
      <style:text-properties fo:color="#ffffff" fo:font-weight="bold" style:font-name-asian="標楷體" style:font-weight-asian="bold" style:font-size-complex="12pt"/>
    </style:style>
    <style:style style:name="T63" style:family="text">
      <style:text-properties fo:color="#ffffff" fo:font-weight="bold" style:font-name-asian="Times New Roman" style:font-weight-asian="bold" style:font-size-complex="12pt"/>
    </style:style>
    <style:style style:name="T64" style:family="text">
      <style:text-properties fo:color="#ff0000" fo:font-size="8pt" style:font-name-asian="Times New Roman" style:font-size-asian="8pt" style:font-size-complex="8pt"/>
    </style:style>
    <style:style style:name="T65" style:family="text">
      <style:text-properties fo:color="#ff0000" fo:font-size="8pt" fo:font-weight="bold" style:font-name-asian="標楷體1" style:font-size-asian="8pt" style:font-weight-asian="bold" style:font-size-complex="8pt"/>
    </style:style>
    <style:style style:name="T66" style:family="text">
      <style:text-properties fo:color="#ff0000" fo:font-size="8pt" fo:font-weight="bold" style:font-name-asian="標楷體1" style:font-size-asian="8pt" style:font-weight-asian="bold" style:font-size-complex="8pt" loext:padding="0cm" loext:border="0.51pt solid #000000"/>
    </style:style>
    <style:style style:name="T67" style:family="text">
      <style:text-properties fo:color="#ff0000" fo:font-size="8pt" style:font-name-asian="標楷體1" style:font-size-asian="8pt" style:font-size-complex="8pt"/>
    </style:style>
    <style:style style:name="T68" style:family="text">
      <style:text-properties fo:color="#ff0000" fo:font-size="10pt" fo:font-weight="bold" style:font-name-asian="標楷體1" style:font-size-asian="10pt" style:font-weight-asian="bold" style:font-size-complex="11pt"/>
    </style:style>
    <style:style style:name="T69" style:family="text">
      <style:text-properties fo:color="#ff0000" fo:font-size="10pt" fo:font-weight="bold" style:font-name-asian="標楷體" style:font-size-asian="10pt" style:font-weight-asian="bold" style:font-size-complex="11pt"/>
    </style:style>
    <style:style style:name="T70" style:family="text">
      <style:text-properties fo:color="#ff0000" fo:font-size="11pt" style:font-name-asian="標楷體1" style:font-size-asian="11pt" style:font-size-complex="11pt"/>
    </style:style>
    <style:style style:name="T71" style:family="text">
      <style:text-properties fo:color="#ff0000" fo:font-size="11pt" fo:font-weight="bold" style:font-name-asian="標楷體1" style:font-size-asian="11pt" style:font-weight-asian="bold" style:font-size-complex="11pt" loext:padding="0cm" loext:border="0.51pt solid #000000"/>
    </style:style>
    <style:style style:name="T72" style:family="text">
      <style:text-properties fo:color="#ff0000" fo:font-size="11pt" style:font-name-asian="標楷體" style:font-size-asian="11pt" style:font-size-complex="11pt"/>
    </style:style>
    <style:style style:name="T73" style:family="text">
      <style:text-properties fo:color="#ff0000" style:font-name-asian="標楷體1"/>
    </style:style>
    <style:style style:name="T74" style:family="text">
      <style:text-properties fo:color="#808080" style:font-name="標楷體" fo:font-size="8pt" fo:font-weight="bold" style:font-name-asian="標楷體" style:font-size-asian="8pt" style:font-weight-asian="bold" style:font-name-complex="新細明體" style:font-size-complex="8pt"/>
    </style:style>
    <style:style style:name="T75" style:family="text">
      <style:text-properties fo:color="#808080" fo:font-size="8pt" fo:font-weight="bold" style:font-name-asian="標楷體" style:font-size-asian="8pt" style:font-weight-asian="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1">國立中央大學學生</text:span><text:span text:style-name="T2"> </text:span><text:span text:style-name="T3">各類學籍與成績證明書</text:span><text:span text:style-name="T4"> </text:span><text:span text:style-name="T1">申請表</text:span></text:p>
      <text:p text:style-name="P97"><draw:frame draw:style-name="fr1" draw:name="外框1" text:anchor-type="char" svg:x="5.172cm" svg:y="0.457cm" svg:width="3.902cm" svg:height="0.746cm" draw:z-index="0"><draw:text-box><text:p text:style-name="P34"><text:span text:style-name="T54">申請英文類文件時，按護照填寫</text:span></text:p><text:p text:style-name="P35">Per the spelling on your passport</text:p></draw:text-box></draw:frame>NCU Application Form for Transcripts, Degree Certificates, and Student Status Document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3">姓名</text:p>
            <text:p text:style-name="P36">Name</text:p>
          </table:table-cell>
          <table:table-cell table:style-name="表格1.B1" table:number-columns-spanned="2" office:value-type="string">
            <text:p text:style-name="P4">中文</text:p>
            <text:p text:style-name="P12">Chinese</text:p>
          </table:table-cell>
          <table:covered-table-cell/>
          <table:table-cell table:style-name="表格1.B1" table:number-columns-spanned="4" office:value-type="string">
            <text:p text:style-name="P37">英文</text:p>
            <text:p text:style-name="P13">English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學號</text:p>
            <text:p text:style-name="P21">Student ID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7">系所</text:p>
            <text:p text:style-name="P98">Department/Institute</text:p>
          </table:table-cell>
          <table:covered-table-cell/>
          <table:table-cell table:style-name="表格1.O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生日</text:p>
            <text:p text:style-name="P98">Birth Date</text:p>
          </table:table-cell>
          <table:table-cell table:style-name="表格1.B2" table:number-columns-spanned="6" office:value-type="string">
            <text:p text:style-name="P38"><text:span text:style-name="T6">民國</text:span><text:span text:style-name="T7"> <text:s/></text:span><text:span text:style-name="T9"><text:s text:c="6"/></text:span><text:span text:style-name="T7"><text:s text:c="2"/></text:span><text:span text:style-name="T6">年</text:span><text:span text:style-name="T7"> <text:s/></text:span><text:span text:style-name="T9"><text:s text:c="6"/></text:span><text:span text:style-name="T7"><text:s text:c="2"/></text:span><text:span text:style-name="T6">月</text:span><text:span text:style-name="T7"> <text:s text:c="2"/></text:span><text:span text:style-name="T9"><text:s text:c="6"/></text:span><text:span text:style-name="T7"><text:s/></text:span><text:span text:style-name="T6">日</text:span></text:p>
            <text:p text:style-name="P39"><text:span text:style-name="T16"><text:s text:c="7"/></text:span><text:span text:style-name="T14">____________________ (MM/DD/YYY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取得</text:p>
            <text:p text:style-name="P100">Completed</text:p>
          </table:table-cell>
          <table:covered-table-cell/>
          <table:table-cell table:style-name="表格1.J2" table:number-columns-spanned="11" office:value-type="string">
            <text:p text:style-name="P29"><text:span text:style-name="T32">☐</text:span><text:span text:style-name="T33">雙主修Double Major </text:span><text:span text:style-name="T32">☐</text:span><text:span text:style-name="T33">第二專長Second Specialty </text:span></text:p>
            <text:p text:style-name="P29"><text:span text:style-name="T32">☐</text:span><text:span text:style-name="T33">輔系Minor <text:s text:c="4"/>名稱</text:span><text:span text:style-name="T36"> </text:span><text:span text:style-name="T33">Title:</text:span><text:span text:style-name="T37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>學籍</text:p>
            <text:p text:style-name="P14">Status</text:p>
          </table:table-cell>
          <table:table-cell table:style-name="表格1.B3" table:number-columns-spanned="3" office:value-type="string">
            <text:p text:style-name="P30"><text:bookmark-start text:name="OLE_LINK7"/><text:bookmark-start text:name="OLE_LINK8"/><text:bookmark-start text:name="OLE_LINK9"/><text:bookmark-start text:name="OLE_LINK4"/><text:span text:style-name="T32">☐</text:span><text:bookmark-end text:name="OLE_LINK7"/><text:bookmark-end text:name="OLE_LINK8"/><text:bookmark-end text:name="OLE_LINK9"/><text:bookmark-end text:name="OLE_LINK4"/><text:span text:style-name="T33">在校</text:span><text:span text:style-name="T14">In school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30"><text:span text:style-name="T32">☐</text:span><text:span text:style-name="T33">畢業</text:span><text:span text:style-name="T14">Graduated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0">學制</text:p>
            <text:p text:style-name="P41">Program</text:p>
          </table:table-cell>
          <table:covered-table-cell/>
          <table:table-cell table:style-name="表格1.J2" table:number-rows-spanned="2" table:number-columns-spanned="11" office:value-type="string">
            <text:p text:style-name="P29"><text:span text:style-name="T32">☐</text:span><text:span text:style-name="T56">學士班</text:span><text:span text:style-name="T24">Bachelor’s Program</text:span><text:span text:style-name="T14"> <text:s text:c="4"/></text:span><text:span text:style-name="T32">☐</text:span><text:span text:style-name="T33">碩士班</text:span><text:span text:style-name="T24">Master’s Program</text:span></text:p>
            <text:p text:style-name="P1"><text:span text:style-name="T32">☐</text:span><text:span text:style-name="T33">碩專班</text:span><text:span text:style-name="T26">In-service Master's </text:span><text:span text:style-name="T42">P</text:span><text:span text:style-name="T26">rogram</text:span><text:span text:style-name="T50"> <text:s/></text:span><text:span text:style-name="T51"><text:s/></text:span><text:span text:style-name="T32">☐</text:span><text:span text:style-name="T55">博士班</text:span><text:span text:style-name="T24">Doctoral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30"><text:span text:style-name="T32">☐休學</text:span><text:span text:style-name="T14">Voluntary Suspensio</text:span><text:span text:style-name="T32">n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30"><text:span text:style-name="T32">☐</text:span><text:span text:style-name="T33">退學</text:span><text:span text:style-name="T14">Withdraw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0" office:value-type="string">
            <text:p text:style-name="P31"><text:span text:style-name="T57">1、【在校生、休學生、肄業生】-每份20元</text:span><text:span text:style-name="T59">For Current/Voluntary Suspended/Withdrawn Students</text:span><text:span text:style-name="T60">--NT$20 for Each Cop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1">種類</text:p>
            <text:p text:style-name="P17">Category</text:p>
          </table:table-cell>
          <table:covered-table-cell/>
          <table:covered-table-cell/>
          <table:table-cell table:style-name="表格1.D6" table:number-columns-spanned="2" office:value-type="string">
            <text:p text:style-name="P10">份數</text:p>
            <text:p text:style-name="P24">Copies</text:p>
          </table:table-cell>
          <table:covered-table-cell/>
          <table:table-cell table:style-name="表格1.F6" office:value-type="string">
            <text:p text:style-name="P43">說明</text:p>
            <text:p text:style-name="P45">Description</text:p>
          </table:table-cell>
          <table:table-cell table:style-name="表格1.G6" table:number-columns-spanned="7" office:value-type="string">
            <text:p text:style-name="P11">種類</text:p>
            <text:p text:style-name="P17">Categ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10">份數</text:p>
            <text:p text:style-name="P24">Copies</text:p>
          </table:table-cell>
          <table:covered-table-cell/>
          <table:covered-table-cell/>
          <table:table-cell table:style-name="表格1.Q6" table:number-columns-spanned="4" office:value-type="string">
            <text:p text:style-name="P43">說明</text:p>
            <text:p text:style-name="P45">Description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61">中文歷年成績單</text:p>
            <text:p text:style-name="P63"><text:span text:style-name="T27">Chinese Transcript (All Academic Years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46"/>
          </table:table-cell>
          <table:table-cell table:style-name="表格1.A2" table:number-columns-spanned="7" office:value-type="string">
            <text:p text:style-name="P61">英文成績單-GPA</text:p>
            <text:p text:style-name="P63"><text:span text:style-name="T27">English Transcript with G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J2" table:number-columns-spanned="4" office:value-type="string">
            <text:p text:style-name="P56">3工作天</text:p>
            <text:p text:style-name="P58"><text:span text:style-name="T24">3</text:span><text:span text:style-name="T52"> </text:span><text:span text:style-name="T24">Work days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61">中文學期成績單</text:p>
            <text:p text:style-name="P63"><text:span text:style-name="T27">Chinese Transcript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office:value-type="string">
            <text:p text:style-name="P47">限申請最近一個學期</text:p>
            <text:p text:style-name="P59"><text:span text:style-name="T23">(Latest semester only)</text:span></text:p>
          </table:table-cell>
          <table:table-cell table:style-name="表格1.A2" table:number-columns-spanned="7" office:value-type="string">
            <text:p text:style-name="P60"><text:span text:style-name="T32">☐</text:span><text:span text:style-name="T40">休學/</text:span><text:span text:style-name="T32">☐</text:span><text:span text:style-name="T40">復學證明書</text:span><text:span text:style-name="T19">(請勾選)</text:span></text:p>
            <text:p text:style-name="P60"><text:span text:style-name="T32">☐</text:span><text:span text:style-name="T64"> </text:span><text:span text:style-name="T23">Certificate of Voluntary Suspension</text:span></text:p>
            <text:p text:style-name="P60"><text:span text:style-name="T32">☐</text:span><text:span text:style-name="T29"> </text:span><text:span text:style-name="T23">Certificate of Resumption of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1"/>
          </table:table-cell>
          <table:covered-table-cell/>
          <table:covered-table-cell/>
          <table:table-cell table:style-name="表格1.J2" table:number-columns-spanned="4" office:value-type="string">
            <text:p text:style-name="P56">1工作天</text:p>
            <text:p text:style-name="P58"><text:span text:style-name="T24">1</text:span><text:span text:style-name="T52"> </text:span><text:span text:style-name="T24">Work day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60"><text:span text:style-name="T40">名次</text:span><text:span text:style-name="T41">證明書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53"/>
          </table:table-cell>
          <table:covered-table-cell/>
          <table:table-cell table:style-name="表格1.B2" office:value-type="string">
            <text:p text:style-name="P46"/>
          </table:table-cell>
          <table:table-cell table:style-name="表格1.A2" table:number-columns-spanned="7" office:value-type="string">
            <text:p text:style-name="P60"><text:span text:style-name="T40">甄試</text:span><text:span text:style-name="T41">名次</text:span><text:span text:style-name="T40">證明書－一般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6"/>
          </table:table-cell>
          <table:covered-table-cell/>
          <table:covered-table-cell/>
          <table:table-cell table:style-name="表格1.J2" table:number-columns-spanned="4" office:value-type="string">
            <text:p text:style-name="P22">每年10-12月申請</text:p>
            <text:p text:style-name="P23">限大四與碩二以上在校生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60"><text:span text:style-name="T41">中文(英文)</text:span><text:span text:style-name="T38">在學</text:span><text:span text:style-name="T41">證明書</text:span></text:p>
            <text:p text:style-name="P64">Chinese/English Certificate of Enrollment</text:p>
          </table:table-cell>
          <table:covered-table-cell/>
          <table:covered-table-cell/>
          <table:table-cell table:style-name="表格1.B2" table:number-columns-spanned="2" office:value-type="string">
            <text:p text:style-name="P51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A2" table:number-columns-spanned="7" office:value-type="string">
            <text:p text:style-name="P60"><text:span text:style-name="T40">甄試</text:span><text:span text:style-name="T41">名次</text:span><text:span text:style-name="T40">證明書－<text:line-break/>全班及不含轉學生排名並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2"/>
          </table:table-cell>
          <table:covered-table-cell/>
          <table:covered-table-cell/>
          <table:table-cell table:style-name="表格1.J2" table:number-columns-spanned="4" office:value-type="string">
            <text:p text:style-name="P21">每年10-12月申請</text:p>
            <text:p text:style-name="P21">限大四在校生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0" office:value-type="string">
            <text:p text:style-name="P33"><text:span text:style-name="T62">2、【畢業生】-成績證明書</text:span><text:span text:style-name="T63"> </text:span><text:span text:style-name="T57">-每份20元</text:span><text:span text:style-name="T58"> <text:s/></text:span><text:span text:style-name="T61">For Graduates--Transcripts--NT$20 for Each Cop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61">中文歷年成績單</text:p>
            <text:p text:style-name="P63"><text:span text:style-name="T28">Chinese Transcript (All Academic Years)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F12" office:value-type="string">
            <text:p text:style-name="P46"/>
          </table:table-cell>
          <table:table-cell table:style-name="表格1.G12" table:number-columns-spanned="7" office:value-type="string">
            <text:p text:style-name="P61">英文成績單-一般格式</text:p>
            <text:p text:style-name="P64">English Transcript -General For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3" office:value-type="string">
            <text:p text:style-name="P22"/>
          </table:table-cell>
          <table:covered-table-cell/>
          <table:covered-table-cell/>
          <table:table-cell table:style-name="表格1.Q15" table:number-rows-spanned="4" table:number-columns-spanned="3" office:value-type="string">
            <text:p text:style-name="P26">3<text:line-break/>工作天</text:p>
            <text:p text:style-name="P2"><text:span text:style-name="T15">3<text:line-break/></text:span><text:span text:style-name="T22">Work<text:line-break/>days</text:span></text:p>
          </table:table-cell>
          <table:covered-table-cell/>
          <table:covered-table-cell/>
          <table:table-cell table:style-name="表格1.T15" table:number-rows-spanned="4" office:value-type="string">
            <text:p text:style-name="P75"><text:span text:style-name="T23">本年度應屆已畢業生，於「學年度」結束同年11月開放申請畢業排名</text:span></text:p>
            <text:p text:style-name="P76"><text:span text:style-name="T43">For graduated new graduates: <text:line-break/>The application is available November after your graduation.</text:span></text:p>
          </table:table-cell>
        </table:table-row>
        <table:table-row table:style-name="表格1.13">
          <table:table-cell table:style-name="表格1.A2" table:number-columns-spanned="3" office:value-type="string">
            <text:p text:style-name="P60"><text:span text:style-name="T41">中文歷年成績單+</text:span><text:span text:style-name="T40">畢業排名</text:span></text:p>
            <text:p text:style-name="P66">Chinese Transcript with Graduation Class Ranking</text:p>
          </table:table-cell>
          <table:covered-table-cell/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48">本年度應屆已畢業生，於「學年度」結束同年11月始開放申請</text:p>
          </table:table-cell>
          <table:table-cell table:style-name="表格1.A2" table:number-columns-spanned="7" office:value-type="string">
            <text:p text:style-name="P60"><text:span text:style-name="T41">英文成績單-</text:span><text:span text:style-name="T40"> GPA</text:span></text:p>
            <text:p text:style-name="P63"><text:span text:style-name="T27">English Transcript with G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60"><text:span text:style-name="T10">名次</text:span><text:span text:style-name="T41">證明書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58"><text:span text:style-name="T23">限95年度之後入學<text:line-break/>學生可申請</text:span></text:p>
          </table:table-cell>
          <table:table-cell table:style-name="表格1.A2" table:number-columns-spanned="7" office:value-type="string">
            <text:p text:style-name="P60"><text:span text:style-name="T41">英文成績單-</text:span><text:span text:style-name="T40">畢業排名</text:span></text:p>
            <text:p text:style-name="P77">English Transcript with Graduation Class Ran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60"><text:span text:style-name="T10">甄試名次</text:span><text:span text:style-name="T11">證明書</text:span></text:p>
          </table:table-cell>
          <table:covered-table-cell/>
          <table:covered-table-cell/>
          <table:table-cell table:style-name="表格1.D15" table:number-columns-spanned="2" office:value-type="string">
            <text:p text:style-name="P44"/>
          </table:table-cell>
          <table:covered-table-cell/>
          <table:table-cell table:style-name="表格1.F15" office:value-type="string">
            <text:p text:style-name="P48">每年10-12月申請</text:p>
          </table:table-cell>
          <table:table-cell table:style-name="表格1.G15" table:number-columns-spanned="7" office:value-type="string">
            <text:p text:style-name="P60"><text:span text:style-name="T41">英文成績單-</text:span><text:span text:style-name="T40">畢業排名+GPA</text:span></text:p>
            <text:p text:style-name="P78">English Transcript with Graduation Class Ranking and G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3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20" office:value-type="string">
            <text:p text:style-name="P33"><text:span text:style-name="T62">3、【畢業生】-證書申請與驗證</text:span><text:span text:style-name="T63"> </text:span><text:span text:style-name="T61">For Graduates</text:span><text:span text:style-name="T60">--</text:span><text:span text:style-name="T61">Application for &amp; Verification of Diplo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61">中文學位證(明)書影本：<text:line-break/>【驗證章】</text:p>
            <text:p text:style-name="P109">Copies of the Degree Certificate in Chinese with a Verification Stamp</text:p>
          </table:table-cell>
          <table:covered-table-cell/>
          <table:covered-table-cell/>
          <table:table-cell table:style-name="表格1.D17" table:number-columns-spanned="2" office:value-type="string">
            <text:p text:style-name="P27"/>
          </table:table-cell>
          <table:covered-table-cell/>
          <table:table-cell table:style-name="表格1.F18" table:number-rows-spanned="2" office:value-type="string">
            <text:p text:style-name="P42"><text:span text:style-name="T6">每份</text:span><text:span text:style-name="T12">10</text:span><text:span text:style-name="T6">元</text:span></text:p>
            <text:p text:style-name="P79"><text:span text:style-name="T21">NT$10</text:span><text:span text:style-name="T20"> </text:span><text:span text:style-name="T53">for each copy</text:span></text:p>
            <text:p text:style-name="P80"><text:span text:style-name="T23">請自行以證書【正本】依申請份數影印後，攜帶證書【正本】與【影本】至註冊組驗證。<text:line-break/></text:span><text:span text:style-name="T46">Bring the </text:span><text:span text:style-name="T47">original</text:span><text:span text:style-name="T46"> </text:span><text:span text:style-name="T47">certificate</text:span><text:span text:style-name="T46"> and </text:span><text:span text:style-name="T47">its</text:span><text:span text:style-name="T46"> </text:span><text:span text:style-name="T47">photocopies</text:span><text:span text:style-name="T46"> to the Division of Registrar for verification.</text:span></text:p>
          </table:table-cell>
          <table:table-cell table:style-name="表格1.G17" table:number-columns-spanned="7" office:value-type="string">
            <text:p text:style-name="P61">中文學位證(明)書影本：</text:p>
            <text:p text:style-name="P61">【驗證章】+【影印工本費】</text:p>
            <text:p text:style-name="P63"><text:span text:style-name="T43">Copies of the Degree Certificate in Chinese: </text:span><text:span text:style-name="T44">Verification Stamp</text:span><text:span text:style-name="T43"> + Photocopy Service F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3" office:value-type="string">
            <text:p text:style-name="P49"/>
          </table:table-cell>
          <table:covered-table-cell/>
          <table:covered-table-cell/>
          <table:table-cell table:style-name="表格1.Q18" table:number-rows-spanned="2" table:number-columns-spanned="4" office:value-type="string">
            <text:p text:style-name="P72"><text:span text:style-name="T6">每份</text:span><text:span text:style-name="T12">20</text:span><text:span text:style-name="T6">元</text:span></text:p>
            <text:p text:style-name="P81"><text:span text:style-name="T21">NT$20</text:span><text:span text:style-name="T20"> </text:span><text:span text:style-name="T53">for Each Copy</text:span></text:p>
            <text:p text:style-name="P81"><text:span text:style-name="T23">請攜帶證書【正本】<text:line-break/>至註冊組辦理驗證事宜</text:span></text:p>
            <text:p text:style-name="P82"><text:span text:style-name="T43">Bring the </text:span><text:span text:style-name="T48">original</text:span><text:span text:style-name="T43"> certificate to the Division of Registrar for </text:span><text:span text:style-name="T45">verification</text:span><text:span text:style-name="T43">.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61">英文學位證(明)書影本：<text:line-break/>【驗證章】</text:p>
            <text:p text:style-name="P109">Copies of the Degree Certificate in English with a Verification Stamp</text:p>
          </table:table-cell>
          <table:covered-table-cell/>
          <table:covered-table-cell/>
          <table:table-cell table:style-name="表格1.B2" table:number-columns-spanned="2" office:value-type="string">
            <text:p text:style-name="P50"/>
          </table:table-cell>
          <table:covered-table-cell/>
          <table:covered-table-cell/>
          <table:table-cell table:style-name="表格1.G18" table:number-columns-spanned="7" office:value-type="string">
            <text:p text:style-name="P61">英文學位證(明)書影本：<text:line-break/>【驗證章】+【影印工本費】</text:p>
            <text:p text:style-name="P109">Copies of the Degree Certificate in English: Verification Stamp + Photocopy Service F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3" office:value-type="string">
            <text:p text:style-name="P60"><text:span text:style-name="T41">英文學位證明書正本--</text:span><text:span text:style-name="T40">限</text:span><text:span text:style-name="T41">申請</text:span><text:span text:style-name="T40">1份</text:span><text:span text:style-name="T8"> <text:s/></text:span><text:span text:style-name="T35">(</text:span><text:span text:style-name="T34">3工作天)</text:span><text:span text:style-name="T6"> </text:span></text:p>
            <text:p text:style-name="P63"><text:span text:style-name="T25">Degree Certificate in English: Original Copy—Each applicant can apply </text:span><text:span text:style-name="T28">for</text:span><text:span text:style-name="T25"> </text:span><text:span text:style-name="T24">only one original copy. <text:s/>(3 Work da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0"><text:s/></text:p>
          </table:table-cell>
          <table:covered-table-cell/>
          <table:covered-table-cell/>
          <table:table-cell table:style-name="表格1.J2" table:number-columns-spanned="4" office:value-type="string">
            <text:p text:style-name="P83"><text:span text:style-name="T13">每份</text:span><text:span text:style-name="T5">100</text:span><text:span text:style-name="T13">元</text:span></text:p>
            <text:p text:style-name="P32"><text:span text:style-name="T18">NT$100</text:span><text:span text:style-name="T17"> </text:span><text:span text:style-name="T14">for Each Copy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0" office:value-type="string">
            <text:p text:style-name="P33"><text:span text:style-name="T62">4、其他特殊文件申請</text:span><text:span text:style-name="T63"> </text:span><text:span text:style-name="T62">Application for Other Special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110">彌封費（含信封）</text:p>
            <text:p text:style-name="P63"><text:span text:style-name="T27">Sealed Documents (envelopes included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71"/>
          </table:table-cell>
          <table:covered-table-cell/>
          <table:table-cell table:style-name="表格1.B2" office:value-type="string">
            <text:p text:style-name="P42"><text:span text:style-name="T6">每份</text:span><text:span text:style-name="T12">10</text:span><text:span text:style-name="T6">元</text:span></text:p>
            <text:p text:style-name="P73"><text:span text:style-name="T21">NT$10</text:span><text:span text:style-name="T20"> </text:span><text:span text:style-name="T53">for Each Copy</text:span></text:p>
          </table:table-cell>
          <table:table-cell table:style-name="表格1.G21" table:number-columns-spanned="14" office:value-type="string">
            <text:p text:style-name="P67"><text:span text:style-name="T39">信封由註冊組提供</text:span><text:span text:style-name="T22">Envelopes are provided by Division of Registrar</text:span></text:p>
            <text:p text:style-name="P68"><text:span text:style-name="T39">彌封</text:span><text:span text:style-name="T41">方式</text:span><text:span text:style-name="T39">（請說明）：</text:span><text:span text:style-name="T24">Way of </text:span><text:span text:style-name="T49">Sealing</text:span><text:span text:style-name="T24"> a Document (please describe it):</text:span></text:p>
            <text:p text:style-name="P68"><text:span text:style-name="T74">填寫</text:span><text:span text:style-name="T75">範例</text:span><text:span text:style-name="T74">：1個信封裝1份中文成績單+1份中文證書影本，共計3個信封</text:span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62">其他各類學籍成績證明書</text:p>
            <text:p text:style-name="P63"><text:span text:style-name="T23">Other Kinds </text:span><text:span text:style-name="T28">of</text:span><text:span text:style-name="T23"> </text:span><text:span text:style-name="T28">Documentation</text:span><text:span text:style-name="T23"> Related to Student Status and Transcripts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57"/>
          </table:table-cell>
          <table:covered-table-cell/>
          <table:table-cell table:style-name="表格1.B2" office:value-type="string">
            <text:p text:style-name="P42"><text:span text:style-name="T6">每份</text:span><text:span text:style-name="T12">50</text:span><text:span text:style-name="T6">元</text:span></text:p>
            <text:p text:style-name="P74"><text:span text:style-name="T21">NT$50</text:span><text:span text:style-name="T20"> </text:span><text:span text:style-name="T53">for Each Copy</text:span></text:p>
          </table:table-cell>
          <table:table-cell table:style-name="表格1.G22" table:number-columns-spanned="9" office:value-type="string">
            <text:p text:style-name="P60"><text:span text:style-name="T40">為客制化文件，申請前請先洽詢註冊組</text:span><text:span text:style-name="T23">Please </text:span><text:span text:style-name="T28">consult</text:span><text:span text:style-name="T23"> the Division of Registrar in adva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62"><text:span text:style-name="T73">急件處理費-2個工作天取件</text:span></text:p>
            <text:p text:style-name="P62"><text:span text:style-name="T67">Urgent Processing Fee—Pickup after 2 Work Days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07"/>
          </table:table-cell>
          <table:covered-table-cell/>
          <table:table-cell table:style-name="表格1.B2" office:value-type="string">
            <text:p text:style-name="P42"><text:span text:style-name="T70">加收</text:span><text:span text:style-name="T71">100</text:span><text:span text:style-name="T70">元</text:span></text:p>
            <text:p text:style-name="P42"><text:span text:style-name="T67">An Additional Charge of </text:span><text:span text:style-name="T66">NT$100</text:span></text:p>
          </table:table-cell>
          <table:table-cell table:style-name="表格1.G23" table:number-columns-spanned="9" office:value-type="string">
            <text:p text:style-name="P60"><text:span text:style-name="T69">急件處理費</text:span><text:span text:style-name="T68">-1個工作天取件</text:span></text:p>
            <text:p text:style-name="P60"><text:span text:style-name="T65">Urgent Processing Fee—Pickup after 1 Work 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3" office:value-type="string">
            <text:p text:style-name="P111"/>
          </table:table-cell>
          <table:covered-table-cell/>
          <table:covered-table-cell/>
          <table:table-cell table:style-name="表格1.S23" table:number-columns-spanned="2" office:value-type="string">
            <text:p text:style-name="P116"><text:span text:style-name="T72">加收</text:span><text:span text:style-name="T71">250</text:span><text:span text:style-name="T70">元</text:span></text:p>
            <text:p text:style-name="P116"><text:span text:style-name="T67">An Additional Charge of </text:span><text:span text:style-name="T66">NT$250</text:span></text:p>
          </table:table-cell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84"><text:span text:style-name="T30">出納組現金收費</text:span><text:span text:style-name="T31"> <text:s text:c="2"/></text:span><text:span text:style-name="T48">Cash at cashier office</text:span></text:p>
            <text:p text:style-name="P84"><text:span text:style-name="T30">註冊組悠遊卡收費</text:span><text:span text:style-name="T48">Easy card at division of registrar</text:span></text:p>
            <text:p text:style-name="P84"><text:span text:style-name="T30">投幣機繳費確認</text:span><text:span text:style-name="T31"> <text:s text:c="2"/></text:span><text:span text:style-name="T48">Cash/Easy card/Line pay, you can pay by Vending machi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4" office:value-type="string">
            <text:p text:style-name="P85">收費章</text:p>
          </table:table-cell>
          <table:covered-table-cell/>
          <table:covered-table-cell/>
          <table:covered-table-cell/>
          <table:table-cell table:style-name="表格1.A24" table:number-columns-spanned="3" office:value-type="string">
            <text:p text:style-name="P86"><text:span text:style-name="T40">合計</text:span><text:span text:style-name="T17">Total</text:span></text:p>
          </table:table-cell>
          <table:covered-table-cell/>
          <table:covered-table-cell/>
          <table:table-cell table:style-name="表格1.N24" table:number-columns-spanned="7" office:value-type="string">
            <text:p text:style-name="P87">NT Dol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" office:value-type="string">
            <text:p text:style-name="P94">申請人Applicant</text:p>
          </table:table-cell>
          <table:covered-table-cell/>
          <table:table-cell table:style-name="表格1.B2" table:number-columns-spanned="6" office:value-type="string">
            <text:p text:style-name="P88">申請人確實為學生本人，如有不實者，願負法律責任。</text:p>
            <text:p text:style-name="P89">The applicant is indeed myself. I am willing to bear legal consequences if there is any fraud in my identification.</text:p>
            <text:p text:style-name="P88">簽章Signature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0">身分證前6碼</text:p>
            <text:p text:style-name="P113">The First 6 Digits of My ID Number.</text:p>
          </table:table-cell>
          <table:covered-table-cell/>
          <table:covered-table-cell/>
          <table:table-cell table:style-name="表格1.B2" table:number-columns-spanned="2" office:value-type="string">
            <text:p text:style-name="P95"/>
          </table:table-cell>
          <table:covered-table-cell/>
          <table:table-cell table:style-name="表格1.B2" table:number-columns-spanned="4" office:value-type="string">
            <text:p text:style-name="P94">連絡電話Phone No.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94">受託人Proxy</text:p>
          </table:table-cell>
          <table:covered-table-cell/>
          <table:table-cell table:style-name="表格1.C26" table:number-columns-spanned="6" office:value-type="string">
            <text:p text:style-name="P88">本人確係受申請人委託，如有不實，願負法律責任。</text:p>
            <text:p text:style-name="P89">I am indeed the proxy of the applicant, and if it is not true, I am willing to bear legal consequences.</text:p>
            <text:p text:style-name="P88">簽章Signature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91">身分證前6碼</text:p>
            <text:p text:style-name="P93">The First 6 Digits of My ID Number.</text:p>
          </table:table-cell>
          <table:covered-table-cell/>
          <table:covered-table-cell/>
          <table:table-cell table:style-name="表格1.L26" table:number-columns-spanned="2" office:value-type="string">
            <text:p text:style-name="P92"/>
          </table:table-cell>
          <table:covered-table-cell/>
          <table:table-cell table:style-name="表格1.N26" table:number-columns-spanned="4" office:value-type="string">
            <text:p text:style-name="P94">連絡電話Phone No.</text:p>
          </table:table-cell>
          <table:covered-table-cell/>
          <table:covered-table-cell/>
          <table:covered-table-cell/>
          <table:table-cell table:style-name="表格1.R26" table:number-columns-spanned="3" office:value-type="string">
            <text:p text:style-name="P94"/>
          </table:table-cell>
          <table:covered-table-cell/>
          <table:covered-table-cell/>
        </table:table-row>
      </table:table>
      <text:p text:style-name="P28"><draw:frame draw:style-name="fr1" draw:name="外框2" text:anchor-type="char" svg:x="17.618cm" svg:y="0.026cm" svg:width="1.723cm" svg:height="0.713cm" draw:z-index="1"><draw:text-box><text:p text:style-name="P101">113030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snap-to-layout-grid="false"/>
      <style:text-properties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區塊文字" style:family="paragraph" style:parent-style-name="Standard">
      <style:paragraph-properties fo:margin-left="0.245cm" fo:margin-right="0.148cm" fo:line-height="0.423cm" fo:text-indent="0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fo:font-size="10pt" style:font-size-asian="10pt"/>
    </style:style>
    <style:style style:name="WW8Num13z1" style:family="text">
      <style:text-properties fo:font-size="10pt" style:font-size-asian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fo:font-size="10pt" style:font-size-asian="10pt"/>
    </style:style>
    <style:style style:name="WW8Num16z1" style:family="text">
      <style:text-properties fo:font-size="10pt" style:font-size-asian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樣式1" style:family="text">
      <style:text-properties fo:font-size="12pt" fo:font-weight="bold" style:font-size-asian="12pt" style:font-weight-asian="bold"/>
    </style:style>
    <style:style style:name="樣式2" style:family="text">
      <style:text-properties fo:color="#ff0000" fo:font-size="14pt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5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265cm" fo:margin-left="0.2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01cm" fo:text-indent="-0.7cm" fo:margin-left="1.8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265cm" fo:margin-left="0.222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847cm" fo:text-indent="-0.746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781cm" fo:text-indent="-0.635cm" fo:margin-left="0.781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265cm" fo:margin-left="0.22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學生中、英文成績單英文學位證明書申請表</dc:title>
    <dc:subject/>
    <meta:keyword/>
    <meta:initial-creator>doreen</meta:initial-creator>
    <meta:creation-date>2022-12-08T10:45:00</meta:creation-date>
    <dc:date>2024-03-01T15:12:01.075000000</dc:date>
    <meta:print-date>2022-10-02T16:47:00</meta:print-date>
    <meta:editing-cycles>6</meta:editing-cycles>
    <meta:editing-duration>PT9M1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5" meta:word-count="1286" meta:character-count="3828" meta:non-whitespace-character-count="3390"/>
    <meta:user-defined meta:name="__Grammarly_42___1">__Grammarly_42___1</meta:user-defined>
    <meta:user-defined meta:name="__Grammarly_42____i">__Grammarly_42____i</meta:user-defined>
  </office:meta>
</office:document-meta>
</file>