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imesNewRomanPSMT" svg:font-family="TimesNewRomanPSMT, 'Malgun Gothic Semilight'"/>
    <style:font-face style:name="華康儷中黑" svg:font-family="華康儷中黑, 微軟正黑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387cm" fo:margin-left="-0.718cm" table:align="left" style:writing-mode="lr-tb"/>
    </style:style>
    <style:style style:name="表格1.A" style:family="table-column">
      <style:table-column-properties style:column-width="3.754cm"/>
    </style:style>
    <style:style style:name="表格1.B" style:family="table-column">
      <style:table-column-properties style:column-width="3.136cm"/>
    </style:style>
    <style:style style:name="表格1.C" style:family="table-column">
      <style:table-column-properties style:column-width="2.374cm"/>
    </style:style>
    <style:style style:name="表格1.D" style:family="table-column">
      <style:table-column-properties style:column-width="2.854cm"/>
    </style:style>
    <style:style style:name="表格1.E" style:family="table-column">
      <style:table-column-properties style:column-width="2.861cm"/>
    </style:style>
    <style:style style:name="表格1.F" style:family="table-column">
      <style:table-column-properties style:column-width="4.408cm"/>
    </style:style>
    <style:style style:name="表格1.1" style:family="table-row">
      <style:table-row-properties style:min-row-height="0.706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2" style:family="table-row">
      <style:table-row-properties style:min-row-height="1.111cm" fo:keep-together="always"/>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1.411cm" fo:keep-together="always"/>
    </style:style>
    <style:style style:name="表格1.A5"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5"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9.394cm" fo:margin-left="-0.734cm" table:align="left" style:writing-mode="lr-tb"/>
    </style:style>
    <style:style style:name="表格2.A" style:family="table-column">
      <style:table-column-properties style:column-width="4.419cm"/>
    </style:style>
    <style:style style:name="表格2.B" style:family="table-column">
      <style:table-column-properties style:column-width="14.975cm"/>
    </style:style>
    <style:style style:name="表格2.1" style:family="table-row">
      <style:table-row-properties style:min-row-height="0.949cm" fo:keep-together="always"/>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0.053cm" fo:keep-together="always"/>
    </style:style>
    <style:style style:name="表格2.A2"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3" style:family="table-row">
      <style:table-row-properties style:min-row-height="1.461cm" fo:keep-together="always"/>
    </style:style>
    <style:style style:name="表格2.5" style:family="table-row">
      <style:table-row-properties style:min-row-height="0.815cm" fo:keep-together="always"/>
    </style:style>
    <style:style style:name="表格3" style:family="table">
      <style:table-properties style:width="19.362cm" fo:margin-left="-0.693cm" table:align="left" style:writing-mode="lr-tb"/>
    </style:style>
    <style:style style:name="表格3.A" style:family="table-column">
      <style:table-column-properties style:column-width="9.691cm"/>
    </style:style>
    <style:style style:name="表格3.B" style:family="table-column">
      <style:table-column-properties style:column-width="9.671cm"/>
    </style:style>
    <style:style style:name="表格3.1" style:family="table-row">
      <style:table-row-properties style:min-row-height="1.018cm" fo:keep-together="always"/>
    </style:style>
    <style:style style:name="表格3.A1"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1"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3.2" style:family="table-row">
      <style:table-row-properties style:min-row-height="1.316cm" fo:keep-together="always"/>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3.B2"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line-height="0.529cm" style:snap-to-layout-grid="false"/>
    </style:style>
    <style:style style:name="P3" style:family="paragraph" style:parent-style-name="Standard">
      <style:paragraph-properties fo:line-height="0.423cm" style:snap-to-layout-grid="false"/>
    </style:style>
    <style:style style:name="P4" style:family="paragraph" style:parent-style-name="Standard">
      <style:paragraph-properties fo:line-height="0.423cm" fo:text-align="center" style:justify-single-word="false" style:snap-to-layout-grid="false"/>
    </style:style>
    <style:style style:name="P5" style:family="paragraph" style:parent-style-name="Standard">
      <style:paragraph-properties fo:line-height="0.423cm" fo:text-align="center" style:justify-single-word="false" style:snap-to-layout-grid="false"/>
      <style:text-properties fo:color="#000000"/>
    </style:style>
    <style:style style:name="P6" style:family="paragraph" style:parent-style-name="Standard">
      <style:paragraph-properties fo:line-height="0.423cm" fo:text-align="center" style:justify-single-word="false" style:snap-to-layout-grid="false"/>
      <style:text-properties fo:color="#000000" fo:font-size="9pt" style:font-name-asian="標楷體" style:font-size-asian="9pt" style:font-size-complex="9pt"/>
    </style:style>
    <style:style style:name="P7" style:family="paragraph" style:parent-style-name="Standard">
      <style:paragraph-properties fo:line-height="0.423cm" fo:text-align="justify" style:justify-single-word="false" style:snap-to-layout-grid="false"/>
      <style:text-properties fo:color="#000000" fo:font-size="9pt" style:font-name-asian="標楷體" style:font-size-asian="9pt" style:font-size-complex="9pt"/>
    </style:style>
    <style:style style:name="P8" style:family="paragraph" style:parent-style-name="Standard">
      <style:paragraph-properties fo:line-height="0.423cm" fo:text-align="center" style:justify-single-word="false" style:snap-to-layout-grid="false"/>
      <style:text-properties fo:color="#000000" style:font-name-asian="標楷體"/>
    </style:style>
    <style:style style:name="P9" style:family="paragraph" style:parent-style-name="Standard">
      <style:paragraph-properties fo:line-height="0.423cm" fo:text-align="center" style:justify-single-word="false" style:snap-to-layout-grid="false"/>
      <style:text-properties fo:color="#000000" style:font-name-asian="標楷體" style:font-name-complex="標楷體"/>
    </style:style>
    <style:style style:name="P10" style:family="paragraph" style:parent-style-name="Standard">
      <style:paragraph-properties fo:line-height="0.423cm" fo:text-align="center" style:justify-single-word="false" style:snap-to-layout-grid="false"/>
      <style:text-properties fo:color="#000000" style:font-name="標楷體" style:font-name-asian="標楷體"/>
    </style:style>
    <style:style style:name="P11" style:family="paragraph" style:parent-style-name="Standard">
      <style:paragraph-properties fo:line-height="0.423cm" fo:text-align="justify" style:justify-single-word="false" style:snap-to-layout-grid="false"/>
      <style:text-properties fo:color="#000000" style:font-name="標楷體" fo:font-size="9pt" style:font-name-asian="標楷體" style:font-size-asian="9pt" style:font-size-complex="9pt"/>
    </style:style>
    <style:style style:name="P12" style:family="paragraph" style:parent-style-name="Standard">
      <style:paragraph-properties fo:orphans="2" fo:widows="2" style:snap-to-layout-grid="false"/>
      <style:text-properties fo:color="#000000" style:font-name="標楷體" fo:font-size="10pt" style:font-name-asian="標楷體" style:font-size-asian="10pt" style:font-name-complex="標楷體"/>
    </style:style>
    <style:style style:name="P13" style:family="paragraph" style:parent-style-name="Standard">
      <style:paragraph-properties fo:line-height="0.423cm" fo:text-align="center" style:justify-single-word="false" style:snap-to-layout-grid="false"/>
      <style:text-properties fo:color="#000000" fo:font-size="10pt" style:font-name-asian="標楷體" style:font-size-asian="10pt" style:font-name-complex="標楷體" style:font-size-complex="9pt"/>
    </style:style>
    <style:style style:name="P14" style:family="paragraph" style:parent-style-name="Standard">
      <style:text-properties fo:color="#000000" fo:language="zh" fo:country="TW" style:language-asian="zh" style:country-asian="TW"/>
    </style:style>
    <style:style style:name="P15" style:family="paragraph" style:parent-style-name="Standard">
      <style:paragraph-properties fo:line-height="0.423cm" fo:text-align="center" style:justify-single-word="false" style:snap-to-layout-grid="false"/>
      <style:text-properties fo:font-size="9pt" style:font-name-asian="標楷體" style:font-size-asian="9pt" style:font-size-complex="9pt"/>
    </style:style>
    <style:style style:name="P16" style:family="paragraph" style:parent-style-name="Standard">
      <style:paragraph-properties fo:line-height="0.423cm" fo:text-align="center" style:justify-single-word="false" style:snap-to-layout-grid="false"/>
      <style:text-properties style:font-name-asian="標楷體"/>
    </style:style>
    <style:style style:name="P17" style:family="paragraph" style:parent-style-name="Standard">
      <style:text-properties text:display="none"/>
    </style:style>
    <style:style style:name="P18" style:family="paragraph" style:parent-style-name="Standard">
      <style:text-properties fo:font-size="10pt" style:font-size-asian="10pt" style:font-size-complex="10pt"/>
    </style:style>
    <style:style style:name="P19" style:family="paragraph" style:parent-style-name="Standard">
      <style:paragraph-properties fo:margin-left="0.25cm" fo:margin-right="0cm" fo:line-height="0.529cm" fo:text-align="justify" style:justify-single-word="false" fo:text-indent="0cm" style:auto-text-indent="false">
        <style:tab-stops>
          <style:tab-stop style:position="0.346cm"/>
        </style:tab-stops>
      </style:paragraph-properties>
    </style:style>
    <style:style style:name="P20" style:family="paragraph" style:parent-style-name="Standard">
      <style:paragraph-properties fo:margin-top="0.318cm" fo:margin-bottom="0cm" loext:contextual-spacing="false" fo:line-height="0.529cm" style:snap-to-layout-grid="false"/>
    </style:style>
    <style:style style:name="P21" style:family="paragraph" style:parent-style-name="Standard">
      <style:paragraph-properties fo:margin-top="0.318cm" fo:margin-bottom="0cm" loext:contextual-spacing="false" fo:line-height="0.529cm" style:snap-to-layout-grid="false"/>
      <style:text-properties style:font-name-asian="標楷體"/>
    </style:style>
    <style:style style:name="P22" style:family="paragraph" style:parent-style-name="Standard">
      <style:paragraph-properties fo:margin-left="0cm" fo:margin-right="0.34cm" fo:margin-top="0.318cm" fo:margin-bottom="0cm" loext:contextual-spacing="false" fo:line-height="0.529cm" fo:text-indent="0cm" style:auto-text-indent="false" style:snap-to-layout-grid="false"/>
    </style:style>
    <style:style style:name="P23" style:family="paragraph" style:parent-style-name="Standard">
      <style:paragraph-properties fo:margin-left="0cm" fo:margin-right="0cm" fo:text-align="justify" style:justify-single-word="false" fo:text-indent="0.423cm" style:auto-text-indent="false" style:snap-to-layout-grid="false"/>
    </style:style>
    <style:style style:name="P24" style:family="paragraph" style:parent-style-name="Standard">
      <style:paragraph-properties fo:margin-left="0.744cm" fo:margin-right="0cm" fo:line-height="0.423cm" fo:text-indent="-0.744cm" style:auto-text-indent="false" style:snap-to-layout-grid="false"/>
    </style:style>
    <style:style style:name="P25" style:family="paragraph" style:parent-style-name="Standard">
      <style:paragraph-properties fo:margin-left="0.665cm" fo:margin-right="0cm" fo:line-height="0.423cm" fo:text-align="justify" style:justify-single-word="false" fo:text-indent="-0.517cm" style:auto-text-indent="false" style:snap-to-layout-grid="false"/>
    </style:style>
    <style:style style:name="P26" style:family="paragraph" style:parent-style-name="Standard">
      <style:paragraph-properties fo:margin-left="0.714cm" fo:margin-right="0cm" fo:line-height="0.423cm" fo:text-indent="-0.69cm" style:auto-text-indent="false" style:snap-to-layout-grid="false"/>
    </style:style>
    <style:style style:name="P27" style:family="paragraph" style:parent-style-name="Standard" style:master-page-name="Standard">
      <style:paragraph-properties fo:text-align="center" style:justify-single-word="false" style:page-number="auto" style:snap-to-layout-grid="false"/>
    </style:style>
    <style:style style:name="P28" style:family="paragraph" style:parent-style-name="Standard">
      <style:paragraph-properties fo:line-height="0.423cm" fo:text-align="center" style:justify-single-word="false" style:snap-to-layout-grid="false"/>
      <style:text-properties fo:font-size="9pt" style:letter-kerning="true" style:font-name-asian="TimesNewRomanPSMT" style:font-size-asian="9pt" style:font-size-complex="9pt"/>
    </style:style>
    <style:style style:name="P29" style:family="paragraph" style:parent-style-name="Standard">
      <style:paragraph-properties fo:line-height="0.423cm" fo:text-align="center" style:justify-single-word="false" style:snap-to-layout-grid="false"/>
      <style:text-properties fo:color="#000000" fo:font-size="9pt" style:font-name-asian="標楷體" style:font-size-asian="9pt" style:font-size-complex="9pt"/>
    </style:style>
    <style:style style:name="P30" style:family="paragraph" style:parent-style-name="Standard">
      <style:paragraph-properties fo:line-height="0.423cm" fo:text-align="center" style:justify-single-word="false" style:snap-to-layout-grid="false"/>
      <style:text-properties fo:color="#000000" fo:font-size="9pt" style:font-name-asian="標楷體" style:font-size-asian="9pt" style:font-name-complex="標楷體" style:font-size-complex="9pt"/>
    </style:style>
    <style:style style:name="P31" style:family="paragraph" style:parent-style-name="Standard" style:list-style-name="WW8Num8">
      <style:paragraph-properties fo:margin-left="0.25cm" fo:margin-right="0cm" fo:margin-top="0.318cm" fo:margin-bottom="0cm" loext:contextual-spacing="false" fo:text-align="justify" style:justify-single-word="false" fo:text-indent="-0.85cm" style:auto-text-indent="false">
        <style:tab-stops>
          <style:tab-stop style:position="0.346cm"/>
        </style:tab-stops>
      </style:paragraph-properties>
      <style:text-properties style:font-name-asian="標楷體"/>
    </style:style>
    <style:style style:name="P32" style:family="paragraph" style:parent-style-name="Standard" style:list-style-name="WW8Num8">
      <style:paragraph-properties fo:margin-left="0.25cm" fo:margin-right="0cm" fo:text-align="justify" style:justify-single-word="false" fo:text-indent="-0.85cm" style:auto-text-indent="false">
        <style:tab-stops>
          <style:tab-stop style:position="0.346cm"/>
        </style:tab-stops>
      </style:paragraph-properties>
      <style:text-properties style:font-name-asian="標楷體"/>
    </style:style>
    <style:style style:name="P33" style:family="paragraph" style:parent-style-name="Standard">
      <style:paragraph-properties fo:margin-left="0cm" fo:margin-right="0.318cm" fo:line-height="0.529cm" fo:text-align="end" style:justify-single-word="false" fo:text-indent="0cm" style:auto-text-indent="false" style:snap-to-layout-grid="false"/>
      <style:text-properties fo:color="#000000" fo:font-size="9pt" style:font-name-asian="標楷體" style:font-size-asian="9pt" style:font-size-complex="9pt"/>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style:font-name-asian="標楷體" style:font-name-complex="標楷體"/>
    </style:style>
    <style:style style:name="T3" style:family="text">
      <style:text-properties style:font-name="標楷體" fo:font-size="9pt" style:font-name-asian="標楷體" style:font-size-asian="9pt" style:font-name-complex="標楷體" style:font-size-complex="9pt"/>
    </style:style>
    <style:style style:name="T4" style:family="text">
      <style:text-properties style:font-name-asian="標楷體"/>
    </style:style>
    <style:style style:name="T5" style:family="text">
      <style:text-properties style:font-name-asian="標楷體" style:font-name-complex="標楷體"/>
    </style:style>
    <style:style style:name="T6" style:family="text">
      <style:text-properties fo:color="#000000" style:font-name="標楷體" fo:font-size="18pt" fo:font-weight="bold" style:font-name-asian="標楷體" style:font-size-asian="18pt" style:font-weight-asian="bold" style:font-name-complex="標楷體" style:font-size-complex="18pt"/>
    </style:style>
    <style:style style:name="T7" style:family="text">
      <style:text-properties fo:color="#000000" fo:font-size="14pt" style:font-name-asian="標楷體" style:font-size-asian="14pt" style:font-size-complex="14pt"/>
    </style:style>
    <style:style style:name="T8" style:family="text">
      <style:text-properties fo:color="#000000" fo:font-size="9pt" style:font-name-asian="標楷體" style:font-size-asian="9pt" style:font-size-complex="9pt"/>
    </style:style>
    <style:style style:name="T9" style:family="text">
      <style:text-properties fo:color="#000000" fo:font-size="9pt" style:font-name-asian="Times New Roman" style:font-size-asian="9pt" style:font-size-complex="9pt"/>
    </style:style>
    <style:style style:name="T10" style:family="text">
      <style:text-properties fo:font-size="9pt" style:font-size-asian="9pt" style:font-size-complex="9pt"/>
    </style:style>
    <style:style style:name="T11" style:family="text">
      <style:text-properties fo:font-size="9pt" style:font-name-asian="標楷體" style:font-size-asian="9pt" style:font-size-complex="9pt"/>
    </style:style>
    <style:style style:name="T12" style:family="text">
      <style:text-properties fo:font-size="9pt" style:letter-kerning="true" style:font-name-asian="TimesNewRomanPSMT" style:font-size-asian="9pt" style:font-size-complex="9pt"/>
    </style:style>
    <style:style style:name="T13" style:family="text">
      <style:text-properties style:font-name-asian="Times New Roman"/>
    </style:style>
    <style:style style:name="T14" style:family="text">
      <style:text-properties style:font-name-asian="Times New Roman" style:font-name-complex="Times New Roman"/>
    </style:style>
    <style:style style:name="T15" style:family="text">
      <style:text-properties fo:font-size="10pt" style:font-name-asian="標楷體" style:font-size-asian="10pt"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6">放棄雙主修、輔系、</text:span><text:span text:style-name="T1">第二專長</text:span><text:span text:style-name="T6">及學分學程資格申請書</text:span></text:p>
      <text:p text:style-name="P1"><text:span text:style-name="T7">Application for Abandoning the Qualification for a Double Major, a Minor, a Second Specialty, or a Credit Program</text:span></text:p>
      <text:list xml:id="list8596602598900447589" text:style-name="WW8Num8">
        <text:list-item>
          <text:p text:style-name="P31">申請人可以填寫本申請書聲明放棄，亦可於系上畢業審查核定表上簽名放棄。</text:p>
        </text:list-item>
      </text:list>
      <text:p text:style-name="P19"><text:span text:style-name="T11">An applicant may fill out this application form to claim abandonment of his or her qualification for a double major, a minor, a second specialty, or a credit program, or declare the abandonment on the Form of Graduation Qualification Review with his or her signature attached.</text:span></text:p>
      <text:list xml:id="list132414928628228" text:continue-numbering="true" text:style-name="WW8Num8">
        <text:list-item>
          <text:p text:style-name="P32">申請人請親自填寫本申請書，送請加修學程核章後，逕送教務處註冊組辦理。</text:p>
        </text:list-item>
      </text:list>
      <text:p text:style-name="P19"><text:span text:style-name="T11">The applicant should fill out this form in person, deliver the form to relevant programs and departments for review, and submit the form to the Division of Registrar to complete the procedure.</text:span></text:p>
      <text:list xml:id="list132413529485959" text:continue-numbering="true" text:style-name="WW8Num8">
        <text:list-item>
          <text:p text:style-name="P32">本申請書送交註冊組完成手續後，不得以任何理由要求恢復資格。</text:p>
        </text:list-item>
      </text:list>
      <text:p text:style-name="P19"><text:span text:style-name="T11">Once the procedure for the abandonment of qualification is completed, the applicant is not allowed to</text:span> reclaim the qualification under any circumstances.</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4"><text:span text:style-name="T4">申請人填寫欄</text:span><text:span text:style-name="T13"> </text:span><text:span text:style-name="T11">Applicant’s Info</text:span></text:p>
          </table:table-cell>
          <table:covered-table-cell/>
          <table:covered-table-cell/>
          <table:covered-table-cell/>
          <table:covered-table-cell/>
          <table:covered-table-cell/>
        </table:table-row>
        <table:table-row table:style-name="表格1.2">
          <table:table-cell table:style-name="表格1.A2" office:value-type="string">
            <text:p text:style-name="P5"><text:span text:style-name="T4">系</text:span><text:span text:style-name="T13"> <text:s/></text:span><text:span text:style-name="T4">所</text:span></text:p>
            <text:p text:style-name="P6">Department/Institute</text:p>
          </table:table-cell>
          <table:table-cell table:style-name="表格1.B2" office:value-type="string">
            <text:p text:style-name="P7"/>
          </table:table-cell>
          <table:table-cell table:style-name="表格1.B2" office:value-type="string">
            <text:p text:style-name="P5"><text:span text:style-name="T4">學</text:span><text:span text:style-name="T13"> <text:s/></text:span><text:span text:style-name="T4">號</text:span></text:p>
            <text:p text:style-name="P6">Student ID No. </text:p>
          </table:table-cell>
          <table:table-cell table:style-name="表格1.B2" office:value-type="string">
            <text:p text:style-name="P7"/>
          </table:table-cell>
          <table:table-cell table:style-name="表格1.B2" office:value-type="string">
            <text:p text:style-name="P5"><text:span text:style-name="T4">年</text:span><text:span text:style-name="T13"> <text:s/></text:span><text:span text:style-name="T4">級</text:span></text:p>
            <text:p text:style-name="P6">Grade</text:p>
          </table:table-cell>
          <table:table-cell table:style-name="表格1.F2" office:value-type="string">
            <text:p text:style-name="P7"/>
          </table:table-cell>
        </table:table-row>
        <table:table-row table:style-name="表格1.2">
          <table:table-cell table:style-name="表格1.A2" office:value-type="string">
            <text:p text:style-name="P5"><text:span text:style-name="T4">姓</text:span><text:span text:style-name="T13"> <text:s/></text:span><text:span text:style-name="T4">名</text:span></text:p>
            <text:p text:style-name="P6">Name</text:p>
          </table:table-cell>
          <table:table-cell table:style-name="表格1.B2" office:value-type="string">
            <text:p text:style-name="P7"/>
          </table:table-cell>
          <table:table-cell table:style-name="表格1.B2" office:value-type="string">
            <text:p text:style-name="P8">聯絡電話</text:p>
            <text:p text:style-name="P6">Phone No.</text:p>
          </table:table-cell>
          <table:table-cell table:style-name="表格1.B2" office:value-type="string">
            <text:p text:style-name="P7"/>
          </table:table-cell>
          <table:table-cell table:style-name="表格1.B2" office:value-type="string">
            <text:p text:style-name="P8">申請放棄日期</text:p>
            <text:p text:style-name="P4"><text:span text:style-name="T8">Date of Application for Abandonment</text:span></text:p>
          </table:table-cell>
          <table:table-cell table:style-name="表格1.F2" office:value-type="string">
            <text:p text:style-name="P22"><text:span text:style-name="T9"><text:s text:c="7"/></text:span><text:span text:style-name="T8">年</text:span><text:span text:style-name="T9"> <text:s text:c="4"/></text:span><text:span text:style-name="T8">月</text:span><text:span text:style-name="T9"> <text:s text:c="5"/></text:span><text:span text:style-name="T8">日</text:span></text:p>
            <text:p text:style-name="P33">year <text:s text:c="2"/>month <text:s text:c="3"/>date</text:p>
          </table:table-cell>
        </table:table-row>
        <table:table-row table:style-name="表格1.4">
          <table:table-cell table:style-name="表格1.A2" office:value-type="string">
            <text:p text:style-name="P10">放棄學程名稱</text:p>
            <text:p text:style-name="P4"><text:span text:style-name="T8">The Program to be Abandoned</text:span></text:p>
          </table:table-cell>
          <table:table-cell table:style-name="表格1.F2" table:number-columns-spanned="5" office:value-type="string">
            <text:p text:style-name="P23"><text:span text:style-name="T2">□雙主修</text:span><text:span text:style-name="T11">Double major </text:span><text:span text:style-name="T3"><text:s/></text:span><text:span text:style-name="T2"><text:s text:c="16"/>□輔系</text:span><text:span text:style-name="T11">Minor</text:span></text:p>
            <text:p text:style-name="P23"><text:span text:style-name="T2">□第二專長</text:span><text:span text:style-name="T11">Second specialty</text:span><text:span text:style-name="T3"> </text:span><text:span text:style-name="T2"><text:s text:c="13"/>□學分學程</text:span><text:span text:style-name="T12">Credit program</text:span></text:p>
            <text:p text:style-name="P23"><text:span text:style-name="T4">名稱</text:span><text:span text:style-name="T11">Department/Institute: </text:span><text:span text:style-name="T4"><text:s text:c="17"/>組別</text:span><text:span text:style-name="T11">Division:</text:span></text:p>
          </table:table-cell>
          <table:covered-table-cell/>
          <table:covered-table-cell/>
          <table:covered-table-cell/>
          <table:covered-table-cell/>
        </table:table-row>
        <table:table-row table:style-name="表格1.2">
          <table:table-cell table:style-name="表格1.A5" office:value-type="string">
            <text:p text:style-name="P10">放棄原因</text:p>
            <text:p text:style-name="P4"><text:span text:style-name="T8">Reasons for the Abandonment</text:span></text:p>
          </table:table-cell>
          <table:table-cell table:style-name="表格1.B5" table:number-columns-spanned="5" office:value-type="string">
            <text:p text:style-name="P11"/>
          </table:table-cell>
          <table:covered-table-cell/>
          <table:covered-table-cell/>
          <table:covered-table-cell/>
          <table:covered-table-cell/>
        </table:table-row>
      </table:table>
      <text:p text:style-name="P17"/>
      <table:table table:name="表格2" table:style-name="表格2">
        <table:table-column table:style-name="表格2.A"/>
        <table:table-column table:style-name="表格2.B"/>
        <table:table-row table:style-name="表格2.1">
          <table:table-cell table:style-name="表格2.A1" table:number-columns-spanned="2" office:value-type="string">
            <text:p text:style-name="P4"><text:span text:style-name="T4">加修學系</text:span><text:span text:style-name="T13">/</text:span><text:span text:style-name="T4">單位審核欄</text:span><text:span text:style-name="T13"> </text:span><text:span text:style-name="T11">Review of the Department/Institute</text:span></text:p>
          </table:table-cell>
          <table:covered-table-cell/>
        </table:table-row>
        <table:table-row table:style-name="表格2.2">
          <table:table-cell table:style-name="表格2.A2" office:value-type="string">
            <text:p text:style-name="P16">雙主修</text:p>
            <text:p text:style-name="P15">Double Major</text:p>
          </table:table-cell>
          <table:table-cell table:style-name="表格2.B2" office:value-type="string">
            <text:p text:style-name="P20"><text:span text:style-name="T2"><text:s/>□</text:span><text:span text:style-name="T4">同意申請人放棄本系雙主修。</text:span><text:span text:style-name="T11">We approve the application for abandoning a double major.</text:span></text:p>
            <text:p text:style-name="P2"><text:span text:style-name="T2"><text:s/>□</text:span><text:span text:style-name="T4">不同意。</text:span><text:span text:style-name="T11">We disapprove.</text:span><text:span text:style-name="T4"> </text:span></text:p>
            <text:p text:style-name="P21">該生修習及格之科目與學分是否已達輔系規定？（請勾選下列一項）</text:p>
            <text:p text:style-name="P3"><text:span text:style-name="T15">Does the applicant meet the course and credit requirements for completing a minor? Please check one of the following items.</text:span></text:p>
            <text:p text:style-name="P24"><text:span text:style-name="T2"><text:s/>□</text:span><text:span text:style-name="T4">已達輔系規定，同意給予輔系資格。</text:span><text:span text:style-name="T11">The applicant did meet the requirements for completing a minor <text:s/>and we agree that he or she is qualified for the completion of the minor.</text:span></text:p>
            <text:p text:style-name="P25"><text:span text:style-name="T4">□本學期可修畢輔系規定科目學分。若本學期應修習之輔系科目成績均及格，則同意給予輔系資格。</text:span><text:span text:style-name="T11">The applicant will complete all subjects required for completing a minor in this semester. We agree that the applicant can be qualified for the completion of the minor if he or she passes in all subjects of the minor by the end of this semester.</text:span></text:p>
            <text:p text:style-name="P3"><text:span text:style-name="T2"><text:s/>□</text:span><text:span text:style-name="T4">未達輔系規定。</text:span><text:span text:style-name="T11">The applicant does not meet the course and credit requirements for completing a minor.</text:span></text:p>
          </table:table-cell>
        </table:table-row>
        <table:table-row table:style-name="表格2.3">
          <table:table-cell table:style-name="表格2.A2" office:value-type="string">
            <text:p text:style-name="P16">輔系</text:p>
            <text:p text:style-name="P15">Minor</text:p>
          </table:table-cell>
          <table:table-cell table:style-name="表格2.B2" office:value-type="string">
            <text:p text:style-name="P3"><text:span text:style-name="T2"><text:s/>□</text:span><text:span text:style-name="T4">同意申請人放棄本輔系。</text:span><text:span text:style-name="T13"> </text:span><text:span text:style-name="T11">We approve the application for </text:span><text:span text:style-name="T10">abandoning</text:span><text:span text:style-name="T11"> the qualification for the minor.</text:span></text:p>
            <text:p text:style-name="P3"><text:span text:style-name="T2"><text:s/>□</text:span><text:span text:style-name="T4">不同意。</text:span><text:span text:style-name="T13"> </text:span><text:span text:style-name="T11">We disapprove <text:s/>the application for </text:span><text:span text:style-name="T10">abandoning</text:span><text:span text:style-name="T11"> the qualification for the minor.</text:span></text:p>
          </table:table-cell>
        </table:table-row>
        <table:table-row table:style-name="表格2.3">
          <table:table-cell table:style-name="表格2.A2" office:value-type="string">
            <text:p text:style-name="P16">第二專長</text:p>
            <text:p text:style-name="P4"><text:span text:style-name="T11">Second Specialty</text:span></text:p>
          </table:table-cell>
          <table:table-cell table:style-name="表格2.B2" office:value-type="string">
            <text:p text:style-name="P26"><text:span text:style-name="T2"><text:s/>□</text:span><text:span text:style-name="T4">同意申請人放棄本第二專長。</text:span><text:span text:style-name="T13"> </text:span><text:span text:style-name="T11">We approve the application for </text:span><text:span text:style-name="T10">abandoning</text:span><text:span text:style-name="T11"> the qualification for the second specialty.</text:span></text:p>
            <text:p text:style-name="P3"><text:span text:style-name="T2"><text:s/>□</text:span><text:span text:style-name="T4">不同意。</text:span><text:span text:style-name="T11">We disapprove the application for </text:span><text:span text:style-name="T10">abandoning</text:span><text:span text:style-name="T11"> the qualification for the second specialty.</text:span></text:p>
          </table:table-cell>
        </table:table-row>
        <table:table-row table:style-name="表格2.5">
          <table:table-cell table:style-name="表格2.A2" office:value-type="string">
            <text:p text:style-name="P16">學分學程</text:p>
            <text:p text:style-name="P28">Credit Program</text:p>
          </table:table-cell>
          <table:table-cell table:style-name="表格2.B2" office:value-type="string">
            <text:p text:style-name="P26"><text:span text:style-name="T2"><text:s/>□同意申請人放棄本專業學程。 </text:span><text:span text:style-name="T11">We approve the application for abandoning the qualification for the credit program</text:span></text:p>
            <text:p text:style-name="P3"><text:span text:style-name="T2"><text:s/>□</text:span><text:span text:style-name="T4">不同意。</text:span><text:span text:style-name="T11">We disapprove the application for </text:span><text:span text:style-name="T10">abandoning</text:span><text:span text:style-name="T11"> the qualification for the credit program</text:span></text:p>
          </table:table-cell>
        </table:table-row>
      </table:table>
      <text:p text:style-name="P17"/>
      <table:table table:name="表格3" table:style-name="表格3">
        <table:table-column table:style-name="表格3.A"/>
        <table:table-column table:style-name="表格3.B"/>
        <table:table-row table:style-name="表格3.1">
          <table:table-cell table:style-name="表格3.A1" office:value-type="string">
            <text:p text:style-name="P5"><text:span text:style-name="T5">加修學系</text:span><text:span text:style-name="T14">/</text:span><text:span text:style-name="T5">學程單位主管簽章</text:span></text:p>
            <text:p text:style-name="P6">Director (of the department/institute of the double major, minor, second specialty, or credit program)</text:p>
          </table:table-cell>
          <table:table-cell table:style-name="表格3.B1" office:value-type="string">
            <text:p text:style-name="P9">註冊組</text:p>
            <text:p text:style-name="P30">Division of Registrar</text:p>
          </table:table-cell>
        </table:table-row>
        <table:table-row table:style-name="表格3.2">
          <table:table-cell table:style-name="表格3.A2" office:value-type="string">
            <text:p text:style-name="P13"/>
          </table:table-cell>
          <table:table-cell table:style-name="表格3.B2" office:value-type="string">
            <text:p text:style-name="P12"/>
          </table:table-cell>
        </table:table-row>
      </table:table>
      <text:p text:style-name="P14"><draw:frame draw:style-name="fr1" draw:name="框架1" text:anchor-type="char" svg:x="16.829cm" svg:y="0.014cm" svg:width="2.096cm" svg:height="0.783cm" draw:z-index="0"><draw:text-box><text:p text:style-name="P18">1090310</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TimesNewRomanPSMT" svg:font-family="TimesNewRomanPSMT, 'Malgun Gothic Semilight'"/>
    <style:font-face style:name="華康儷中黑" svg:font-family="華康儷中黑, 微軟正黑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line-height="0.847cm" fo:text-align="center" style:justify-single-word="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0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華康儷中黑" fo:font-family="華康儷中黑, 微軟正黑體" style:font-family-generic="modern" style:font-name-asian="華康儷中黑" style:font-family-asian="華康儷中黑, 微軟正黑體" style:font-family-generic-asian="modern"/>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z0" style:family="text">
      <style:text-properties style:font-name="標楷體" fo:font-family="標楷體" style:font-family-generic="script" fo:font-size="12pt" fo:language="en" fo:country="US" fo:font-style="normal" style:text-underline-style="none" fo:font-weight="normal" style:font-name-asian="標楷體" style:font-family-asian="標楷體" style:font-family-generic-asian="script" style:font-size-asian="12pt" style:font-style-asian="normal" style:font-weight-asian="normal"/>
    </style:style>
    <style:style style:name="WW8NumSt9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058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058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058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1.058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0.847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0.847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84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5cm" fo:text-indent="-0.635cm" fo:margin-left="0.845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903cm" fo:text-indent="-0.847cm" fo:margin-left="1.90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75cm" fo:text-indent="-0.847cm" fo:margin-left="2.75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597cm" fo:text-indent="-0.847cm" fo:margin-left="3.59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443cm" fo:text-indent="-0.847cm" fo:margin-left="4.44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29cm" fo:text-indent="-0.847cm" fo:margin-left="5.29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6.137cm" fo:text-indent="-0.847cm" fo:margin-left="6.13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983cm" fo:text-indent="-0.847cm" fo:margin-left="6.98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83cm" fo:text-indent="-0.847cm" fo:margin-left="7.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058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979cm" fo:text-indent="-0.635cm" fo:margin-left="0.979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2.037cm" fo:text-indent="-0.847cm" fo:margin-left="2.037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884cm" fo:text-indent="-0.847cm" fo:margin-left="2.88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731cm" fo:text-indent="-0.847cm" fo:margin-left="3.731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577cm" fo:text-indent="-0.847cm" fo:margin-left="4.577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424cm" fo:text-indent="-0.847cm" fo:margin-left="5.424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271cm" fo:text-indent="-0.847cm" fo:margin-left="6.271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117cm" fo:text-indent="-0.847cm" fo:margin-left="7.117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964cm" fo:text-indent="-0.847cm" fo:margin-left="7.96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845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0.847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0.847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1cm" fo:margin-bottom="0.25cm" fo:margin-left="1.501cm" fo:margin-right="0.854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放棄雙主修資格申請書</dc:title>
    <meta:initial-creator>ch5</meta:initial-creator>
    <meta:creation-date>2020-02-10T10:52:00</meta:creation-date>
    <dc:date>2020-03-10T13:24:13.265000000</dc:date>
    <meta:print-date>2008-05-02T09:00:00</meta:print-date>
    <meta:editing-cycles>4</meta:editing-cycles>
    <meta:editing-duration>PT1M46S</meta:editing-duration>
    <meta:generator>NDC_ODF_Application_Tools/1.0.3$Windows_X86_64 LibreOffice_project/8ad3e16aadc5e73175a2d44b1abec8638aa18880</meta:generator>
    <meta:document-statistic meta:table-count="3" meta:image-count="0" meta:object-count="0" meta:page-count="1" meta:paragraph-count="57" meta:word-count="764" meta:character-count="2842" meta:non-whitespace-character-count="2413"/>
  </office:meta>
</office:document-meta>
</file>