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 style:list-style-name="WW8Num2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9" style:family="paragraph" style:parent-style-name="Standard">
      <style:paragraph-properties fo:line-height="0.811cm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882cm" fo:text-align="center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cm" fo:margin-top="0.318cm" fo:margin-bottom="0cm" loext:contextual-spacing="false" fo:line-height="0.882cm" fo:text-align="center" style:justify-single-word="false" fo:text-indent="1.411cm" style:auto-text-indent="false" style:page-number="auto" style:snap-to-layout-gri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.318cm" loext:contextual-spacing="false" fo:line-height="1.058cm" fo:text-align="justify" style:justify-single-word="false"/>
      <style:text-properties fo:font-size="20pt" style:font-name-asian="標楷體" style:font-size-asian="20pt"/>
    </style:style>
    <style:style style:name="P15" style:family="paragraph" style:parent-style-name="Standard">
      <style:paragraph-properties fo:margin-left="0cm" fo:margin-right="0cm" fo:margin-top="0cm" fo:margin-bottom="0.318cm" loext:contextual-spacing="false" fo:line-height="1.058cm" fo:text-align="justify" style:justify-single-word="false" fo:text-indent="1.976cm" style:auto-text-indent="false"/>
    </style:style>
    <style:style style:name="P16" style:family="paragraph" style:parent-style-name="Standard">
      <style:paragraph-properties fo:margin-left="0.953cm" fo:margin-right="0cm" fo:line-height="1.058cm" fo:text-align="justify" style:justify-single-word="false" fo:text-indent="1.058cm" style:auto-text-indent="false"/>
    </style:style>
    <style:style style:name="P17" style:family="paragraph" style:parent-style-name="Standard">
      <style:paragraph-properties fo:margin-left="2.392cm" fo:margin-right="0cm" fo:line-height="1.058cm" fo:text-align="justify" style:justify-single-word="false" fo:text-indent="-0.212cm" style:auto-text-indent="false"/>
    </style:style>
    <style:style style:name="P18" style:family="paragraph" style:parent-style-name="Standard">
      <style:paragraph-properties fo:margin-left="1.249cm" fo:margin-right="0cm" fo:margin-top="0.318cm" fo:margin-bottom="0cm" loext:contextual-spacing="false" fo:line-height="0.882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11cm" fo:text-indent="10.001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811cm" fo:text-indent="10.001cm" style:auto-text-indent="false" style:snap-to-layout-grid="false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5cm" style:auto-text-indent="false"/>
    </style:style>
    <style:style style:name="P22" style:family="paragraph" style:parent-style-name="Standard" style:list-style-name="WW8Num3">
      <style:paragraph-properties fo:margin-left="0.75cm" fo:margin-right="0cm" fo:margin-top="0cm" fo:margin-bottom="0cm" loext:contextual-spacing="false" fo:text-align="justify" style:justify-single-word="false" fo:text-indent="-0.75cm" style:auto-text-indent="false"/>
    </style:style>
    <style:style style:name="P23" style:family="paragraph" style:parent-style-name="Standard" style:list-style-name="WW8Num3">
      <style:paragraph-properties fo:margin-left="0.75cm" fo:margin-right="0cm" fo:margin-top="0cm" fo:margin-bottom="0.494cm" loext:contextual-spacing="false" fo:text-align="justify" style:justify-single-word="false" fo:text-indent="-0.75cm" style:auto-text-indent="false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style:font-name-asian="標楷體" style:font-name-complex="標楷體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-asian="標楷體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anguage="zh" fo:country="TW" style:font-name-asian="標楷體" style:language-asian="zh" style:country-asian="TW" style:font-size-complex="14pt"/>
    </style:style>
    <style:style style:name="T25" style:family="text">
      <style:text-properties fo:language="zh" fo:country="TW" style:font-name-asian="標楷體" style:language-asian="zh" style:country-asian="TW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39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0" draw:style-name="gr1" draw:text-style-name="P24" svg:width="2.541cm" svg:height="1.694cm" svg:x="-0.6cm" svg:y="1.656cm"><text:p/><draw:enhanced-geometry svg:viewBox="0 0 21600 21600" draw:type="mso-spt41" draw:modifiers="-1800 4050 -1800 4000 -3795 2048 -1800 4050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pan text:style-name="T4">學生證遺失切結書(離校用)</text:span></text:p>
      <text:p text:style-name="P12"/>
      <text:p text:style-name="P15"><text:span text:style-name="T14">本人學生證因保管不慎而遺失，無法於辦理離校時送交註冊組註記，特填具此切結書以聲明並</text:span><text:span text:style-name="T5">遵守下列事項：</text:span></text:p>
      <text:list xml:id="list1807216115587688249" text:style-name="WW8Num2">
        <text:list-item>
          <text:p text:style-name="P3"><text:span text:style-name="T14">已確實完成學生證掛失系統之掛失程序</text:span><text:span text:style-name="T6">。</text:span></text:p>
        </text:list-item>
      </text:list>
      <text:p text:style-name="P16"><text:span text:style-name="T7">（</text:span><text:span text:style-name="T9">至Portal入口，進入〝學生證掛失〞</text:span><text:span text:style-name="T7">）</text:span></text:p>
      <text:list xml:id="list154215551871810" text:continue-numbering="true" text:style-name="WW8Num2">
        <text:list-item>
          <text:p text:style-name="P3"><text:span text:style-name="T14">原持有學生證為悠遊卡者，已確實辦妥悠遊卡註銷</text:span><text:span text:style-name="T16">/</text:span><text:span text:style-name="T14">退費，且已知悉日後學生證若尋獲，將無法繼續使用悠遊卡功能。</text:span></text:p>
        </text:list-item>
      </text:list>
      <text:p text:style-name="P17"><text:span text:style-name="T19">(</text:span><text:span text:style-name="T9">無論是否已經儲值，請先至Portal入口</text:span><text:span text:style-name="T19">→</text:span><text:span text:style-name="T9">學生證掛失</text:span><text:span text:style-name="T19">→</text:span><text:span text:style-name="T9">申請悠遊卡註銷</text:span><text:span text:style-name="T19">/</text:span><text:span text:style-name="T9">退費</text:span><text:span text:style-name="T19">→</text:span><text:span text:style-name="T9">選擇以傳真申請註銷</text:span><text:span text:style-name="T19">/</text:span><text:span text:style-name="T9">退費</text:span><text:span text:style-name="T19">→</text:span><text:span text:style-name="T9">列印申請單，並裝訂於</text:span><text:span text:style-name="T21">本切結書之後。</text:span></text:p>
      <text:list xml:id="list154215486092962" text:continue-numbering="true" text:style-name="WW8Num2">
        <text:list-item>
          <text:p text:style-name="P3"><text:span text:style-name="T22">若有尋獲定當自行銷毀，不作為在學證明或其他用途。</text:span></text:p>
        </text:list-item>
        <text:list-item>
          <text:p text:style-name="P2">如有虛偽不實之情事，具切結書人願負相關法律責任。</text:p>
        </text:list-item>
      </text:list>
      <text:p text:style-name="P13"/>
      <text:p text:style-name="P4"><text:span text:style-name="T8">此致</text:span><text:span text:style-name="T18"> <text:s/></text:span></text:p>
      <text:p text:style-name="P18"><text:span text:style-name="T14">國立中央大學教務處註冊組</text:span></text:p>
      <text:p text:style-name="P19"/>
      <text:p text:style-name="P20"><text:span text:style-name="T5">切結人</text:span><text:span text:style-name="T14">：</text:span></text:p>
      <text:p text:style-name="P20"><text:span text:style-name="T14">學</text:span><text:span text:style-name="T16"> <text:s/></text:span><text:span text:style-name="T14">號：</text:span></text:p>
      <text:p text:style-name="P20"><text:span text:style-name="T14">系</text:span><text:span text:style-name="T16"> <text:s/></text:span><text:span text:style-name="T14">所：</text:span></text:p>
      <text:p text:style-name="P19"/>
      <text:p text:style-name="P19"/>
      <text:p text:style-name="P5"><text:span text:style-name="T8">中華民國</text:span><text:span text:style-name="T18"> </text:span><text:span text:style-name="T8">年</text:span><text:span text:style-name="T18"> </text:span><text:span text:style-name="T8">月</text:span><text:span text:style-name="T18"> </text:span><text:span text:style-name="T8">日</text:span></text:p>
      <text:p text:style-name="P8"><draw:frame draw:style-name="fr1" draw:name="框架1" text:anchor-type="char" svg:x="15.097cm" svg:y="1.475cm" svg:width="2.131cm" svg:height="0.877cm" draw:z-index="1"><draw:text-box><text:p text:style-name="Standard"><text:span text:style-name="T23">1080830</text:span></text:p></draw:text-box></draw:frame></text:p>
      <text:p text:style-name="P6"><text:soft-page-break/></text:p>
      <text:p text:style-name="P10"><text:span text:style-name="T1">Declaration Concerning My Lost Student ID Card</text:span></text:p>
      <text:p text:style-name="P10"><text:span text:style-name="T3">(</text:span><text:span text:style-name="T1">for the </text:span><text:span text:style-name="T1">School</text:span><text:span text:style-name="T1"> Leaving Procedure)</text:span></text:p>
      <text:p text:style-name="P14"/>
      <text:p text:style-name="P21"><text:span text:style-name="T8">My </text:span><text:span text:style-name="T8">student ID card </text:span><text:span text:style-name="T8">wa</text:span><text:span text:style-name="T8">s lost because </text:span><text:span text:style-name="T8">I did not keep it properly</text:span><text:span text:style-name="T8">. </text:span><text:span text:style-name="T8">Thus, I cannot</text:span><text:span text:style-name="T8"> have it marked as expired </text:span><text:span text:style-name="T8">at the </text:span><text:span text:style-name="T8">D</text:span><text:span text:style-name="T8">ivision of </text:span><text:span text:style-name="T8">Registrar when </text:span><text:span text:style-name="T8">I go through</text:span><text:span text:style-name="T8"> my school leaving procedure. </text:span><text:span text:style-name="T8">I hereby</text:span><text:span text:style-name="T8"> write this</text:span><text:span text:style-name="T8"> declaration</text:span><text:span text:style-name="T8"> </text:span><text:span text:style-name="T8">to declare that I</text:span><text:span text:style-name="T8"> will</text:span><text:span text:style-name="T8"> follow the following processes</text:span><text:span text:style-name="T8">: <text:s text:c="2"/></text:span></text:p>
      <text:list xml:id="list5208491973948197993" text:style-name="WW8Num3">
        <text:list-item>
          <text:p text:style-name="P22"><text:span text:style-name="T12">I have</text:span><text:span text:style-name="T12"> completed the process </text:span><text:span text:style-name="T12">of reporting the loss my student ID card </text:span><text:span text:style-name="T12">in the on-line </text:span><text:span text:style-name="T12">loss registration </text:span><text:span text:style-name="T12">system (Log in </text:span><text:span text:style-name="T12">at</text:span><text:span text:style-name="T12"> Portal, and </text:span><text:span text:style-name="T12">enter</text:span><text:span text:style-name="T12"> </text:span><text:span text:style-name="T12">“</text:span><text:span text:style-name="T12">Report Loss</text:span><text:span text:style-name="T12">es”</text:span><text:span text:style-name="T12">)</text:span><text:span text:style-name="T12">.</text:span><text:span text:style-name="T12"> </text:span></text:p>
        </text:list-item>
        <text:list-item>
          <text:p text:style-name="P22"><text:span text:style-name="T12">I</text:span><text:span text:style-name="T24">f the lost </text:span><text:span text:style-name="T24">student ID </text:span><text:span text:style-name="T24">card is </text:span><text:span text:style-name="T24">also an</text:span><text:span text:style-name="T24"> EasyCard, make sure the EasyCard function has been deactivated and the </text:span><text:span text:style-name="T24">money</text:span><text:span text:style-name="T24"> stored in it has been refunded. Moreover, </text:span><text:span text:style-name="T24">make sure that you have already known that </text:span><text:span text:style-name="T24">all EasyCard functions </text:span><text:span text:style-name="T24">will no longer be functioning </text:span><text:span text:style-name="T24">if the lost card is found in the future.</text:span><text:span text:style-name="T24"><text:line-break/></text:span><text:span text:style-name="T9">(Whether</text:span><text:span text:style-name="T9"> money</text:span><text:span text:style-name="T9"> is stored in the EasyCard or not, please log in at Portal→click on Report </text:span><text:span text:style-name="T9">the</text:span><text:span text:style-name="T9"> Loss</text:span><text:span text:style-name="T9"> of a Student ID Card</text:span><text:span text:style-name="T9">→apply for EasyCard deactivation/refund→choose to apply for EasyCard deactivation/refund</text:span><text:span text:style-name="T9"> via fax</text:span><text:span text:style-name="T9">→print out the application form and </text:span>attach it right after this declaration<text:span text:style-name="T9">.</text:span><text:span text:style-name="T9">)</text:span></text:p>
        </text:list-item>
        <text:list-item>
          <text:p text:style-name="P22"><text:span text:style-name="T8">I</text:span><text:span text:style-name="T8">f </text:span><text:span text:style-name="T8">the</text:span><text:span text:style-name="T8"> lost </text:span><text:span text:style-name="T8">s</text:span><text:span text:style-name="T8">tudent ID card is found, it should be</text:span><text:span text:style-name="T8"> destroyed and cannot </text:span><text:span text:style-name="T8">be used</text:span><text:span text:style-name="T8"> as proof of enrollment or </text:span><text:span text:style-name="T8">a document </text:span><text:span text:style-name="T8">for </text:span><text:span text:style-name="T8">any </text:span><text:span text:style-name="T8">other uses.</text:span></text:p>
        </text:list-item>
        <text:list-item>
          <text:p text:style-name="P23"><text:span text:style-name="T8">I, the person who </text:span><text:span text:style-name="T8">sign </text:span><text:span text:style-name="T8">on this declaration, am</text:span><text:span text:style-name="T8"> willing to bear all legal liabilities concerning my misuse of my student ID card</text:span><text:span text:style-name="T8"> that I declared to be lost. I am also willing to </text:span><text:span text:style-name="T8">bear all legal liabilities</text:span><text:span text:style-name="T8"> if I did not follow any of the procedures listed above.</text:span></text:p>
        </text:list-item>
      </text:list>
      <text:p text:style-name="P7"/>
      <text:p text:style-name="P9"><text:span text:style-name="T14">Guarantor:</text:span></text:p>
      <text:p text:style-name="P9"><text:span text:style-name="T14">Student ID No</text:span><text:span text:style-name="T14">.</text:span><text:span text:style-name="T14">:</text:span></text:p>
      <text:p text:style-name="P9"><text:span text:style-name="T14">Department/Institute:</text:span></text:p>
      <text:p text:style-name="P19"/>
      <text:p text:style-name="P19"/>
      <text:p text:style-name="P1"><text:span text:style-name="T16">______________________</text:span><text:span text:style-name="T16"> </text:span><text:span text:style-name="T16">(</text:span><text:span text:style-name="T14">Month Date, Year</text:span><text:span text:style-name="T1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53cm" fo:text-indent="-1.148cm" fo:margin-left="2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53cm" fo:text-indent="-1.148cm" fo:margin-left="2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53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53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53cm" fo:text-indent="-1.148cm" fo:margin-left="2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Doreen</meta:initial-creator>
    <meta:creation-date>2019-06-03T11:54:00</meta:creation-date>
    <dc:date>2019-08-14T15:42:13.980000000</dc:date>
    <meta:print-date>2007-02-13T11:49:00</meta:print-date>
    <meta:editing-cycles>4</meta:editing-cycles>
    <meta:editing-duration>PT36S</meta:editing-duration>
    <meta:document-statistic meta:table-count="0" meta:image-count="0" meta:object-count="0" meta:page-count="2" meta:paragraph-count="26" meta:word-count="572" meta:character-count="1910" meta:non-whitespace-character-count="1639"/>
    <meta:generator>NDC_ODF_Application_Tools/1.0.3$Windows_X86_64 LibreOffice_project/8ad3e16aadc5e73175a2d44b1abec8638aa18880</meta:generator>
  </office:meta>
</office:document-meta>
</file>