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261cm" style:rel-column-width="8028*"/>
    </style:style>
    <style:style style:name="表格1.B" style:family="table-column">
      <style:table-column-properties style:column-width="1.715cm" style:rel-column-width="6088*"/>
    </style:style>
    <style:style style:name="表格1.C" style:family="table-column">
      <style:table-column-properties style:column-width="0.058cm" style:rel-column-width="209*"/>
    </style:style>
    <style:style style:name="表格1.D" style:family="table-column">
      <style:table-column-properties style:column-width="1.658cm" style:rel-column-width="5885*"/>
    </style:style>
    <style:style style:name="表格1.E" style:family="table-column">
      <style:table-column-properties style:column-width="0.492cm" style:rel-column-width="1744*"/>
    </style:style>
    <style:style style:name="表格1.F" style:family="table-column">
      <style:table-column-properties style:column-width="1.224cm" style:rel-column-width="4345*"/>
    </style:style>
    <style:style style:name="表格1.G" style:family="table-column">
      <style:table-column-properties style:column-width="0.173cm" style:rel-column-width="616*"/>
    </style:style>
    <style:style style:name="表格1.H" style:family="table-column">
      <style:table-column-properties style:column-width="1.549cm" style:rel-column-width="5498*"/>
    </style:style>
    <style:style style:name="表格1.I" style:family="table-column">
      <style:table-column-properties style:column-width="0.097cm" style:rel-column-width="347*"/>
    </style:style>
    <style:style style:name="表格1.J" style:family="table-column">
      <style:table-column-properties style:column-width="1.122cm" style:rel-column-width="3985*"/>
    </style:style>
    <style:style style:name="表格1.K" style:family="table-column">
      <style:table-column-properties style:column-width="0.79cm" style:rel-column-width="2805*"/>
    </style:style>
    <style:style style:name="表格1.L" style:family="table-column">
      <style:table-column-properties style:column-width="0.697cm" style:rel-column-width="2471*"/>
    </style:style>
    <style:style style:name="表格1.M" style:family="table-column">
      <style:table-column-properties style:column-width="1.803cm" style:rel-column-width="6402*"/>
    </style:style>
    <style:style style:name="表格1.N" style:family="table-column">
      <style:table-column-properties style:column-width="0.176cm" style:rel-column-width="629*"/>
    </style:style>
    <style:style style:name="表格1.O" style:family="table-column">
      <style:table-column-properties style:column-width="0.215cm" style:rel-column-width="761*"/>
    </style:style>
    <style:style style:name="表格1.P" style:family="table-column">
      <style:table-column-properties style:column-width="0.503cm" style:rel-column-width="1782*"/>
    </style:style>
    <style:style style:name="表格1.Q" style:family="table-column">
      <style:table-column-properties style:column-width="0.019cm" style:rel-column-width="72*"/>
    </style:style>
    <style:style style:name="表格1.R" style:family="table-column">
      <style:table-column-properties style:column-width="0.143cm" style:rel-column-width="505*"/>
    </style:style>
    <style:style style:name="表格1.S" style:family="table-column">
      <style:table-column-properties style:column-width="0.476cm" style:rel-column-width="1691*"/>
    </style:style>
    <style:style style:name="表格1.T" style:family="table-column">
      <style:table-column-properties style:column-width="0.848cm" style:rel-column-width="3014*"/>
    </style:style>
    <style:style style:name="表格1.U" style:family="table-column">
      <style:table-column-properties style:column-width="0.116cm" style:rel-column-width="413*"/>
    </style:style>
    <style:style style:name="表格1.V" style:family="table-column">
      <style:table-column-properties style:column-width="0.57cm" style:rel-column-width="2025*"/>
    </style:style>
    <style:style style:name="表格1.W" style:family="table-column">
      <style:table-column-properties style:column-width="1.752cm" style:rel-column-width="6215*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U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I3" style:family="table-cell">
      <style:table-cell-properties style:vertical-align="middle"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T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W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4" style:family="table-row">
      <style:table-row-properties style:min-row-height="0.545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I4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5" style:family="table-row">
      <style:table-row-properties style:min-row-height="1.305cm" fo:keep-together="always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I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6" style:family="table-row">
      <style:table-row-properties style:min-row-height="1.12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7" style:family="table-row">
      <style:table-row-properties style:min-row-height="0.57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8" style:family="table-row">
      <style:table-row-properties style:min-row-height="0.577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V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/>
    </style:style>
    <style:style style:name="表格1.10" style:family="table-row">
      <style:table-row-properties style:min-row-height="0.896cm" fo:keep-together="always"/>
    </style:style>
    <style:style style:name="表格1.A10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11" style:family="table-row">
      <style:table-row-properties style:row-height="5.001cm" fo:keep-together="always"/>
    </style:style>
    <style:style style:name="表格1.A1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0.5pt solid #000000">
        <style:background-image/>
      </style:table-cell-properties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/>
    </style:style>
    <style:style style:name="表格1.12" style:family="table-row">
      <style:table-row-properties style:min-row-height="1.565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/>
    </style:style>
    <style:style style:name="表格1.13" style:family="table-row">
      <style:table-row-properties style:min-row-height="1.101cm" fo:keep-together="always"/>
    </style:style>
    <style:style style:name="表格1.A13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13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13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75pt solid #000000" fo:border-right="0.5pt solid #000000" fo:border-top="1pt solid #000000" fo:border-bottom="1.5pt double #000000">
        <style:background-image/>
      </style:table-cell-properties>
    </style:style>
    <style:style style:name="表格1.M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/>
    </style:style>
    <style:style style:name="表格1.14" style:family="table-row">
      <style:table-row-properties style:min-row-height="0.63cm" fo:keep-together="always"/>
    </style:style>
    <style:style style:name="表格1.15" style:family="table-row">
      <style:table-row-properties style:min-row-height="0.476cm" fo:keep-together="always"/>
    </style:style>
    <style:style style:name="表格1.A15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J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6" style:family="table-row">
      <style:table-row-properties style:min-row-height="1.54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line-height="0.247cm" fo:text-align="center" style:justify-single-word="false" style:snap-to-layout-grid="false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2.812cm" fo:text-indent="0cm" style:auto-text-indent="false"/>
    </style:style>
    <style:style style:name="P12" style:family="paragraph" style:parent-style-name="Standard">
      <style:paragraph-properties fo:margin-left="0cm" fo:margin-right="-2.812cm" fo:text-indent="0cm" style:auto-text-indent="false"/>
      <style:text-properties fo:font-size="10pt" style:font-name-asian="標楷體1" style:font-size-asian="10pt"/>
    </style:style>
    <style:style style:name="P13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size="10pt" style:font-name-asian="標楷體1" style:font-size-asian="10pt"/>
    </style:style>
    <style:style style:name="P14" style:family="paragraph" style:parent-style-name="Standard">
      <style:paragraph-properties fo:margin-left="0cm" fo:margin-right="-2.8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2.812cm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fo:margin-left="0cm" fo:margin-right="-2.81cm" fo:line-height="0.423cm" fo:text-indent="0cm" style:auto-text-indent="false"/>
      <style:text-properties fo:font-size="10pt" style:font-name-asian="標楷體1" style:font-size-asian="10pt"/>
    </style:style>
    <style:style style:name="P18" style:family="paragraph" style:parent-style-name="Standard">
      <style:paragraph-properties fo:margin-left="0cm" fo:margin-right="-2.81cm" fo:line-height="0.423cm" fo:text-indent="0cm" style:auto-text-indent="false"/>
      <style:text-properties fo:font-size="10pt" fo:font-weight="bold" style:font-name-asian="標楷體1" style:font-size-asian="10pt" style:font-weight-asian="bold"/>
    </style:style>
    <style:style style:name="P19" style:family="paragraph" style:parent-style-name="Standard">
      <style:paragraph-properties fo:margin-left="0cm" fo:margin-right="-2.81cm" fo:line-height="0.423cm" fo:text-indent="0cm" style:auto-text-indent="false"/>
    </style:style>
    <style:style style:name="P20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2.81cm" fo:line-height="0.423cm" fo:text-indent="0.706cm" style:auto-text-indent="false"/>
    </style:style>
    <style:style style:name="P22" style:family="paragraph" style:parent-style-name="Standard">
      <style:paragraph-properties fo:margin-left="0cm" fo:margin-right="-2.81cm" fo:line-height="0.423cm" fo:text-indent="1.411cm" style:auto-text-indent="false"/>
    </style:style>
    <style:style style:name="P23" style:family="paragraph" style:parent-style-name="Standard">
      <style:paragraph-properties fo:margin-left="0cm" fo:margin-right="-2.81cm" fo:line-height="0.423cm" fo:text-indent="1.764cm" style:auto-text-indent="false"/>
    </style:style>
    <style:style style:name="P24" style:family="paragraph" style:parent-style-name="Standard">
      <style:paragraph-properties fo:margin-left="0cm" fo:margin-right="-2.812cm" fo:text-align="justify" style:justify-single-word="false" fo:text-indent="1.411cm" style:auto-text-indent="false"/>
      <style:text-properties fo:font-size="10pt" style:font-name-asian="標楷體1" style:font-size-asian="10pt"/>
    </style:style>
    <style:style style:name="P25" style:family="paragraph" style:parent-style-name="Standard">
      <style:paragraph-properties fo:margin-left="0cm" fo:margin-right="-0.05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864cm" fo:margin-right="-2.812cm" fo:text-indent="-0.864cm" style:auto-text-indent="false"/>
    </style:style>
    <style:style style:name="P27" style:family="paragraph" style:parent-style-name="Standard">
      <style:paragraph-properties fo:margin-left="0cm" fo:margin-right="-0.04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203cm" fo:text-indent="0cm" style:auto-text-indent="false"/>
    </style:style>
    <style:style style:name="P29" style:family="paragraph" style:parent-style-name="Standard">
      <style:paragraph-properties fo:margin-left="0cm" fo:margin-right="0.20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03cm" fo:text-align="justify" style:justify-single-word="false" fo:text-indent="0.318cm" style:auto-text-indent="false"/>
    </style:style>
    <style:style style:name="P31" style:family="paragraph" style:parent-style-name="Standard">
      <style:paragraph-properties fo:margin-left="0cm" fo:margin-right="-0.04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1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1.531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39cm" fo:text-indent="0cm" style:auto-text-indent="false"/>
    </style:style>
    <style:style style:name="P35" style:family="paragraph" style:parent-style-name="Standard">
      <style:paragraph-properties fo:margin-left="0cm" fo:margin-right="-0.039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06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49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49cm" fo:line-height="0.423cm" fo:text-align="center" style:justify-single-word="false" fo:text-indent="0cm" style:auto-text-indent="false"/>
      <style:text-properties fo:font-size="10pt" style:font-name-asian="標楷體1" style:font-size-asian="10pt"/>
    </style:style>
    <style:style style:name="P39" style:family="paragraph" style:parent-style-name="Standard" style:list-style-name="WWNum15">
      <style:paragraph-properties fo:margin-left="0.84cm" fo:margin-right="0cm" fo:line-height="0.353cm" fo:text-indent="-0.446cm" style:auto-text-indent="false" style:snap-to-layout-grid="false"/>
    </style:style>
    <style:style style:name="P40" style:family="paragraph" style:parent-style-name="Standard" style:list-style-name="WWNum15">
      <style:paragraph-properties fo:margin-left="0.84cm" fo:margin-right="0cm" fo:margin-top="0.106cm" fo:margin-bottom="0.106cm" loext:contextual-spacing="false" fo:line-height="0.353cm" fo:text-indent="-0.45cm" style:auto-text-indent="false" style:snap-to-layout-grid="false"/>
    </style:style>
    <style:style style:name="P41" style:family="paragraph" style:parent-style-name="Standard">
      <style:paragraph-properties fo:margin-left="0cm" fo:margin-right="-2.81cm" fo:line-height="0.423cm" fo:text-indent="0.353cm" style:auto-text-indent="false"/>
    </style:style>
    <style:style style:name="P42" style:family="paragraph" style:parent-style-name="Standard">
      <style:paragraph-properties fo:margin-left="0cm" fo:margin-right="-0.048cm" fo:line-height="0.423cm" fo:text-indent="0.706cm" style:auto-text-indent="false"/>
    </style:style>
    <style:style style:name="P43" style:family="paragraph" style:parent-style-name="Standard">
      <style:paragraph-properties fo:margin-left="0cm" fo:margin-right="-2.812cm" fo:text-indent="7.761cm" style:auto-text-indent="false"/>
    </style:style>
    <style:style style:name="P44" style:family="paragraph" style:parent-style-name="Standard">
      <style:paragraph-properties fo:margin-left="0cm" fo:margin-right="-2.812cm" fo:text-indent="1.764cm" style:auto-text-indent="false"/>
      <style:text-properties fo:font-size="10pt" style:font-name-asian="標楷體1" style:font-size-asian="10pt"/>
    </style:style>
    <style:style style:name="P45" style:family="paragraph" style:parent-style-name="Standard" style:list-style-name="WWNum14">
      <style:paragraph-properties fo:margin-left="0.85cm" fo:margin-right="0cm" fo:line-height="0.353cm" fo:text-align="justify" style:justify-single-word="false" fo:text-indent="-0.847cm" style:auto-text-indent="false" style:snap-to-layout-grid="false"/>
    </style:style>
    <style:style style:name="P46" style:family="paragraph" style:parent-style-name="Standard">
      <style:paragraph-properties fo:margin-left="0.85cm" fo:margin-right="0cm" fo:line-height="0.353cm" fo:text-align="justify" style:justify-single-word="false" fo:text-indent="0cm" style:auto-text-indent="false" style:snap-to-layout-grid="false"/>
    </style:style>
    <style:style style:name="P47" style:family="paragraph" style:parent-style-name="Header">
      <style:paragraph-properties fo:text-align="center" style:justify-single-word="false"/>
    </style:style>
    <style:style style:name="T1" style:family="text">
      <style:text-properties fo:font-size="10pt" fo:font-weight="bold" style:font-name-asian="標楷體1" style:font-size-asian="10pt" style:font-weight-asian="bold"/>
    </style:style>
    <style:style style:name="T2" style:family="text">
      <style:text-properties fo:font-size="10pt" fo:font-weight="bold" style:font-name-asian="標楷體1" style:font-size-asian="10pt" style:font-weight-asian="bold" fo:background-color="#ffff00"/>
    </style:style>
    <style:style style:name="T3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4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fo:background-color="#ffff00"/>
    </style:style>
    <style:style style:name="T8" style:family="text">
      <style:text-properties fo:font-size="10pt" style:font-name-asian="標楷體1" style:font-size-asian="10pt" style:font-size-complex="12pt"/>
    </style:style>
    <style:style style:name="T9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0" style:family="text">
      <style:text-properties fo:font-size="10pt" fo:letter-spacing="-0.018cm" style:font-name-asian="標楷體1" style:font-size-asian="10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style:font-name="MS Gothic" fo:font-size="11pt" style:font-name-asian="MS Gothic1" style:font-size-asian="11pt"/>
    </style:style>
    <style:style style:name="T13" style:family="text">
      <style:text-properties fo:color="#ff0000" style:font-name="MS Gothic" fo:font-size="11pt" fo:letter-spacing="-0.004cm" style:font-name-asian="MS Gothic1" style:font-size-asian="11pt"/>
    </style:style>
    <style:style style:name="T14" style:family="text">
      <style:text-properties fo:color="#ff0000" fo:font-size="11pt" style:font-name-asian="標楷體1" style:font-size-asian="11pt"/>
    </style:style>
    <style:style style:name="T15" style:family="text">
      <style:text-properties fo:color="#ff0000" fo:font-size="8pt" fo:letter-spacing="-0.018cm" fo:font-weight="bold" style:font-name-asian="標楷體1" style:font-size-asian="8pt" style:font-weight-asian="bold" style:font-size-complex="11pt"/>
    </style:style>
    <style:style style:name="T16" style:family="text">
      <style:text-properties fo:color="#ff0000" fo:font-size="8pt" fo:letter-spacing="-0.018cm" style:text-underline-style="solid" style:text-underline-width="auto" style:text-underline-color="font-color" style:font-name-asian="標楷體1" style:font-size-asian="8pt" style:font-size-complex="11pt"/>
    </style:style>
    <style:style style:name="T17" style:family="text">
      <style:text-properties fo:color="#ff0000" fo:font-size="9pt" style:font-size-asian="9pt" style:font-size-complex="9pt"/>
    </style:style>
    <style:style style:name="T18" style:family="text">
      <style:text-properties fo:color="#ff0000" fo:font-size="9pt" fo:font-weight="bold" fo:background-color="#d8d8d8" loext:char-shading-value="38" style:font-name-asian="標楷體1" style:font-size-asian="9pt" style:font-weight-asian="bold" style:font-size-complex="8pt"/>
    </style:style>
    <style:style style:name="T19" style:family="text">
      <style:text-properties fo:color="#ff0000" fo:font-size="10pt" fo:font-weight="bold" style:font-name-asian="標楷體1" style:font-size-asian="10pt" style:font-weight-asian="bold"/>
    </style:style>
    <style:style style:name="T20" style:family="text">
      <style:text-properties fo:font-size="8pt" fo:font-weight="bold" style:font-name-asian="標楷體1" style:font-size-asian="8pt" style:font-weight-asian="bold"/>
    </style:style>
    <style:style style:name="T21" style:family="text">
      <style:text-properties fo:font-size="8pt" fo:letter-spacing="-0.018cm" style:font-name-asian="標楷體1" style:font-size-asian="8pt" style:font-size-complex="11pt"/>
    </style:style>
    <style:style style:name="T22" style:family="text">
      <style:text-properties fo:font-size="8pt" style:font-name-asian="標楷體1" style:font-size-asian="8pt"/>
    </style:style>
    <style:style style:name="T23" style:family="text">
      <style:text-properties fo:font-size="8pt" style:font-name-asian="標楷體1" style:font-size-asian="8pt" fo:background-color="#ffff00"/>
    </style:style>
    <style:style style:name="T24" style:family="text">
      <style:text-properties fo:font-size="9pt" fo:font-weight="bold" style:font-name-asian="標楷體1" style:font-size-asian="9pt" style:font-weight-asian="bold"/>
    </style:style>
    <style:style style:name="T25" style:family="text">
      <style:text-properties fo:font-size="9pt" fo:font-weight="bold" style:font-name-asian="標楷體1" style:font-size-asian="9pt" style:font-weight-asian="bold" style:font-size-complex="9pt"/>
    </style:style>
    <style:style style:name="T26" style:family="text">
      <style:text-properties fo:font-size="9pt" fo:font-weight="bold" style:font-name-asian="標楷體1" style:font-size-asian="9pt" style:font-weight-asian="bold" style:font-size-complex="8pt"/>
    </style:style>
    <style:style style:name="T27" style:family="text">
      <style:text-properties fo:font-size="9pt" style:font-name-asian="標楷體1" style:font-size-asian="9pt"/>
    </style:style>
    <style:style style:name="T28" style:family="text">
      <style:text-properties fo:font-size="9pt" style:font-name-asian="標楷體1" style:font-size-asian="9pt" style:font-size-complex="9pt"/>
    </style:style>
    <style:style style:name="T29" style:family="text">
      <style:text-properties fo:font-size="9pt" style:font-name-asian="標楷體1" style:font-size-asian="9pt" style:font-size-complex="9pt"/>
    </style:style>
    <style:style style:name="T30" style:family="text">
      <style:text-properties fo:font-size="9pt" style:font-name-asian="標楷體1" style:font-size-asian="9pt" style:font-size-complex="9pt" fo:background-color="#ffff00"/>
    </style:style>
    <style:style style:name="T31" style:family="text">
      <style:text-properties fo:font-size="9pt" style:font-name-asian="標楷體1" style:font-size-asian="9pt" style:font-size-complex="12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36" style:family="text">
      <style:text-properties fo:font-size="9pt" fo:letter-spacing="-0.004cm" style:font-name-asian="標楷體1" style:font-size-asian="9pt" style:font-size-complex="9pt"/>
    </style:style>
    <style:style style:name="T37" style:family="text">
      <style:text-properties fo:font-size="9pt" fo:letter-spacing="-0.004cm" style:font-name-asian="標楷體1" style:font-size-asian="9pt" style:font-size-complex="9pt"/>
    </style:style>
    <style:style style:name="T38" style:family="text">
      <style:text-properties fo:font-size="9pt" fo:letter-spacing="-0.004cm" style:font-name-asian="MS Gothic1" style:font-size-asian="9pt" style:font-size-complex="9pt"/>
    </style:style>
    <style:style style:name="T39" style:family="text">
      <style:text-properties fo:font-size="9pt" fo:letter-spacing="-0.004cm" style:font-size-asian="9pt" style:font-size-complex="9pt"/>
    </style:style>
    <style:style style:name="T40" style:family="text">
      <style:text-properties fo:font-size="11pt" fo:font-weight="bold" style:font-name-asian="標楷體1" style:font-size-asian="11pt" style:font-weight-asian="bold" style:font-size-complex="11pt"/>
    </style:style>
    <style:style style:name="T41" style:family="text">
      <style:text-properties fo:font-size="11pt" style:font-name-asian="標楷體1" style:font-size-asian="11pt"/>
    </style:style>
    <style:style style:name="T42" style:family="text">
      <style:text-properties fo:font-size="11pt" style:font-name-asian="標楷體1" style:font-size-asian="11pt"/>
    </style:style>
    <style:style style:name="T43" style:family="text">
      <style:text-properties fo:font-size="11pt" style:font-name-asian="標楷體1" style:font-size-asian="11pt" style:font-size-complex="11pt"/>
    </style:style>
    <style:style style:name="T44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45" style:family="text">
      <style:text-properties fo:color="#000000" fo:font-size="9pt" style:font-name-asian="標楷體1" style:font-size-asian="9pt" style:font-size-complex="9pt"/>
    </style:style>
    <style:style style:name="T4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7" style:family="text">
      <style:text-properties fo:font-size="16pt" fo:font-weight="bold" style:font-name-asian="標楷體1" style:font-size-asian="16pt" style:font-weight-asian="bold" style:font-size-complex="16pt"/>
    </style:style>
    <style:style style:name="T48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"><text:span text:style-name="T1">姓名</text:span></text:p>
            <text:p text:style-name="P1"><text:span text:style-name="T1">Name</text:span></text:p>
          </table:table-cell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"><text:span text:style-name="T1">學號</text:span></text:p>
            <text:p text:style-name="P1"><text:span text:style-name="T1">Student ID No.</text:span>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bookmark text:name="permission-for-group:1437277671:everyone"/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><text:span text:style-name="T5">學位別</text:span></text:p>
            <text:p text:style-name="P1"><text:span text:style-name="T5">Degree</text:span></text:p>
          </table:table-cell>
          <table:covered-table-cell/>
          <table:covered-table-cell/>
          <table:table-cell table:style-name="表格1.U1" table:number-columns-spanned="3" office:value-type="string">
            <text:p text:style-name="P5"><text:bookmark-start text:name="permission-for-group:1298078719:everyone"/><text:span text:style-name="T12">☐</text:span><text:bookmark-end text:name="permission-for-group:1298078719:everyone"/><text:span text:style-name="T5">學士</text:span><text:span text:style-name="T5">BA</text:span></text:p>
            <text:p text:style-name="P5"><text:bookmark-start text:name="permission-for-group:935028887:everyone"/><text:span text:style-name="T12">☐</text:span><text:bookmark-end text:name="permission-for-group:935028887:everyone"/><text:span text:style-name="T5">碩士</text:span><text:span text:style-name="T5">MA</text:span></text:p>
            <text:p text:style-name="P5"><text:bookmark-start text:name="permission-for-group:1524706312:everyone"/><text:span text:style-name="T12">☐</text:span><text:bookmark-end text:name="permission-for-group:1524706312:everyone"/><text:span text:style-name="T5">博士</text:span><text:span text:style-name="T5">PhD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bookmark-start text:name="permission-for-group:1356410757:everyone"/><text:bookmark-start text:name="permission-for-group:1722815668:everyone"/><text:bookmark-start text:name="permission-for-group:6309915:everyone"/><text:bookmark-start text:name="permission-for-group:887578794:everyone"/><text:span text:style-name="T1">院系班組別</text:span></text:p>
            <text:p text:style-name="P16"><text:span text:style-name="T1">Major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21"><text:span text:style-name="T5">學</text:span><text:bookmark text:name="permission-for-group:1420958259:everyone"/><text:bookmark text:name="permission-for-group:287537500:everyone"/><text:span text:style-name="T5">院</text:span></text:p>
            <text:p text:style-name="P21"><text:span text:style-name="T5">College</text:span></text:p>
          </table:table-cell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H2" table:number-columns-spanned="3" office:value-type="string">
            <text:p text:style-name="P21"><text:span text:style-name="T5">系/所</text:span></text:p>
            <text:p text:style-name="P21"><text:span text:style-name="T5">Dept./Inst.</text:span></text:p>
          </table:table-cell>
          <table:covered-table-cell/>
          <table:covered-table-cell/>
          <table:table-cell table:style-name="表格1.K2" office:value-type="string">
            <text:p text:style-name="P18"/>
          </table:table-cell>
          <table:table-cell table:style-name="表格1.L2" table:number-columns-spanned="4" office:value-type="string">
            <text:p text:style-name="P22"><text:span text:style-name="T5">組</text:span></text:p>
            <text:p text:style-name="P22"><text:span text:style-name="T5">Division</text:span>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17"/>
          </table:table-cell>
          <table:covered-table-cell/>
          <table:covered-table-cell/>
          <table:table-cell table:style-name="表格1.S2" table:number-columns-spanned="5" office:value-type="string">
            <text:p text:style-name="P23"><text:span text:style-name="T5">班</text:span></text:p>
            <text:p text:style-name="P23"><text:span text:style-name="T5">Cla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bookmark-start text:name="permission-for-group:565658472:everyone"/><text:bookmark-start text:name="permission-for-group:1868439803:everyone"/><text:bookmark-start text:name="permission-for-group:69080038:everyone"/><text:bookmark-start text:name="permission-for-group:2119379039:everyone"/><text:bookmark-end text:name="permission-for-group:1356410757:everyone"/><text:bookmark-end text:name="permission-for-group:1722815668:everyone"/><text:bookmark-end text:name="permission-for-group:6309915:everyone"/><text:bookmark-end text:name="permission-for-group:887578794:everyone"/><text:span text:style-name="T1">取得雙主修</text:span></text:p>
            <text:p text:style-name="P1"><text:span text:style-name="T1">Double Major </text:span></text:p>
          </table:table-cell>
          <table:table-cell table:style-name="表格1.B3" table:number-rows-spanned="2" office:value-type="string">
            <text:p text:style-name="P12"/>
          </table:table-cell>
          <table:table-cell table:style-name="表格1.C3" table:number-rows-spanned="2" table:number-columns-spanned="2" office:value-type="string">
            <text:p text:style-name="P19"><text:span text:style-name="T5">系/所</text:span></text:p>
            <text:p text:style-name="P11"><text:span text:style-name="T5">Dept./Inst.</text:span></text:p>
          </table:table-cell>
          <table:covered-table-cell/>
          <table:table-cell table:style-name="表格1.E3" table:number-rows-spanned="2" table:number-columns-spanned="2" office:value-type="string">
            <text:p text:style-name="P12"/>
          </table:table-cell>
          <table:covered-table-cell/>
          <table:table-cell table:style-name="表格1.G3" table:number-rows-spanned="2" table:number-columns-spanned="2" office:value-type="string">
            <text:p text:style-name="P19"><text:span text:style-name="T5">組</text:span></text:p>
            <text:p text:style-name="P11"><text:span text:style-name="T5">Division</text:span></text:p>
          </table:table-cell>
          <table:covered-table-cell/>
          <table:table-cell table:style-name="表格1.I3" table:number-columns-spanned="4" office:value-type="string">
            <text:p text:style-name="P1"><text:span text:style-name="T1">取得輔系</text:span></text:p>
            <text:p text:style-name="P1"><text:span text:style-name="T1">Minor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13"/>
          </table:table-cell>
          <table:table-cell table:style-name="表格1.N3" table:number-columns-spanned="6" office:value-type="string">
            <text:p text:style-name="P19"><text:span text:style-name="T5">系/所</text:span></text:p>
            <text:p text:style-name="P11"><text:span text:style-name="T5">Dept./Ins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24"/>
          </table:table-cell>
          <table:covered-table-cell/>
          <table:covered-table-cell/>
          <table:table-cell table:style-name="表格1.W3" office:value-type="string">
            <text:p text:style-name="P19"><text:span text:style-name="T5">組</text:span></text:p>
            <text:p text:style-name="P11"><text:span text:style-name="T5">Division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1"><text:span text:style-name="T1">取得第二專長</text:span></text:p>
            <text:p text:style-name="P7"><text:span text:style-name="T20">Second Professional Specialty</text:span>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14"><text:bookmark text:name="permission-for-group:1754671776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">畢業學期</text:span></text:p>
            <text:p text:style-name="P8"><text:span text:style-name="T24">Semester and Year of Graduation</text:span></text:p>
          </table:table-cell>
          <table:table-cell table:style-name="表格1.B5" table:number-columns-spanned="7" office:value-type="string">
            <text:p text:style-name="P25"><text:span text:style-name="T5">第</text:span><text:bookmark-start text:name="permission-for-group:2060523757:everyone"/><text:span text:style-name="T9"> <text:s text:c="7"/></text:span><text:bookmark-end text:name="permission-for-group:2060523757:everyone"/><text:span text:style-name="T5">學年度 第</text:span><text:bookmark-start text:name="permission-for-group:1055130651:everyone"/><text:span text:style-name="T9"> <text:s text:c="7"/></text:span><text:bookmark-end text:name="permission-for-group:1055130651:everyone"/><text:span text:style-name="T5">學期</text:span></text:p>
            <text:p text:style-name="P25"><text:span text:style-name="T5">First/Second semester of academic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"><text:span text:style-name="T1">證書證號</text:span></text:p>
            <text:p text:style-name="P1"><text:span text:style-name="T24">Certificate Number</text:span></text:p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14"><text:span text:style-name="T5">(</text:span><text:bookmark-start text:name="permission-for-group:1759934738:everyone"/><text:span text:style-name="T5"> <text:s text:c="5"/></text:span><text:bookmark-end text:name="permission-for-group:1759934738:everyone"/><text:span text:style-name="T5">)中</text:span></text:p>
          </table:table-cell>
          <table:covered-table-cell/>
          <table:table-cell table:style-name="表格1.O5" table:number-columns-spanned="2" office:value-type="string">
            <text:p text:style-name="P26"><text:span text:style-name="T5">大</text:span></text:p>
            <text:p text:style-name="P11"><text:span text:style-name="T5">碩</text:span></text:p>
            <text:p text:style-name="P11"><text:span text:style-name="T5">博</text:span></text:p>
          </table:table-cell>
          <table:covered-table-cell/>
          <table:table-cell table:style-name="表格1.Q5" table:number-columns-spanned="7" office:value-type="string">
            <text:p text:style-name="P14"><text:bookmark-start text:name="permission-for-group:1285690153:everyone"/><text:span text:style-name="T5"><text:s text:c="4"/></text:span><text:bookmark-end text:name="permission-for-group:1285690153:everyone"/><text:span text:style-name="T5">字第</text:span><text:bookmark-start text:name="permission-for-group:1644375091:everyone"/><text:span text:style-name="T5"> <text:s text:c="11"/></text:span><text:bookmark-end text:name="permission-for-group:1644375091:everyone"/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<text:a xlink:type="simple" xlink:href="https://pdc.adm.ncu.edu.tw/Form/form/form02-07-1f.pdf" text:style-name="ListLabel_20_3" text:visited-style-name="ListLabel_20_3"><text:span text:style-name="Internet_20_link"><text:span text:style-name="T40">付款方式</text:span></text:span></text:a></text:p>
            <text:p text:style-name="P1"><text:span text:style-name="T45">Method of Making Payment</text:span></text:p>
          </table:table-cell>
          <table:table-cell table:style-name="表格1.B6" table:number-columns-spanned="22" office:value-type="string">
            <text:p text:style-name="P14"><text:bookmark-start text:name="permission-for-group:755791614:everyone"/><text:span text:style-name="T12">☐</text:span><text:bookmark-end text:name="permission-for-group:755791614:everyone"/><text:span text:style-name="T41">ATM</text:span><text:span text:style-name="T41">轉帳</text:span><text:span text:style-name="T14"> </text:span><text:bookmark-start text:name="permission-for-group:369840920:everyone"/><text:span text:style-name="T12">☐</text:span><text:bookmark-end text:name="permission-for-group:369840920:everyone"/><text:span text:style-name="T41">郵政劃撥</text:span><text:bookmark-start text:name="permission-for-group:1196451277:everyone"/><text:span text:style-name="T12">☐</text:span><text:bookmark-end text:name="permission-for-group:1196451277:everyone"/><text:span text:style-name="T41">悠遊卡或現金</text:span><text:span text:style-name="T41">(限到校取件)</text:span><text:span text:style-name="T14"> </text:span><text:bookmark-start text:name="permission-for-group:992744290:everyone"/><text:span text:style-name="T12">☐</text:span><text:bookmark-end text:name="permission-for-group:992744290:everyone"/><text:span text:style-name="T43">匯票</text:span><text:span text:style-name="T10">(</text:span><text:span text:style-name="T21">限</text:span><text:span text:style-name="T15">郵寄申請</text:span><text:span text:style-name="T21">；匯票抬頭：</text:span><text:span text:style-name="T16">國立中央大學401專戶</text:span><text:span text:style-name="T10">)</text:span></text:p>
            <text:p text:style-name="P14"><text:bookmark-start text:name="permission-for-group:1228032693:everyone"/><text:span text:style-name="T12">☐</text:span><text:bookmark-end text:name="permission-for-group:1228032693:everyone"/><text:span text:style-name="T28">ATM Transfer</text:span><text:span text:style-name="T14"> </text:span><text:bookmark-start text:name="permission-for-group:1465339947:everyone"/><text:span text:style-name="T12">☐</text:span><text:span text:style-name="T28"> </text:span><text:bookmark-end text:name="permission-for-group:1465339947:everyone"/><text:span text:style-name="T28">Postal Remittance</text:span><text:bookmark-start text:name="permission-for-group:1549498134:everyone"/><text:span text:style-name="T12">☐</text:span><text:bookmark-end text:name="permission-for-group:1549498134:everyone"/><text:span text:style-name="T28">Easycard or cash (limited to in-person pick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27"><text:bookmark-start text:name="permission-for-group:1478909273:everyone"/><text:span text:style-name="T40">取件方式</text:span></text:p>
            <text:p text:style-name="P27"><text:a xlink:type="simple" xlink:href="https://pdc.adm.ncu.edu.tw/Form/form/form02-07-1f.pdf" text:style-name="ListLabel_20_4" text:visited-style-name="ListLabel_20_4"><text:span text:style-name="Internet_20_link"><text:span text:style-name="T1">郵資說明</text:span></text:span></text:a></text:p>
            <text:p text:style-name="P27"><text:span text:style-name="T11">Preferred Way to Receive the Certificate</text:span></text:p>
          </table:table-cell>
          <table:table-cell table:style-name="表格1.B7" table:number-columns-spanned="11" office:value-type="string">
            <text:p text:style-name="P29"><text:bookmark-start text:name="permission-for-group:102181066:everyone"/><text:span text:style-name="T12">☐</text:span><text:bookmark-end text:name="permission-for-group:102181066:everyone"/><text:span text:style-name="T41">自取：</text:span><text:bookmark-start text:name="permission-for-group:1767853847:everyone"/><text:span text:style-name="T41"> <text:s text:c="5"/></text:span><text:bookmark-end text:name="permission-for-group:1767853847:everyone"/><text:span text:style-name="T41">月</text:span><text:bookmark-start text:name="permission-for-group:489565454:everyone"/><text:span text:style-name="T41"> <text:s text:c="5"/></text:span><text:bookmark-end text:name="permission-for-group:489565454:everyone"/><text:span text:style-name="T41">日</text:span><text:bookmark-start text:name="permission-for-group:271588437:everyone"/><text:span text:style-name="T41"> <text:s text:c="5"/></text:span><text:bookmark-end text:name="permission-for-group:271588437:everyone"/><text:span text:style-name="T41">時<text:tab/>到校取件付款</text:span></text:p>
            <text:p text:style-name="P29"><text:bookmark-start text:name="permission-for-group:584999225:everyone"/><text:span text:style-name="T12">☐</text:span><text:span text:style-name="T32"> </text:span><text:bookmark-end text:name="permission-for-group:584999225:everyone"/><text:span text:style-name="T32">Pickup in person: At </text:span><text:span text:style-name="T34"><text:s text:c="6"/></text:span><text:span text:style-name="T32">(o’clock) on ________(month/date).</text:span></text:p>
            <text:p text:style-name="P30"><text:span text:style-name="T32">I will pick documents up in person and pay at counter.</text:span></text:p>
            <text:p text:style-name="P29"><text:bookmark-start text:name="permission-for-group:1326804213:everyone"/><text:span text:style-name="T12">☐</text:span><text:bookmark-end text:name="permission-for-group:1326804213:everyone"/><text:span text:style-name="T41">代領人：</text:span><text:bookmark-start text:name="permission-for-group:1792817311:everyone"/><text:span text:style-name="T44"> <text:s text:c="11"/></text:span><text:bookmark-end text:name="permission-for-group:1792817311:everyone"/><text:span text:style-name="T41">（代領</text:span><text:bookmark text:name="permission-for-group:118304860:everyone"/><text:span text:style-name="T41">人請出示身份證件）</text:span></text:p>
            <text:p text:style-name="P29"><text:bookmark-start text:name="permission-for-group:99965731:everyone"/><text:span text:style-name="T12">☐</text:span><text:span text:style-name="T28"> </text:span><text:bookmark-end text:name="permission-for-group:99965731:everyone"/><text:span text:style-name="T28">Through an appointed proxy: Mr. or Ms. </text:span><text:bookmark-start text:name="permission-for-group:1899510510:everyone"/><text:span text:style-name="T35"><text:s text:c="13"/></text:span><text:span text:style-name="T28"><text:s/></text:span><text:bookmark-end text:name="permission-for-group:1899510510:everyone"/><text:span text:style-name="T28">.</text:span></text:p>
            <text:p text:style-name="P30"><text:span text:style-name="T28">(The proxy’s ID documentation is required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31"><text:span text:style-name="T1">收件地址 Address</text:span></text:p>
          </table:table-cell>
          <table:covered-table-cell/>
          <table:table-cell table:style-name="表格1.O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9"><text:bookmark-start text:name="permission-for-group:194212044:everyone"/><text:span text:style-name="T12">☐</text:span><text:bookmark-end text:name="permission-for-group:194212044:everyone"/><text:span text:style-name="T41">國內：</text:span><text:span text:style-name="T14"> </text:span><text:bookmark-start text:name="permission-for-group:41628558:everyone"/><text:span text:style-name="T12">☐</text:span><text:bookmark-end text:name="permission-for-group:41628558:everyone"/><text:span text:style-name="T41">掛號</text:span><text:span text:style-name="T41">60元</text:span><text:span text:style-name="T14"> </text:span><text:bookmark-start text:name="permission-for-group:1144409257:everyone"/><text:span text:style-name="T12">☐</text:span><text:bookmark-end text:name="permission-for-group:1144409257:everyone"/><text:span text:style-name="T41">限時掛號</text:span><text:span text:style-name="T41">67元 </text:span><text:bookmark-start text:name="permission-for-group:657197013:everyone"/><text:span text:style-name="T12">☐</text:span><text:bookmark-end text:name="permission-for-group:657197013:everyone"/><text:span text:style-name="T41">黑貓宅急便</text:span></text:p>
            <text:p text:style-name="P28"><text:bookmark-start text:name="permission-for-group:353699500:everyone"/><text:span text:style-name="T12">☐</text:span><text:span text:style-name="T36"> </text:span><text:bookmark-end text:name="permission-for-group:353699500:everyone"/><text:span text:style-name="T36">Domestic:</text:span><text:bookmark-start text:name="permission-for-group:1252949215:everyone"/><text:span text:style-name="T12">☐</text:span><text:bookmark-end text:name="permission-for-group:1252949215:everyone"/><text:span text:style-name="T36">Registered mail</text:span><text:bookmark-start text:name="permission-for-group:1061959691:everyone"/><text:span text:style-name="T13">☐</text:span><text:bookmark-end text:name="permission-for-group:1061959691:everyone"/><text:span text:style-name="T36">P</text:span><text:span text:style-name="T36">rompt registered mail</text:span><text:bookmark-start text:name="permission-for-group:1894545635:everyone"/><text:span text:style-name="T13">☐</text:span><text:bookmark-end text:name="permission-for-group:1894545635:everyone"/><text:span text:style-name="T38">T</text:span><text:span text:style-name="T39">-cat eli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2"><text:span text:style-name="T1">Email</text:span></text:p>
          </table:table-cell>
          <table:covered-table-cell/>
          <table:table-cell table:style-name="表格1.O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11" office:value-type="string">
            <text:p text:style-name="P11"><text:bookmark-start text:name="permission-for-group:802120117:everyone"/><text:span text:style-name="T12">☐</text:span><text:bookmark-end text:name="permission-for-group:802120117:everyone"/><text:span text:style-name="T41">國外：</text:span><text:span text:style-name="T14"> </text:span><text:bookmark-start text:name="permission-for-group:1107448655:everyone"/><text:span text:style-name="T12">☐</text:span><text:bookmark-end text:name="permission-for-group:1107448655:everyone"/><text:span text:style-name="T41">航空掛號</text:span><text:span text:style-name="T14"> </text:span><text:bookmark-start text:name="permission-for-group:586512959:everyone"/><text:span text:style-name="T12">☐</text:span><text:bookmark-end text:name="permission-for-group:586512959:everyone"/><text:span text:style-name="T41">郵局國際快捷</text:span><text:bookmark-start text:name="permission-for-group:1465534654:everyone"/><text:span text:style-name="T12">☐</text:span><text:bookmark-end text:name="permission-for-group:1465534654:everyone"/><text:span text:style-name="T41">DHL</text:span><text:bookmark-start text:name="permission-for-group:1925930970:everyone"/><text:span text:style-name="T12">☐</text:span><text:bookmark-end text:name="permission-for-group:1925930970:everyone"/><text:span text:style-name="T41">順豐快遞</text:span></text:p>
            <text:p text:style-name="P6"><text:bookmark-start text:name="permission-for-group:389485646:everyone"/><text:span text:style-name="T12">☐</text:span><text:bookmark-end text:name="permission-for-group:389485646:everyone"/><text:span text:style-name="T28"> International:</text:span><text:span text:style-name="T14"> </text:span><text:bookmark-start text:name="permission-for-group:306469116:everyone"/><text:span text:style-name="T12">☐</text:span><text:bookmark-end text:name="permission-for-group:306469116:everyone"/><text:span text:style-name="T32"> Registered</text:span><text:span text:style-name="T17"> </text:span><text:span text:style-name="T28">air mail</text:span><text:span text:style-name="T14"> </text:span><text:bookmark-start text:name="permission-for-group:11665764:everyone"/><text:span text:style-name="T12">☐</text:span><text:bookmark-end text:name="permission-for-group:11665764:everyone"/><text:span text:style-name="T28">EMS</text:span><text:bookmark-start text:name="permission-for-group:17983471:everyone"/><text:span text:style-name="T12">☐</text:span><text:bookmark-end text:name="permission-for-group:17983471:everyone"/><text:span text:style-name="T28">DHL</text:span><text:bookmark-start text:name="permission-for-group:1606891769:everyone"/><text:span text:style-name="T12">☐</text:span><text:bookmark-end text:name="permission-for-group:1606891769:everyone"/><text:span text:style-name="T28">SF Exp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31"><text:span text:style-name="T1">聯絡電話</text:span></text:p>
            <text:p text:style-name="P31"><text:span text:style-name="T24">Phone No.</text:span></text:p>
          </table:table-cell>
          <table:covered-table-cell/>
          <table:table-cell table:style-name="表格1.O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2" office:value-type="string">
            <text:p text:style-name="P14"><text:bookmark text:name="permission-for-group:1098275120:everyone"/><text:bookmark text:name="permission-for-group:1214253097:everyone"/></text:p>
          </table:table-cell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33"><text:span text:style-name="T1">應繳附件： </text:span><text:span text:style-name="T19">1.</text:span><text:span text:style-name="T1">身份證正、反面影本（張貼下方）</text:span><text:span text:style-name="T19">2.</text:span><text:span text:style-name="T2">繳交工本費100元</text:span><text:span text:style-name="T19">3.</text:span><text:span text:style-name="T2">郵資依取件方式另計。</text:span></text:p>
            <text:p text:style-name="P35"><text:span text:style-name="T28">Documents and Fees Required:1. A copy the front and back sides of your ID/ARC card (to be pasted below)2. </text:span><text:span text:style-name="T30">NT$100 for processing fee</text:span><text:span text:style-name="T28">.3.</text:span> <text:span text:style-name="T28">Postage varies with <text:s/>the way you pick up the 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6"><text:bookmark-start text:name="permission-for-group:1542591030:everyone"/><text:span text:style-name="T7">★如為Email申請，身份證正反面影本得以附加檔案方式提供，★</text:span></text:p>
            <text:p text:style-name="P37"><text:span text:style-name="T5">身分證正面影本張貼處</text:span></text:p>
            <text:p text:style-name="P37"><text:span text:style-name="T5">Paste the front side of your ID/ARC Card.</text:span></text:p>
            <text:p text:style-name="P37"><text:span text:style-name="T5">【身分證字號應清晰可辨】</text:span></text:p>
            <text:p text:style-name="P37"><text:span text:style-name="T5">【出生年月日應清晰可辨】</text:span></text:p>
            <text:p text:style-name="P38"/>
            <text:p text:style-name="P37"><text:span text:style-name="T5">(The ID/ARC number and the date of birth </text:span></text:p>
            <text:p text:style-name="P37"><text:span text:style-name="T5">should be distinct and identifiabl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15" office:value-type="string">
            <text:p text:style-name="P37"><text:bookmark-start text:name="permission-for-group:395278334:everyone"/><text:bookmark-end text:name="permission-for-group:1542591030:everyone"/><text:span text:style-name="T5">身分證反面影本張貼處</text:span></text:p>
            <text:p text:style-name="P37"><text:span text:style-name="T5">Paste the back side of your ID/ARC Card.</text:span><text:bookmark-end text:name="permission-for-group:395278334:everyone"/><text:bookmark text:name="permission-for-group:1514742057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1"><text:span text:style-name="T3">請閱讀下列事項，務必勾選身份別與填寫申請人資料：(資料不全恕無法受理)</text:span></text:p>
            <text:p text:style-name="P11"><text:bookmark-start text:name="permission-for-group:1692035922:everyone"/><text:span text:style-name="T12">☐</text:span><text:bookmark-end text:name="permission-for-group:1692035922:everyone"/><text:span text:style-name="T3">我是本人</text:span><text:span text:style-name="T5"><text:tab/></text:span><text:span text:style-name="T14"> </text:span><text:bookmark-start text:name="permission-for-group:1569355629:everyone"/><text:span text:style-name="T12">☐</text:span><text:bookmark-end text:name="permission-for-group:1569355629:everyone"/><text:span text:style-name="T3">我是代辦人</text:span><text:span text:style-name="T5">（</text:span><text:span text:style-name="T27">委託代辦者另須檢附</text:span><text:a xlink:type="simple" xlink:href="https://pdc.adm.ncu.edu.tw/Form/form/form01-01.pdf" text:style-name="ListLabel_20_5" text:visited-style-name="ListLabel_20_5"><text:span text:style-name="Internet_20_link"><text:span text:style-name="T27">委託書</text:span></text:span></text:a><text:span text:style-name="T27">，紙本簽名或手機拍照或掃描再email至ncu7121@ncu.edu.tw）</text:span></text:p>
            <text:list xml:id="list3989378939" text:style-name="WWNum15">
              <text:list-item>
                <text:p text:style-name="P39"><text:span text:style-name="T22">本表係依「個人資料保護法」相關規定辦理，</text:span><text:span text:style-name="T23">申請人若非學生本人(委託代辦人申請)</text:span><text:span text:style-name="T22">，</text:span><text:span text:style-name="T23">須檢附「</text:span><text:a xlink:type="simple" xlink:href="https://pdc.adm.ncu.edu.tw/Form/form/form01-01.pdf" text:style-name="ListLabel_20_6" text:visited-style-name="ListLabel_20_6"><text:span text:style-name="Internet_20_link"><text:span text:style-name="T23">委託書</text:span></text:span></text:a><text:span text:style-name="T23">」</text:span><text:span text:style-name="T22">並確實經委託人(學生)授權向國立中央大學教務處註冊組代為辦理/領取下列相關程序與文件，如有虛偽不實或用於不正當用途而申請者，概由「申請人」承擔相關法律責任。</text:span></text:p>
              </text:list-item>
              <text:list-item>
                <text:p text:style-name="P40"><text:bookmark text:name="permission-for-group:1482112786:everyone"/><text:span text:style-name="T24">Email</text:span><text:span text:style-name="T26">申請：</text:span><text:a xlink:type="simple" xlink:href="mailto:此份申請表填寫後存檔email至ncu7121@ncu.edu.tw" text:style-name="ListLabel_20_8" text:visited-style-name="ListLabel_20_8"><text:span text:style-name="T26">此份申請表填寫後存檔email至</text:span></text:a><text:a xlink:type="simple" xlink:href="mailto:此份申請表填寫後存檔email至ncu7121@ncu.edu.tw" text:style-name="ListLabel_20_8" text:visited-style-name="ListLabel_20_8"><text:span text:style-name="T18">ncu7121@ncu.edu.tw</text:span></text:a><text:span text:style-name="T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1"><text:span text:style-name="T1">申請人</text:span></text:p>
            <text:p text:style-name="P41"><text:span text:style-name="T1">Applicant</text:span></text:p>
          </table:table-cell>
          <table:table-cell table:style-name="表格1.B13" table:number-columns-spanned="7" office:value-type="string">
            <text:p text:style-name="P20"><text:span text:style-name="T5">(親自簽名)Your signature</text:span></text:p>
            <text:p text:style-name="P20"><text:span text:style-name="T23">Email申請免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42"><text:span text:style-name="T1">申請日期</text:span></text:p>
            <text:p text:style-name="P19"><text:span text:style-name="T24">Date of Applicati</text:span><text:span text:style-name="T20">o</text:span><text:span text:style-name="T24">n</text:span></text:p>
          </table:table-cell>
          <table:covered-table-cell/>
          <table:covered-table-cell/>
          <table:covered-table-cell/>
          <table:table-cell table:style-name="表格1.M13" table:number-columns-spanned="11" office:value-type="string">
            <text:p text:style-name="P34"><text:bookmark-start text:name="permission-for-group:1842225793:everyone"/><text:span text:style-name="T5"><text:s text:c="7"/></text:span><text:bookmark-end text:name="permission-for-group:1842225793:everyone"/><text:span text:style-name="T5">年yyyy</text:span><text:bookmark-start text:name="permission-for-group:469514510:everyone"/><text:span text:style-name="T5"> <text:s text:c="5"/></text:span><text:bookmark-end text:name="permission-for-group:469514510:everyone"/><text:span text:style-name="T5">月mm</text:span><text:bookmark-start text:name="permission-for-group:1991329172:everyone"/><text:span text:style-name="T5"> <text:s text:c="5"/></text:span><text:bookmark-end text:name="permission-for-group:1991329172:everyone"/><text:span text:style-name="T5">日dd</text:span><text:bookmark text:name="permission-for-group:575360115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3" office:value-type="string">
            <text:p text:style-name="P43"><text:span text:style-name="T5">簽准單位 Ratification Un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<text:span text:style-name="T1">1.繳費(100元)</text:span></text:p>
            <text:p text:style-name="P1"><text:span text:style-name="T27">Payment( NT$1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14" office:value-type="string">
            <text:p text:style-name="P1"><text:span text:style-name="T1">2.註冊組</text:span></text:p>
            <text:p text:style-name="P1"><text:span text:style-name="T27">Division of Registr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9"><text:span text:style-name="T28">檢附投幣機所附收據或出納組之繳費證明章</text:span></text:p>
            <text:p text:style-name="P1"><text:span text:style-name="T28">Get a receipt from the service machine or pay at the Division of Cashi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682253570" text:style-name="WWNum14">
        <text:list-item>
          <text:p text:style-name="P45"><text:span text:style-name="T8">簽核順序：繳費→註冊組</text:span></text:p>
        </text:list-item>
      </text:list>
      <text:p text:style-name="P46"><text:span text:style-name="T31">Ratification Process: Pay the fee→ Division of Registrar</text:span></text:p>
      <text:list xml:id="list100041327156326" text:continue-numbering="true" text:style-name="WWNum14">
        <text:list-item>
          <text:p text:style-name="P45"><text:span text:style-name="T8">工作天數：收到補發申請件後3個工作天</text:span><text:span text:style-name="T31">Processing Period: Three business days after we receive the application for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3" style:family="paragraph" style:parent-style-name="Standard" style:default-outline-level="">
      <style:paragraph-properties fo:margin-left="2.117cm" fo:margin-right="0cm" fo:line-height="0.459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未解析的提及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weight="bold" style:font-name-asian="標楷體1" style:font-family-asian="標楷體" style:font-family-generic-asian="system" style:font-pitch-asian="variable" style:font-size-asian="11pt" style:font-weight-asian="bold" style:font-size-complex="11pt"/>
    </style:style>
    <style:style style:name="ListLabel_20_4" style:display-name="ListLabel 4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ListLabel_20_5" style:display-name="ListLabel 5" style:family="text">
      <style:text-properties fo:font-size="9pt" style:font-name-asian="標楷體1" style:font-family-asian="標楷體" style:font-family-generic-asian="system" style:font-pitch-asian="variable" style:font-size-asian="9pt"/>
    </style:style>
    <style:style style:name="ListLabel_20_6" style:display-name="ListLabel 6" style:family="text">
      <style:text-properties fo:font-size="8pt" style:font-name-asian="標楷體1" style:font-family-asian="標楷體" style:font-family-generic-asian="system" style:font-pitch-asian="variable" style:font-size-asian="8pt" fo:background-color="#ffff00"/>
    </style:style>
    <style:style style:name="ListLabel_20_7" style:display-name="ListLabel 7" style:family="text">
      <style:text-properties fo:font-size="9pt" fo:font-weight="bold" style:font-name-asian="標楷體1" style:font-family-asian="標楷體" style:font-family-generic-asian="system" style:font-pitch-asian="variable" style:font-size-asian="9pt" style:font-weight-asian="bold" style:font-size-complex="8pt"/>
    </style:style>
    <style:style style:name="ListLabel_20_8" style:display-name="ListLabel 8" style:family="text">
      <style:text-properties fo:color="#ff0000" fo:font-size="9pt" fo:font-weight="bold" fo:background-color="#d8d8d8" style:font-name-asian="標楷體1" style:font-family-asian="標楷體" style:font-family-generic-asian="system" style:font-pitch-asian="variable" style:font-size-asian="9pt" style:font-weight-asian="bold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1.249cm" fo:text-indent="-0.487cm" fo:margin-left="1.2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◆" text:bullet-char="◆">
        <style:list-level-properties text:list-level-position-and-space-mode="label-alignment">
          <style:list-level-label-alignment text:label-followed-by="space" fo:text-indent="-0.423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◆" text:bullet-char="◆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MT2" style:family="text">
      <style:text-properties fo:font-size="16pt" fo:font-weight="bold" style:font-name-asian="標楷體1" style:font-size-asian="16pt" style:font-weight-asian="bold" style:font-size-complex="16pt"/>
    </style:style>
    <style:style style:name="MT3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央大學學位證書遺失補發申請表</text:span></text:p>
        <text:p text:style-name="MP2"><text:span text:style-name="MT2">NCU Application Form for Reissuing a Diploma</text:span></text:p>
      </style:header>
      <style:footer>
        <text:p text:style-name="MP3"><text:span text:style-name="MT3">11208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12 畢業證書遺失</dc:title>
    <meta:initial-creator>NCU</meta:initial-creator>
    <dc:creator>user</dc:creator>
    <meta:editing-cycles>2</meta:editing-cycles>
    <meta:print-date>2020-11-18T03:02:00</meta:print-date>
    <meta:creation-date>2023-08-31T01:27:00</meta:creation-date>
    <dc:date>2023-08-31T01:27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0" meta:word-count="876" meta:character-count="2278" meta:non-whitespace-character-count="1978"/>
    <meta:user-defined meta:name="AppVersion">16.0000</meta:user-defined>
    <meta:user-defined meta:name="BackupfilePath">D:\Transn\TCloud\Common\WorkTemp\backupfile\dfde23b7-cf6b-4afb-abd2-951c3dc54288.txt</meta:user-defined>
    <meta:user-defined meta:name="DocSecurity" meta:value-type="float">0</meta:user-defined>
    <meta:user-defined meta:name="HangYeID">0</meta:user-defined>
    <meta:user-defined meta:name="HangYeName" meta:value-type="string">全部</meta:user-defined>
    <meta:user-defined meta:name="HyperlinksChanged" meta:value-type="boolean">false</meta:user-defined>
    <meta:user-defined meta:name="IsTeamWork" meta:value-type="string">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rcLanID" meta:value-type="string">1028</meta:user-defined>
    <meta:user-defined meta:name="SrcTxtFileName" meta:value-type="string">9023f99d-0d49-4403-9b92-d72b18f5d4ac.txt</meta:user-defined>
    <meta:user-defined meta:name="TarLanID" meta:value-type="string">1033</meta:user-defined>
    <meta:user-defined meta:name="TarTxtFileName" meta:value-type="string">e3d65f89-e4b4-413d-9162-b4092a69a0d4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  <meta:template xlink:type="simple" xlink:actuate="onRequest" xlink:title="Normal" xlink:href=""/>
  </office:meta>
</office:document-meta>
</file>