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.302cm"/>
    </style:style>
    <style:style style:name="表格1.C" style:family="table-column">
      <style:table-column-properties style:column-width="2.447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2.164cm"/>
    </style:style>
    <style:style style:name="表格1.F" style:family="table-column">
      <style:table-column-properties style:column-width="2.88cm"/>
    </style:style>
    <style:style style:name="表格1.G" style:family="table-column">
      <style:table-column-properties style:column-width="1.118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0.833cm"/>
    </style:style>
    <style:style style:name="表格1.J" style:family="table-column">
      <style:table-column-properties style:column-width="1.247cm"/>
    </style:style>
    <style:style style:name="表格1.K" style:family="table-column">
      <style:table-column-properties style:column-width="4.258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3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H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K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1.5" style:family="table-row">
      <style:table-row-properties style:min-row-height="1.54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7" style:family="table-row">
      <style:table-row-properties style:min-row-height="0.60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8" style:family="table-row">
      <style:table-row-properties style:min-row-height="0.58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55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10" style:family="table-row">
      <style:table-row-properties style:min-row-height="0.5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12" style:family="table-row">
      <style:table-row-properties style:min-row-height="0.878cm" fo:keep-together="auto"/>
    </style:style>
    <style:style style:name="表格1.A1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>
        <style:background-image/>
      </style:table-cell-properties>
    </style:style>
    <style:style style:name="表格1.13" style:family="table-row">
      <style:table-row-properties style:min-row-height="1.11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14" style:family="table-row">
      <style:table-row-properties style:min-row-height="1.736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1.695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6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標楷體1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6" style:family="paragraph" style:parent-style-name="Standard">
      <style:paragraph-properties fo:margin-left="0cm" fo:margin-right="-2.812cm" fo:text-indent="0cm" style:auto-text-indent="false"/>
    </style:style>
    <style:style style:name="P7" style:family="paragraph" style:parent-style-name="Standard">
      <style:paragraph-properties fo:margin-left="0cm" fo:margin-right="-2.812cm" fo:text-align="justify" style:justify-single-word="false" fo:text-indent="0cm" style:auto-text-indent="false"/>
      <style:text-properties fo:font-size="8pt" style:font-name-asian="標楷體1" style:font-size-asian="8pt"/>
    </style:style>
    <style:style style:name="P8" style:family="paragraph" style:parent-style-name="Standard">
      <style:paragraph-properties fo:margin-left="0cm" fo:margin-right="-2.81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2.812cm" fo:text-align="justify" style:justify-single-word="false" fo:text-indent="0cm" style:auto-text-indent="false"/>
      <style:text-properties fo:font-weight="bold" style:font-name-asian="標楷體1" style:font-weight-asian="bold" style:font-weight-complex="bold"/>
    </style:style>
    <style:style style:name="P10" style:family="paragraph" style:parent-style-name="Standard">
      <style:paragraph-properties fo:margin-left="0cm" fo:margin-right="-2.812cm" fo:text-align="justify" style:justify-single-word="false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-2.812cm" fo:text-align="justify" style:justify-single-word="false" fo:text-indent="0cm" style:auto-text-indent="false"/>
      <style:text-properties style:font-name="新細明體"/>
    </style:style>
    <style:style style:name="P12" style:family="paragraph" style:parent-style-name="Standard">
      <style:paragraph-properties fo:margin-left="0cm" fo:margin-right="-2.81cm" fo:line-height="0.423cm" fo:text-align="justify" style:justify-single-word="false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0cm" fo:margin-right="0.203cm" fo:text-indent="0cm" style:auto-text-indent="false"/>
    </style:style>
    <style:style style:name="P14" style:family="paragraph" style:parent-style-name="Standard">
      <style:paragraph-properties fo:margin-left="0cm" fo:margin-right="0.20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004cm" fo:margin-right="-0.049cm" fo:text-align="center" style:justify-single-word="false" fo:text-indent="0.123cm" style:auto-text-indent="false"/>
      <style:text-properties style:font-name-asian="標楷體1"/>
    </style:style>
    <style:style style:name="P16" style:family="paragraph" style:parent-style-name="Standard">
      <style:paragraph-properties fo:margin-left="0cm" fo:margin-right="-2.812cm" fo:text-align="justify" style:justify-single-word="false" fo:text-indent="0.423cm" style:auto-text-indent="false"/>
      <style:text-properties style:font-name-asian="標楷體1"/>
    </style:style>
    <style:style style:name="P17" style:family="paragraph" style:parent-style-name="Standard">
      <style:paragraph-properties fo:margin-left="0cm" fo:margin-right="-2.81cm" fo:line-height="0.423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-2.81cm" fo:line-height="0.423cm" fo:text-align="justify" style:justify-single-word="false" fo:text-indent="1.058cm" style:auto-text-indent="false"/>
    </style:style>
    <style:style style:name="P19" style:family="paragraph" style:parent-style-name="Standard">
      <style:paragraph-properties fo:margin-left="0.85cm" fo:margin-right="0.011cm" fo:line-height="0.494cm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1" style:font-size-asian="20pt"/>
    </style:style>
    <style:style style:name="P21" style:family="paragraph" style:parent-style-name="Standard" style:list-style-name="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-asian="標楷體1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24" style:family="paragraph" style:parent-style-name="Standard">
      <style:paragraph-properties fo:line-height="0.459cm" fo:text-align="center" style:justify-single-word="false" style:snap-to-layout-grid="false"/>
      <style:text-properties style:font-name-asian="標楷體1"/>
    </style:style>
    <style:style style:name="P25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7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P28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2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/>
    </style:style>
    <style:style style:name="P31" style:family="paragraph" style:parent-style-name="Standard">
      <style:paragraph-properties fo:margin-left="0cm" fo:margin-right="-0.048cm" fo:text-align="center" style:justify-single-word="false" fo:text-indent="0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.203cm" fo:text-align="justify" style:justify-single-word="false" fo:text-indent="0.318cm" style:auto-text-indent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0cm" fo:margin-right="-2.81cm" fo:line-height="0.423cm" fo:text-align="justify" style:justify-single-word="false" fo:text-indent="0cm" style:auto-text-indent="false"/>
      <style:text-properties fo:font-size="8pt" style:font-name-asian="標楷體1" style:font-size-asian="8pt"/>
    </style:style>
    <style:style style:name="P34" style:family="paragraph" style:parent-style-name="Standard">
      <style:paragraph-properties fo:margin-left="0cm" fo:margin-right="-2.81cm" fo:line-height="0.423cm" fo:text-align="justify" style:justify-single-word="false" fo:text-indent="0cm" style:auto-text-indent="false"/>
      <style:text-properties style:font-name-asian="標楷體1"/>
    </style:style>
    <style:style style:name="P35" style:family="paragraph" style:parent-style-name="Standard">
      <style:paragraph-properties fo:margin-left="0cm" fo:margin-right="-2.81cm" fo:line-height="0.423cm" fo:text-align="justify" style:justify-single-word="false" fo:text-indent="0cm" style:auto-text-indent="false"/>
      <style:text-properties fo:font-size="10pt" style:font-size-asian="10pt"/>
    </style:style>
    <style:style style:name="P36" style:family="paragraph" style:parent-style-name="Standard" style:list-style-name="WWNum15">
      <style:paragraph-properties fo:margin-left="0.85cm" fo:margin-right="0.011cm" fo:line-height="0.494cm" fo:text-indent="-0.847cm" style:auto-text-indent="false"/>
    </style:style>
    <style:style style:name="P37" style:family="paragraph" style:parent-style-name="Standard" style:list-style-name="WWNum15">
      <style:paragraph-properties fo:margin-left="0.85cm" fo:margin-right="0.011cm" fo:line-height="0.494cm" fo:text-indent="-0.847cm" style:auto-text-indent="false"/>
      <style:text-properties fo:color="#000000" style:letter-kerning="false" style:font-name-asian="標楷體1" style:font-size-complex="12pt"/>
    </style:style>
    <style:style style:name="P38" style:family="paragraph" style:parent-style-name="Standard">
      <style:paragraph-properties fo:margin-left="0.85cm" fo:margin-right="0.011cm" fo:line-height="0.494cm" fo:text-indent="0cm" style:auto-text-indent="false"/>
      <style:text-properties fo:color="#000000" fo:font-size="10pt" style:letter-kerning="false" style:font-name-asian="標楷體1" style:font-size-asian="10pt"/>
    </style:style>
    <style:style style:name="P39" style:family="paragraph" style:parent-style-name="Frame_20_contents">
      <style:text-properties fo:font-size="10pt" style:font-size-asian="10pt"/>
    </style:style>
    <style:style style:name="T1" style:family="text">
      <style:text-properties style:font-name-asian="標楷體1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10pt" fo:font-weight="bold" style:font-name-asian="標楷體1" style:font-size-asian="10pt" style:font-weight-asian="bold"/>
    </style:style>
    <style:style style:name="T5" style:family="text">
      <style:text-properties style:font-name="新細明體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標楷體1" style:font-size-asian="9pt"/>
    </style:style>
    <style:style style:name="T8" style:family="text">
      <style:text-properties fo:font-size="9pt" style:font-name-asian="標楷體1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11" style:family="text">
      <style:text-properties fo:font-size="9pt" fo:letter-spacing="-0.004cm" style:font-name-asian="標楷體1" style:font-size-asian="9pt" style:font-size-complex="9pt"/>
    </style:style>
    <style:style style:name="T12" style:family="text">
      <style:text-properties fo:font-size="9pt" fo:letter-spacing="-0.004cm" style:font-name-asian="MS Gothic1" style:font-size-asian="9pt" style:font-size-complex="9pt"/>
    </style:style>
    <style:style style:name="T13" style:family="text">
      <style:text-properties fo:font-size="9pt" fo:letter-spacing="-0.004cm" style:font-size-asian="9pt" style:font-size-complex="9pt"/>
    </style:style>
    <style:style style:name="T14" style:family="text">
      <style:text-properties fo:color="#000000" style:font-name="MS Mincho" style:font-name-asian="MS Mincho1" style:font-name-complex="MS Mincho1" style:font-size-complex="12pt"/>
    </style:style>
    <style:style style:name="T15" style:family="text">
      <style:text-properties fo:color="#000000" style:font-name="標楷體" style:font-name-asian="標楷體1" style:font-name-complex="細明體1" style:font-size-complex="12pt"/>
    </style:style>
    <style:style style:name="T16" style:family="text">
      <style:text-properties fo:color="#000000" style:font-name="細明體" style:font-name-asian="細明體1" style:font-name-complex="細明體1" style:font-size-complex="12pt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000000" fo:font-size="10pt" style:font-name-asian="標楷體1" style:font-size-asian="10pt"/>
    </style:style>
    <style:style style:name="T19" style:family="text">
      <style:text-properties fo:color="#000000" fo:font-weight="bold" style:font-name-asian="標楷體1" style:font-weight-asian="bold"/>
    </style:style>
    <style:style style:name="T20" style:family="text">
      <style:text-properties fo:color="#ff0000" style:font-name="MS Mincho" style:font-name-asian="MS Mincho1" style:font-name-complex="MS Mincho1" style:font-size-complex="12pt"/>
    </style:style>
    <style:style style:name="T21" style:family="text">
      <style:text-properties fo:color="#ff0000" style:font-name-asian="標楷體1"/>
    </style:style>
    <style:style style:name="T22" style:family="text">
      <style:text-properties fo:color="#ff0000" fo:font-size="11pt" style:font-name-asian="標楷體1" style:font-size-asian="11pt"/>
    </style:style>
    <style:style style:name="T23" style:family="text">
      <style:text-properties fo:color="#ff0000" style:font-name="MS Gothic" fo:font-size="11pt" style:font-name-asian="MS Gothic1" style:font-size-asian="11pt"/>
    </style:style>
    <style:style style:name="T24" style:family="text">
      <style:text-properties fo:color="#ff0000" style:font-name="MS Gothic" fo:font-size="11pt" fo:letter-spacing="-0.004cm" style:font-name-asian="MS Gothic1" style:font-size-asian="11pt"/>
    </style:style>
    <style:style style:name="T25" style:family="text">
      <style:text-properties fo:color="#ff0000" fo:font-size="9pt" style:font-size-asian="9pt" style:font-size-complex="9pt"/>
    </style:style>
    <style:style style:name="T26" style:family="text">
      <style:text-properties fo:font-size="11pt" style:font-name-asian="標楷體1" style:font-size-asian="11pt"/>
    </style:style>
    <style:style style:name="T27" style:family="text">
      <style:text-properties fo:font-size="11pt" style:font-name-asian="標楷體1" style:font-size-asian="11pt" style:font-size-complex="11pt"/>
    </style:style>
    <style:style style:name="T28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中央大學學生修業證明申請表</text:p>
      <text:h text:style-name="P21" text:outline-level="1">NCU Application Form for Certificate of Course Completion</text:h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2">姓 <text:s text:c="3"/>名</text:p>
            <text:p text:style-name="P26">Name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22">系所</text:p>
            <text:p text:style-name="P26">Department/</text:p>
            <text:p text:style-name="P26">Institute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3" office:value-type="string">
            <text:p text:style-name="P22">學 <text:s text:c="3"/>號</text:p>
            <text:p text:style-name="P26">Student ID</text:p>
          </table:table-cell>
          <table:covered-table-cell/>
          <table:covered-table-cell/>
          <table:table-cell table:style-name="表格1.K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22">生 <text:s text:c="3"/>日</text:p>
            <text:p text:style-name="P26">Birthday</text:p>
          </table:table-cell>
          <table:table-cell table:style-name="表格1.B2" table:number-columns-spanned="6" office:value-type="string">
            <text:p text:style-name="P8"><text:span text:style-name="T1">民國 <text:s text:c="7"/>年 <text:s text:c="5"/>月</text:span><text:span text:style-name="T2"> <text:s text:c="6"/></text:span><text:span text:style-name="T1"><text:s text:c="2"/>日</text:span></text:p>
            <text:p text:style-name="P8"><text:span text:style-name="T1"><text:s text:c="11"/></text:span><text:span text:style-name="T2">Year</text:span><text:span text:style-name="T1"> <text:s text:c="5"/></text:span><text:span text:style-name="T2">Month <text:s text:c="4"/></text:span><text:span text:style-name="T1"><text:s text:c="2"/></text:span><text:span text:style-name="T2">Da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2">聯絡電話</text:p>
            <text:p text:style-name="P5">Phone No.</text:p>
          </table:table-cell>
          <table:covered-table-cell/>
          <table:covered-table-cell/>
          <table:table-cell table:style-name="表格1.K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23">學籍狀態</text:p>
            <text:p text:style-name="P27">Student Status</text:p>
          </table:table-cell>
          <table:table-cell table:style-name="表格1.B3" table:number-columns-spanned="6" office:value-type="string">
            <text:p text:style-name="P8"><text:span text:style-name="T5">□</text:span><text:span text:style-name="T1">大學部肄業</text:span><text:span text:style-name="T2">Undergraduate</text:span></text:p>
            <text:p text:style-name="P8"><text:span text:style-name="T5">□</text:span><text:span text:style-name="T1">碩士在職專班肄業</text:span><text:span text:style-name="T3">In-service Master’s Progr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4"><text:span text:style-name="T5">□</text:span><text:span text:style-name="T1">碩士班肄業</text:span><text:span text:style-name="T2">Master’s Program</text:span></text:p>
            <text:p text:style-name="P4"><text:span text:style-name="T5">□</text:span><text:span text:style-name="T1">博士班肄業</text:span><text:span text:style-name="T2">Doctoral Program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2">退學原因</text:p>
            <text:p text:style-name="P26">Reasons for Withdrawal</text:p>
          </table:table-cell>
          <table:table-cell table:style-name="表格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工本費</text:p>
            <text:p text:style-name="P29">Administration fee</text:p>
          </table:table-cell>
          <table:table-cell table:style-name="表格1.B4" table:number-columns-spanned="10" office:value-type="string">
            <text:p text:style-name="P8"><text:span text:style-name="T14">☐</text:span><text:span text:style-name="T15">初次申請免費</text:span><text:span text:style-name="T16"> </text:span><text:span text:style-name="T17">The charge for the cost of the first-time application is free.</text:span></text:p>
            <text:p text:style-name="P8"><text:span text:style-name="T14">☐</text:span><text:span text:style-name="T15">補發申請一份50元</text:span><text:span text:style-name="T16"> </text:span><text:span text:style-name="T17">T</text:span><text:span text:style-name="T2">he charge for the cost of the reissue is 50 NT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"><text:a xlink:type="simple" xlink:href="https://pdc.adm.ncu.edu.tw/Form/form/form02-07-1f.pdf" text:style-name="ListLabel_20_6" text:visited-style-name="ListLabel_20_6"><text:span text:style-name="Internet_20_link"><text:span text:style-name="T19">付款方式</text:span></text:span></text:a></text:p>
            <text:p text:style-name="P1"><text:span text:style-name="T21"><text:s/></text:span><text:span text:style-name="T18">Method of Making Payment</text:span></text:p>
          </table:table-cell>
          <table:table-cell table:style-name="表格1.B4" table:number-columns-spanned="10" office:value-type="string">
            <text:p text:style-name="P8"><text:span text:style-name="T20">☐</text:span><text:span text:style-name="T26">ATM轉帳 </text:span><text:span text:style-name="T8">ATM Transfer</text:span></text:p>
            <text:p text:style-name="P8"><text:span text:style-name="T20">☐</text:span><text:span text:style-name="T26">悠遊卡或現金(限到校取件)</text:span><text:span text:style-name="T22"> </text:span><text:span text:style-name="T8">Easycard or cash (limited to in-person picku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rows-spanned="3" office:value-type="string">
            <text:p text:style-name="P31">取件方式</text:p>
            <text:p text:style-name="P1"><text:a xlink:type="simple" xlink:href="https://pdc.adm.ncu.edu.tw/Form/form/form02-07-1f.pdf" text:style-name="ListLabel_20_7" text:visited-style-name="ListLabel_20_7"><text:span text:style-name="Internet_20_link"><text:span text:style-name="T4">郵資說明</text:span></text:span></text:a></text:p>
            <text:p text:style-name="P26">Preferred Way to Receive the Certificate</text:p>
          </table:table-cell>
          <table:table-cell table:style-name="表格1.B4" table:number-columns-spanned="10" office:value-type="string">
            <text:p text:style-name="P14"><text:span text:style-name="T23">☐</text:span><text:span text:style-name="T26">自取： <text:s text:c="5"/>月 <text:s text:c="5"/>日 <text:s text:c="5"/>時<text:tab/>到校取件付款</text:span></text:p>
            <text:p text:style-name="P14"><text:span text:style-name="T23">☐</text:span><text:span text:style-name="T6">Pickup in person: At </text:span><text:span text:style-name="T9"><text:s text:c="6"/></text:span><text:span text:style-name="T6">(o’clock) on ________(month/date).</text:span></text:p>
            <text:p text:style-name="P32">I will pick documents up in person and pay at counter.</text:p>
            <text:p text:style-name="P14"><text:span text:style-name="T23">☐</text:span><text:span text:style-name="T26">代領人：</text:span><text:span text:style-name="T28"> <text:s text:c="11"/></text:span><text:span text:style-name="T26">（代領人請出示身份證件）</text:span></text:p>
            <text:p text:style-name="P14"><text:span text:style-name="T23">☐</text:span><text:span text:style-name="T8"> Through an appointed proxy: Mr. or Ms. </text:span><text:span text:style-name="T10"><text:s text:c="13"/></text:span><text:span text:style-name="T8"><text:s/>.(The proxy’s ID documentation is required.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0" office:value-type="string">
            <text:p text:style-name="P14"><text:span text:style-name="T23">☐</text:span><text:span text:style-name="T26">國內：</text:span><text:span text:style-name="T22"> </text:span><text:span text:style-name="T23">☐</text:span><text:span text:style-name="T26">掛號44元</text:span><text:span text:style-name="T22"> </text:span><text:span text:style-name="T23">☐</text:span><text:span text:style-name="T26">限時掛號51元 </text:span><text:span text:style-name="T23">☐</text:span><text:span text:style-name="T26">黑貓宅急便</text:span></text:p>
            <text:p text:style-name="P13"><text:span text:style-name="T23">☐</text:span><text:span text:style-name="T11"> Domestic:</text:span><text:span text:style-name="T23">☐</text:span><text:span text:style-name="T11">Registered mail</text:span><text:span text:style-name="T24">☐</text:span><text:span text:style-name="T11">Prompt registered mail</text:span><text:span text:style-name="T24">☐</text:span><text:span text:style-name="T12">T</text:span><text:span text:style-name="T13">-cat eli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10" office:value-type="string">
            <text:p text:style-name="P6"><text:span text:style-name="T23">☐</text:span><text:span text:style-name="T26">國外：</text:span><text:span text:style-name="T22"> </text:span><text:span text:style-name="T23">☐</text:span><text:span text:style-name="T26">航空掛號</text:span><text:span text:style-name="T22"> </text:span><text:span text:style-name="T23">☐</text:span><text:span text:style-name="T26">郵局國際快捷</text:span><text:span text:style-name="T23">☐</text:span><text:span text:style-name="T26">DHL</text:span><text:span text:style-name="T23">☐</text:span><text:span text:style-name="T26">順豐快遞</text:span></text:p>
            <text:p text:style-name="P3"><text:span text:style-name="T23">☐</text:span><text:span text:style-name="T8"> International:</text:span><text:span text:style-name="T22"> </text:span><text:span text:style-name="T23">☐</text:span><text:span text:style-name="T6"> Registered</text:span><text:span text:style-name="T25"> </text:span><text:span text:style-name="T8">air mail</text:span><text:span text:style-name="T22"> </text:span><text:span text:style-name="T23">☐</text:span><text:span text:style-name="T8">EMS</text:span><text:span text:style-name="T23">☐</text:span><text:span text:style-name="T8">DHL</text:span><text:span text:style-name="T23">☐</text:span><text:span text:style-name="T8">SF Exp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0">電子郵件信箱</text:p>
            <text:p text:style-name="P22">Email</text:p>
          </table:table-cell>
          <table:table-cell table:style-name="表格1.B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22">通訊地址</text:p>
            <text:p text:style-name="P26">Address</text:p>
          </table:table-cell>
          <table:table-cell table:style-name="表格1.B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22">簽准單位(請依序簽核，本表由教務處留存)</text:p>
            <text:p text:style-name="P26">Countersignature Units (Please sign in order, the form will be preserved by the Office of Academic Affairs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24">1.繳費(50元)</text:p>
            <text:p text:style-name="P1"><text:span text:style-name="T2">Payment( NT$50</text:span><text:span text:style-name="T7">)</text:span></text:p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22">2.註冊組經辦</text:p>
            <text:p text:style-name="P26">Division of Registrar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22">3.註冊組組長(或授權人)</text:p>
            <text:p text:style-name="P26">Chief of the</text:p>
            <text:p text:style-name="P26"><text:s/>Division of Registrar(or Deputy)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1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25">修業證書號碼</text:p>
            <text:p text:style-name="P26">Certificate No.</text:p>
          </table:table-cell>
          <table:covered-table-cell/>
          <table:table-cell table:style-name="表格1.C15" table:number-columns-spanned="9" office:value-type="string">
            <text:p text:style-name="P8"><text:span text:style-name="T1">（ <text:s text:c="5"/>）中大轉（修）字第 <text:s text:c="12"/>號 <text:s text:c="2"/></text:span><text:span text:style-name="T3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3">簽 收 人</text:p>
            <text:p text:style-name="P27">Receiver’s Signature</text:p>
          </table:table-cell>
          <table:covered-table-cell/>
          <table:table-cell table:style-name="表格1.C16" table:number-columns-spanned="4" office:value-type="string">
            <text:p text:style-name="P33">（領取時簽名）</text:p>
            <text:p text:style-name="P33">(Please sign your name when Receiving the certificate.)</text:p>
          </table:table-cell>
          <table:covered-table-cell/>
          <table:covered-table-cell/>
          <table:covered-table-cell/>
          <table:table-cell table:style-name="表格1.G16" table:number-columns-spanned="3" office:value-type="string">
            <text:p text:style-name="P12">簽收日期</text:p>
            <text:p text:style-name="P35">Receiving Date</text:p>
          </table:table-cell>
          <table:covered-table-cell/>
          <table:covered-table-cell/>
          <table:table-cell table:style-name="表格1.J16" table:number-columns-spanned="2" office:value-type="string">
            <text:p text:style-name="P17"><text:span text:style-name="T1">年</text:span><text:span text:style-name="T2"> <text:s text:c="2"/></text:span><text:span text:style-name="T1"><text:s text:c="4"/>月</text:span><text:span text:style-name="T2"> <text:s/></text:span><text:span text:style-name="T1"><text:s text:c="3"/>日</text:span><text:span text:style-name="T2"> </text:span></text:p>
            <text:p text:style-name="P18"><text:span text:style-name="T2">Year <text:s/></text:span><text:span text:style-name="T1"><text:s text:c="3"/></text:span><text:span text:style-name="T2">Month </text:span><text:span text:style-name="T1"><text:s text:c="3"/></text:span><text:span text:style-name="T2">Day</text:span></text:p>
          </table:table-cell>
          <table:covered-table-cell/>
        </table:table-row>
      </table:table>
      <text:list xml:id="list2816252286" text:style-name="WWNum15">
        <text:list-item>
          <text:p text:style-name="P36"><text:span text:style-name="T1">簽核順序</text:span><text:span text:style-name="T27">：</text:span><text:span text:style-name="T1">註冊組經辦→註冊組組長(或授權人)</text:span><text:span text:style-name="T3"> </text:span></text:p>
        </text:list-item>
      </text:list>
      <text:p text:style-name="P19"><text:span text:style-name="T3">Procedures and Instructions: </text:span><text:span text:style-name="T2">Division of Registrar → Chief of the Division of Registrar (or Deputy)</text:span></text:p>
      <text:list xml:id="list100641885258813" text:continue-numbering="true" text:style-name="WWNum15">
        <text:list-item>
          <text:p text:style-name="P37">工作天數：收到申請件後3個工作天</text:p>
        </text:list-item>
      </text:list>
      <text:p text:style-name="P38"><draw:frame draw:style-name="fr1" draw:name="外框1" text:anchor-type="char" svg:x="17.246cm" svg:y="0.624cm" svg:width="2.094cm" draw:z-index="0"><draw:text-box fo:min-height="0.889cm"><text:p text:style-name="P39">1120831</text:p></draw:text-box></draw:frame>Processing Period: 3 work days after we receive the for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3" style:family="paragraph" style:parent-style-name="Standard" style:default-outline-level="">
      <style:paragraph-properties fo:margin-left="2.117cm" fo:margin-right="0cm" fo:line-height="0.459cm" fo:text-indent="-0.847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 fo:font-weight="bold" style:font-name-asian="標楷體1" style:font-family-asian="標楷體" style:font-family-generic-asian="system" style:font-pitch-asian="variable" style:font-weight-asian="bold"/>
    </style:style>
    <style:style style:name="ListLabel_20_7" style:display-name="ListLabel 7" style:family="text">
      <style:text-properties fo:font-size="10pt" fo:font-weight="bold" style:font-name-asian="標楷體1" style:font-family-asian="標楷體" style:font-family-generic-asian="system" style:font-pitch-asian="variable" style:font-size-asian="10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1.249cm" fo:text-indent="-0.487cm" fo:margin-left="1.2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29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◆" text:bullet-char="◆">
        <style:list-level-properties text:list-level-position-and-space-mode="label-alignment">
          <style:list-level-label-alignment text:label-followed-by="space" fo:text-indent="-0.423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◆" text:bullet-char="◆">
        <style:list-level-properties text:list-level-position-and-space-mode="label-alignment">
          <style:list-level-label-alignment text:label-followed-by="space" fo:text-indent="-0.423cm" fo:margin-left="2.11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-08 轉學修業證明</dc:title>
    <meta:initial-creator>NCU</meta:initial-creator>
    <meta:editing-cycles>3</meta:editing-cycles>
    <meta:print-date>2022-10-13T07:38:00</meta:print-date>
    <meta:creation-date>2023-08-31T01:26:00</meta:creation-date>
    <dc:date>2023-08-31T10:06:40.276000000</dc:date>
    <meta:editing-duration>PT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72" meta:word-count="511" meta:character-count="1840" meta:non-whitespace-character-count="1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