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1.7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2.057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0.503cm"/>
    </style:style>
    <style:style style:name="表格1.O" style:family="table-column">
      <style:table-column-properties style:column-width="2.371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4" style:family="table-row">
      <style:table-row-properties style:min-row-height="0.32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13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96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33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9.066cm" fo:margin-left="-0.52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4.741cm"/>
    </style:style>
    <style:style style:name="表格2.C" style:family="table-column">
      <style:table-column-properties style:column-width="9.8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fo:language="none" fo:country="none" fo:font-weight="bold" style:font-size-asian="10pt" style:language-asian="none" style:country-asian="none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fo:letter-spacing="-0.035cm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letter-spacing="-0.035cm" style:font-size-complex="12pt"/>
    </style:style>
    <style:style style:name="P25" style:family="paragraph" style:parent-style-name="Standard">
      <style:text-properties fo:color="#000000" style:font-name="新細明體" fo:font-size="9pt" style:font-size-asian="9pt" style:font-name-complex="新細明體" style:font-size-complex="9pt"/>
    </style:style>
    <style:style style:name="P26" style:family="paragraph" style:parent-style-name="Standard">
      <style:paragraph-properties fo:line-height="0.423cm" fo:orphans="2" fo:widows="2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text-properties fo:color="#a6a6a6"/>
    </style:style>
    <style:style style:name="P29" style:family="paragraph" style:parent-style-name="Standard">
      <style:paragraph-properties style:snap-to-layout-grid="false">
        <style:tab-stops>
          <style:tab-stop style:position="10.262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32" style:family="paragraph" style:parent-style-name="Standard">
      <style:paragraph-properties fo:margin-left="1.092cm" fo:margin-right="0cm" fo:line-height="0.423cm" fo:orphans="2" fo:widows="2" fo:text-indent="-1.092cm" style:auto-text-indent="false"/>
    </style:style>
    <style:style style:name="P33" style:family="paragraph" style:parent-style-name="Standard">
      <style:paragraph-properties fo:margin-top="0cm" fo:margin-bottom="0.127cm" loext:contextual-spacing="false" fo:line-height="0.423cm" fo:text-align="justify" style:justify-single-word="false"/>
    </style:style>
    <style:style style:name="P3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191cm" fo:line-height="0.353cm" fo:text-align="justify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3cm" fo:margin-right="0cm" fo:text-indent="0cm" style:auto-text-indent="false"/>
    </style:style>
    <style:style style:name="P37" style:family="paragraph" style:parent-style-name="Standard">
      <style:paragraph-properties fo:margin-left="0.3cm" fo:margin-right="0cm" fo:text-indent="0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3cm" fo:margin-right="0cm" style:line-height-at-least="0.423cm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3cm" fo:margin-right="0cm" fo:text-indent="0cm" style:auto-text-indent="false" style:snap-to-layout-grid="false"/>
    </style:style>
    <style:style style:name="P40" style:family="paragraph" style:parent-style-name="Standard">
      <style:paragraph-properties fo:margin-left="0.224cm" fo:margin-right="0cm" fo:text-indent="0cm" style:auto-text-indent="false"/>
    </style:style>
    <style:style style:name="P4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-0.499cm" fo:margin-right="-1.461cm" fo:text-align="justify" style:justify-single-word="false" fo:text-indent="0cm" style:auto-text-indent="false" style:snap-to-layout-grid="false"/>
    </style:style>
    <style:style style:name="P4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>
      <style:text-properties fo:font-size="10pt" style:font-size-asian="10pt"/>
    </style:style>
    <style:style style:name="P4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6" style:family="paragraph" style:parent-style-name="Standard"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49" style:family="paragraph" style:parent-style-name="Standard">
      <style:text-properties fo:color="#000000" fo:font-size="10pt" style:font-size-asian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1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52" style:family="paragraph" style:parent-style-name="Standard">
      <style:paragraph-properties style:snap-to-layout-grid="false">
        <style:tab-stops>
          <style:tab-stop style:position="10.262cm"/>
        </style:tab-stops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53" style:family="paragraph" style:parent-style-name="Standard" style:list-style-name="WW8Num3">
      <style:text-properties fo:color="#000000" style:font-name="新細明體" fo:font-size="9pt" style:font-size-asian="9pt" style:font-name-complex="新細明體" style:font-size-complex="9pt"/>
    </style:style>
    <style:style style:name="P54" style:family="paragraph" style:parent-style-name="Standard" style:list-style-name="WW8Num3"/>
    <style:style style:name="P55" style:family="paragraph" style:parent-style-name="Standard" style:list-style-name="WW8Num3">
      <style:paragraph-properties style:snap-to-layout-grid="false"/>
    </style:style>
    <style:style style:name="P56" style:family="paragraph" style:parent-style-name="Standard" style:list-style-name="WW8Num3">
      <style:paragraph-properties style:line-height-at-least="0.423cm" style:snap-to-layout-grid="false"/>
      <style:text-properties style:font-name="新細明體" fo:font-size="9pt" style:font-size-asian="9pt" style:font-name-complex="新細明體" style:font-size-complex="9pt"/>
    </style:style>
    <style:style style:name="P57" style:family="paragraph" style:parent-style-name="Standard" style:list-style-name="WW8Num3">
      <style:text-properties style:font-name="新細明體" fo:font-size="9pt" style:font-size-asian="9pt" style:font-name-complex="新細明體" style:font-size-complex="9pt"/>
    </style:style>
    <style:style style:name="P58" style:family="paragraph" style:parent-style-name="Standard" style:list-style-name="WW8Num3">
      <style:text-properties style:font-name="新細明體" fo:font-size="8pt" style:font-size-asian="8pt" style:font-name-complex="新細明體" style:font-size-complex="8pt"/>
    </style:style>
    <style:style style:name="P59" style:family="paragraph" style:parent-style-name="Standard" style:list-style-name="WW8Num3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60" style:family="paragraph" style:parent-style-name="Standard" style:list-style-name="WW8Num3">
      <style:paragraph-properties fo:line-height="0.353cm" style:snap-to-layout-grid="false"/>
    </style:style>
    <style:style style:name="P61" style:family="paragraph" style:parent-style-name="Standard" style:list-style-name="WW8Num3">
      <style:paragraph-properties style:line-height-at-least="0.423cm" style:snap-to-layout-grid="false"/>
    </style:style>
    <style:style style:name="P6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fo:font-size="10pt" style:font-size-asian="10pt"/>
    </style:style>
    <style:style style:name="P64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fo:font-size="9pt" style:font-size-asian="9pt" style:font-size-complex="9pt"/>
    </style:style>
    <style:style style:name="P65" style:family="paragraph" style:parent-style-name="Standard" style:list-style-name="WW8Num3">
      <style:paragraph-properties fo:margin-left="0.295cm" fo:margin-right="0cm" fo:text-indent="-0.295cm" style:auto-text-indent="false" style:snap-to-layout-grid="false">
        <style:tab-stops>
          <style:tab-stop style:position="0.328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size-complex="11pt"/>
    </style:style>
    <style:style style:name="T5" style:family="text">
      <style:text-properties fo:color="#000000" fo:font-size="11pt" style:letter-kerning="false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font-name-asian="Times New Roman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color="#000000" fo:font-size="9pt" style:font-name-asian="標楷體" style:font-size-asian="9pt" style:font-size-complex="9pt"/>
    </style:style>
    <style:style style:name="T11" style:family="text">
      <style:text-properties fo:color="#000000" fo:font-size="9pt" style:letter-kerning="false" style:font-size-asian="9pt" style:font-size-complex="9pt"/>
    </style:style>
    <style:style style:name="T12" style:family="text">
      <style:text-properties fo:color="#000000" fo:font-size="9pt" style:letter-kerning="false" style:font-name-asian="標楷體" style:font-size-asian="9pt" style:font-size-complex="9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letter-kerning="false" style:font-size-asian="10pt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 style:font-weight-complex="bold"/>
    </style:style>
    <style:style style:name="T17" style:family="text">
      <style:text-properties fo:color="#000000" fo:font-size="10pt" fo:font-weight="bold" style:font-size-asian="10pt" style:font-weight-asian="bold"/>
    </style:style>
    <style:style style:name="T18" style:family="text">
      <style:text-properties fo:color="#000000" fo:font-size="10pt" fo:font-weight="bold" style:font-name-asian="標楷體" style:font-size-asian="10pt" style:font-weight-asian="bold"/>
    </style:style>
    <style:style style:name="T19" style:family="text">
      <style:text-properties fo:color="#000000" style:font-name="新細明體" style:letter-kerning="false" style:font-name-complex="新細明體" style:font-size-complex="12pt"/>
    </style:style>
    <style:style style:name="T20" style:family="text">
      <style:text-properties fo:color="#000000" style:font-name="新細明體" fo:font-size="9pt" style:font-size-asian="9pt" style:font-name-complex="新細明體" style:font-size-complex="9pt"/>
    </style:style>
    <style:style style:name="T21" style:family="text">
      <style:text-properties fo:color="#000000" style:font-name="新細明體" fo:font-size="9pt" style:letter-kerning="false" style:font-size-asian="9pt" style:font-name-complex="新細明體" style:font-size-complex="9pt"/>
    </style:style>
    <style:style style:name="T22" style:family="text">
      <style:text-properties fo:color="#000000" style:font-name="新細明體" fo:font-size="10pt" style:font-size-asian="10pt" style:font-name-complex="新細明體"/>
    </style:style>
    <style:style style:name="T23" style:family="text">
      <style:text-properties fo:color="#000000" style:letter-kerning="false" style:font-name-asian="Times New Roman" style:font-size-complex="12pt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fo:font-size="9pt" style:letter-kerning="false" style:font-name-asian="標楷體" style:font-size-asian="9pt" style:font-size-complex="9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10pt" style:font-size-asian="10pt" style:font-name-complex="新細明體"/>
    </style:style>
    <style:style style:name="T31" style:family="text">
      <style:text-properties style:font-name="新細明體" fo:font-size="10pt" style:text-underline-style="none" style:font-size-asian="10pt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中央大學學生退學離校手續申請表</text:p>
      <text:p text:style-name="P3">NCU Application Form for Withdrawal from Schoo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學生姓名</text:p>
            <text:p text:style-name="P9">Name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11">學號</text:p>
            <text:p text:style-name="P7">Student ID No.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4">系所</text:p>
            <text:p text:style-name="P7">Department/</text:p>
            <text:p text:style-name="P7">Institute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4">年級</text:p>
            <text:p text:style-name="P7">Grade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申請學期</text:p>
            <text:p text:style-name="P15">Applied Semester</text:p>
          </table:table-cell>
          <table:table-cell table:style-name="表格1.B2" table:number-columns-spanned="14" office:value-type="string">
            <text:p text:style-name="P31"><text:span text:style-name="T3">學年度</text:span><text:span text:style-name="T4"> <text:s text:c="5"/></text:span><text:span text:style-name="T3">第</text:span><text:span text:style-name="T8"> <text:s text:c="15"/></text:span><text:span text:style-name="T3">學期</text:span></text:p>
            <text:p text:style-name="P63">Academic year <text:s text:c="19"/>Semester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3">退學原因</text:p>
            <text:p text:style-name="P13">(僅擇一)</text:p>
            <text:p text:style-name="P13">Reasons</text:p>
            <text:p text:style-name="P13">(Choose only one reason.)</text:p>
          </table:table-cell>
          <table:table-cell table:style-name="表格1.B3" table:number-columns-spanned="4" office:value-type="string">
            <text:p text:style-name="P32"><text:span text:style-name="T19">□</text:span><text:span text:style-name="T5">重考</text:span><text:span text:style-name="T23"> </text:span><text:span text:style-name="T14">Retake</text:span></text:p>
            <text:p text:style-name="P26"><text:span text:style-name="T19">□</text:span><text:span text:style-name="T5">工作</text:span><text:span text:style-name="T23"> </text:span><text:span text:style-name="T14">Occupation</text:span>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26"><text:span text:style-name="T19">□</text:span><text:span text:style-name="T5">懷孕</text:span><text:span text:style-name="T23"> </text:span><text:span text:style-name="T14">Pregnancy</text:span><text:span text:style-name="T13"> </text:span></text:p>
            <text:p text:style-name="P26"><text:span text:style-name="T19">□</text:span><text:span text:style-name="T5">育嬰</text:span><text:span text:style-name="T23"> </text:span><text:span text:style-name="T14">Child Nurture</text:span>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6"><text:span text:style-name="T19">□</text:span><text:span text:style-name="T5">經濟困難</text:span><text:span text:style-name="T14">Economic hardship</text:span></text:p>
            <text:p text:style-name="P26"><text:span text:style-name="T19">□</text:span><text:span text:style-name="T5">傷病</text:span><text:span text:style-name="T23"> </text:span><text:span text:style-name="T14">Injury or sickne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4" office:value-type="string">
            <text:p text:style-name="P33"><text:span text:style-name="T19">□</text:span><text:span text:style-name="T5">轉學</text:span><text:span text:style-name="T23"> </text:span><text:span text:style-name="T14">Transfer to Another University</text:span></text:p>
            <text:p text:style-name="P33"><text:span text:style-name="T19">□</text:span><text:span text:style-name="T5">台聯大轉校</text:span><text:span text:style-name="T23"> </text:span><text:span text:style-name="T14">Transfer to Another University in the University System of Taiwan</text:span></text:p>
            <text:p text:style-name="P33"><text:span text:style-name="T19">□</text:span><text:span text:style-name="T5">就讀學校、科系不符期待</text:span><text:span text:style-name="T14">The student finds his/her university or department does not meet his/her expec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申請人</text:p>
            <text:p text:style-name="P22">Applicant</text:p>
          </table:table-cell>
          <table:table-cell table:style-name="表格1.B5" table:number-columns-spanned="7" office:value-type="string">
            <text:p text:style-name="P48">學生家長簽章--同意本弟子辦理退學(研究生免)：</text:p>
            <text:p text:style-name="P1"><text:span text:style-name="T13">Signature of the applicant’s parent who approves the applicant’s application for withdrawal from school </text:span><text:span text:style-name="T7">(not applicable to postgraduates)</text:span><text:span text:style-name="T13">:</text:span></text:p>
            <text:p text:style-name="P1"><text:span text:style-name="T8"><text:s text:c="3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  <text:p text:style-name="P1"><text:span text:style-name="T8"><text:s text:c="32"/></text:span><text:span text:style-name="T7">Year <text:s text:c="3"/>month <text:s text:c="2"/>da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2">學生簽章：</text:p>
            <text:p text:style-name="P49">Student’s signature:</text:p>
            <text:p text:style-name="P12"/>
            <text:p text:style-name="P1"><text:span text:style-name="T8"><text:s text:c="3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  <text:p text:style-name="P64">Year <text:s text:c="3"/>month <text:s text:c="2"/>da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4">核准</text:p>
            <text:p text:style-name="P15">Ratification</text:p>
            <text:p text:style-name="P15">及</text:p>
            <text:p text:style-name="P14">日期</text:p>
            <text:p text:style-name="P15">Date</text:p>
          </table:table-cell>
          <table:table-cell table:style-name="表格1.B5" table:number-columns-spanned="7" office:value-type="string">
            <text:p text:style-name="P2"><text:span text:style-name="T3">教學單位</text:span><text:span text:style-name="T13">Department/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3">行政單位</text:span><text:span text:style-name="T15">Administrative Off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2"><text:span text:style-name="T6">1</text:span><text:span text:style-name="T3">導師/指導老師</text:span></text:p>
            <text:p text:style-name="P15">Advisor</text:p>
          </table:table-cell>
          <table:table-cell table:style-name="表格1.B5" office:value-type="string">
            <text:p text:style-name="P2"><text:span text:style-name="T6">2</text:span><text:span text:style-name="T3">系所經辦</text:span></text:p>
            <text:p text:style-name="P15">Clerk at the Department</text:p>
          </table:table-cell>
          <table:table-cell table:style-name="表格1.B5" table:number-columns-spanned="5" office:value-type="string">
            <text:p text:style-name="P2"><text:span text:style-name="T9">3</text:span><text:span text:style-name="T24">系(中心)主任/所長</text:span></text:p>
            <text:p text:style-name="P15">Director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"><text:span text:style-name="T6">5</text:span><text:span text:style-name="T3">註冊組經辦</text:span></text:p>
            <text:p text:style-name="P17">Division of Registrar</text:p>
          </table:table-cell>
          <table:covered-table-cell/>
          <table:covered-table-cell/>
          <table:table-cell table:style-name="表格1.B5" table:number-columns-spanned="2" office:value-type="string">
            <text:p text:style-name="P13">註冊組組長</text:p>
            <text:p text:style-name="P2"><text:span text:style-name="T13">Chief of the </text:span><text:span text:style-name="T16">Division of Registrar</text:span></text:p>
          </table:table-cell>
          <table:covered-table-cell/>
          <table:table-cell table:style-name="表格1.B2" table:number-columns-spanned="2" office:value-type="string">
            <text:p text:style-name="P13">教務長</text:p>
            <text:p text:style-name="P13">(或授權人)</text:p>
            <text:p text:style-name="P51">Dean of Academic Affairs (or Deputy)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3"/>
          </table:table-cell>
          <table:table-cell table:style-name="表格1.B8" office:value-type="string">
            <text:p text:style-name="P24"/>
          </table:table-cell>
          <table:table-cell table:style-name="表格1.B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8"><draw:frame draw:style-name="fr1" draw:name="外框1" text:anchor-type="char" svg:x="1.286cm" svg:y="0.199cm" svg:width="6.519cm" svg:height="1.014cm" draw:z-index="1"><draw:text-box><text:p text:style-name="P28">教務處註冊組為最後簽核單位</text:p></draw:text-box></draw:frame></text:p>
          </table:table-cell>
          <table:covered-table-cell/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N8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52">休退學時間應依學生(或家長)向學校受理單位(系所)正式提出休退學申請之日為退費計算基準日。</text:p>
            <text:p text:style-name="P29"><text:span text:style-name="T7">The date on which a student (or the student's parent) applies to his or her department/institute for suspension of schooling or withdrawal from school should be the date of reference that the calculation of a tuition refund is based 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p text:style-name="P29"><text:a xlink:type="simple" xlink:href="http://pdc.adm.ncu.edu.tw/Form/form/form01-09f.htm" text:style-name="Internet_20_link" text:visited-style-name="Visited_20_Internet_20_Link"><text:span text:style-name="Internet_20_link"><text:span text:style-name="T31">□舊生註冊日（含）之前退學免繳費 <text:s text:c="26"/></text:span></text:span></text:a></text:p>
            <text:p text:style-name="P29"><text:a xlink:type="simple" xlink:href="http://pdc.adm.ncu.edu.tw/Form/form/form01-09f.htm" text:style-name="Internet_20_link" text:visited-style-name="Visited_20_Internet_20_Link"><text:span text:style-name="Internet_20_link"><text:span text:style-name="T31">□退還學雜費（或學分費、學雜費基數）及其餘各費總和之2/3</text:span></text:span></text:a><text:span text:style-name="T2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9" office:value-type="string">
            <text:p text:style-name="P29"><text:a xlink:type="simple" xlink:href="http://pdc.adm.ncu.edu.tw/Form/form/form01-09f.htm" text:style-name="Internet_20_link" text:visited-style-name="Visited_20_Internet_20_Link"><text:span text:style-name="Internet_20_link"><text:span text:style-name="T31">□扣除行政手續費5%後，全額退費。</text:span></text:span></text:a></text:p>
            <text:p text:style-name="P29"><text:a xlink:type="simple" xlink:href="http://pdc.adm.ncu.edu.tw/Form/form/form01-09f.htm" text:style-name="Internet_20_link" text:visited-style-name="Visited_20_Internet_20_Link"><text:span text:style-name="Internet_20_link"><text:span text:style-name="T31">□退還1/3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4會簽單位</text:span><text:span text:style-name="T17">Countersign units</text:span><text:span text:style-name="T18">：</text:span><text:span text:style-name="T22">(休學逾期未復學者無須至會簽單位)</text:span></text:p>
      <text:p text:style-name="P35"><text:span text:style-name="T2">4. Countersign Units:</text:span><text:span text:style-name="T1"> (This step is required only if the applicant is still a student studying in school.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>體育室</text:p>
            <text:p text:style-name="P10">Office of Physical Education</text:p>
          </table:table-cell>
          <table:table-cell table:style-name="表格2.B1" office:value-type="string">
            <text:p text:style-name="P30">圖書館典閱組</text:p>
            <text:p text:style-name="P7">Division of Collection and Circulation at the Library</text:p>
          </table:table-cell>
          <table:table-cell table:style-name="表格2.C1" office:value-type="string">
            <text:p text:style-name="P30">國際事務處</text:p>
            <text:p text:style-name="P10">Office of International Affairs</text:p>
          </table:table-cell>
        </table:table-row>
        <table:table-row table:style-name="表格2.1">
          <table:table-cell table:style-name="表格2.A2" office:value-type="string">
            <text:list xml:id="list4040436708" text:style-name="WW8Num3">
              <text:list-item>
                <text:p text:style-name="P56">地點：依仁堂1樓</text:p>
              </text:list-item>
            </text:list>
            <text:p text:style-name="P38">Location: Ground floor of Yi-ren Hall</text:p>
            <text:list xml:id="list143403175728536" text:continue-numbering="true" text:style-name="WW8Num3">
              <text:list-item>
                <text:p text:style-name="P54"><text:span text:style-name="T29">大一新生開學日(含)前離校者免</text:span><text:span text:style-name="T7">Freshmen who leave before (or on) the first day of school do not have to go through this step.</text:span></text:p>
              </text:list-item>
            </text:list>
          </table:table-cell>
          <table:table-cell table:style-name="表格2.B2" office:value-type="string">
            <text:list xml:id="list143402489162493" text:continue-numbering="true" text:style-name="WW8Num3">
              <text:list-item>
                <text:p text:style-name="P57">清還借書與罰款請先上網查詢</text:p>
              </text:list-item>
            </text:list>
            <text:p text:style-name="P37">Return books and pay fines. Please look up your record online in advance.</text:p>
          </table:table-cell>
          <table:table-cell table:style-name="表格2.C2" office:value-type="string">
            <text:list xml:id="list143403370810757" text:continue-numbering="true" text:style-name="WW8Num3">
              <text:list-item>
                <text:p text:style-name="P55"><text:span text:style-name="T20">僅僑生、外籍生和陸生須辦理</text:span></text:p>
              </text:list-item>
            </text:list>
            <text:p text:style-name="P39"><text:span text:style-name="T10">For o</text:span><text:span text:style-name="T11">verseas Chinese students, f</text:span><text:span text:style-name="T12">oreign</text:span><text:span text:style-name="T11"> students</text:span><text:span text:style-name="T12"> and</text:span><text:span text:style-name="T25"> </text:span><text:span text:style-name="T11">Mainland Chinese students </text:span><text:span text:style-name="T12">only.</text:span></text:p>
            <text:list xml:id="list143403914418244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21">若</text:span><text:span text:style-name="T20">僑生</text:span><text:span text:style-name="T21">請領教育部清寒助學金者須歸還</text:span><text:span text:style-name="T28">If an overseas Chinese student applying for suspension of schooling has been given a low-income household scholarship by the MOE, the student has to return the scholarship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2" table:number-columns-spanned="2" office:value-type="string">
            <text:p text:style-name="P4"><text:span text:style-name="T32">住宿服務組</text:span></text:p>
            <text:p text:style-name="P27">Student Housing Service Division</text:p>
          </table:table-cell>
          <table:covered-table-cell/>
          <table:table-cell table:style-name="表格2.C3" office:value-type="string">
            <text:p text:style-name="P30">系所實驗室</text:p>
            <text:p text:style-name="P8">Labs</text:p>
          </table:table-cell>
        </table:table-row>
        <table:table-row table:style-name="表格2.1">
          <table:table-cell table:style-name="表格2.A4" table:number-columns-spanned="2" office:value-type="string">
            <text:list xml:id="list143403931656392" text:continue-numbering="true" text:style-name="WW8Num3">
              <text:list-header>
                <text:p text:style-name="P53"/>
              </text:list-header>
              <text:list-item>
                <text:p text:style-name="P58">地點：國際學舍1樓</text:p>
              </text:list-item>
            </text:list>
            <text:p text:style-name="P40"><text:span text:style-name="T35">Location: Ground floor of International Student Dormitory</text:span></text:p>
            <text:list xml:id="list143403130818840" text:continue-numbering="true" text:style-name="WW8Num3">
              <text:list-item>
                <text:p text:style-name="P59">開學前離校者需補繳當月住宿費用，未住宿者則免。</text:p>
              </text:list-item>
            </text:list>
            <text:p text:style-name="P39"><text:span text:style-name="T34">One leaving before the first day of semester should pay the fee of the month.(only for the residents).</text:span></text:p>
            <text:list xml:id="list143403296374012" text:continue-numbering="true" text:style-name="WW8Num3">
              <text:list-item>
                <text:p text:style-name="P55"><text:span text:style-name="T33">離校當學期有住宿者，須先完成退宿檢查手續。</text:span><text:span text:style-name="T34">Residents need to finish the checkout procedure.</text:span></text:p>
              </text:list-item>
              <text:list-item>
                <text:p text:style-name="P60"><text:span text:style-name="T33">繳清修繕清潔成本費用，請至宿舍抽籤系統查詢。</text:span><text:span text:style-name="T34">Look up the fine you have to pay online.</text:span></text:p>
              </text:list-item>
            </text:list>
          </table:table-cell>
          <table:covered-table-cell/>
          <table:table-cell table:style-name="表格2.C4" office:value-type="string">
            <text:p text:style-name="P41"><text:span text:style-name="T29">下列系所同學須辦理</text:span><text:span text:style-name="T27">For students from the following departments only:</text:span></text:p>
            <text:list xml:id="list143403473769369" text:continue-numbering="true" text:style-name="WW8Num3">
              <text:list-item>
                <text:p text:style-name="P61"><text:span text:style-name="T29">物理系</text:span><text:span text:style-name="T27">Physics</text:span></text:p>
              </text:list-item>
              <text:list-item>
                <text:p text:style-name="P61"><text:span text:style-name="T29">化學系</text:span><text:span text:style-name="T27">Chemistry</text:span></text:p>
              </text:list-item>
              <text:list-item>
                <text:p text:style-name="P61"><text:span text:style-name="T29">生命科學系</text:span><text:span text:style-name="T27">Life Science</text:span></text:p>
              </text:list-item>
              <text:list-item>
                <text:p text:style-name="P61"><text:span text:style-name="T29">光電科學與工程學系</text:span><text:span text:style-name="T27">Optics and Photonics</text:span></text:p>
              </text:list-item>
              <text:list-item>
                <text:p text:style-name="P54"><text:span text:style-name="T29">系統生物與生物資訊研究所</text:span><text:span text:style-name="T27">Systems Biology and Bioinformatics</text:span></text:p>
              </text:list-item>
              <text:list-item>
                <text:p text:style-name="P61"><text:span text:style-name="T29">化學工程與材料工程學系</text:span><text:span text:style-name="T27">Chemical and Materials Engineering</text:span></text:p>
              </text:list-item>
              <text:list-item>
                <text:p text:style-name="P61"><text:span text:style-name="T29">資訊工程學系</text:span><text:span text:style-name="T27">Computer Science and Information Engineering</text:span></text:p>
              </text:list-item>
              <text:list-item>
                <text:p text:style-name="P61"><text:span text:style-name="T29">通訊工程學系</text:span><text:span text:style-name="T27">Communication Engineering</text:span></text:p>
              </text:list-item>
              <text:list-item>
                <text:p text:style-name="P61"><text:span text:style-name="T29">水文與海洋科學研究所</text:span><text:span text:style-name="T27">Hydrological and Oceanic Sciences</text:span></text:p>
              </text:list-item>
              <text:list-item>
                <text:p text:style-name="P54"><text:span text:style-name="T29">環境工程研究所</text:span><text:span text:style-name="T27">Environmental Engineering</text:span></text:p>
              </text:list-item>
              <text:list-item>
                <text:p text:style-name="P54"><text:span text:style-name="T29">企管系（研究生須辦理）</text:span><text:span text:style-name="T27">Business Administration (for postgraduate students only)</text:span></text:p>
              </text:list-item>
              <text:list-item>
                <text:p text:style-name="P54"><text:span text:style-name="T29">財金系（僅碩博士生須辦理）</text:span><text:span text:style-name="T27">Finance (for postgraduate students only)</text:span></text:p>
              </text:list-item>
            </text:list>
          </table:table-cell>
        </table:table-row>
      </table:table>
      <text:p text:style-name="P42"><text:span text:style-name="T30">簽核順序：1</text:span><text:span text:style-name="T22">導師/指導老師→2系所經辦→3系(中心)主任/所長→4會簽單位→5註冊組經辦→註冊組組長→教務長(或授權人)</text:span></text:p>
      <text:p text:style-name="P42"><text:span text:style-name="T27">Procedures and Instructions: 1. </text:span><text:span text:style-name="T10">Advisor → 2. </text:span><text:span text:style-name="T7">Clerk at the Department</text:span><text:span text:style-name="T10">→ 3. Director of the Department/Institute </text:span><text:span text:style-name="T27">→ 4. </text:span><text:span text:style-name="T7">Countersign Units</text:span></text:p>
      <text:p text:style-name="P42"><draw:frame draw:style-name="fr2" draw:name="外框2" text:anchor-type="char" svg:x="16.365cm" svg:y="0.286cm" svg:width="2.408cm" svg:height="0.84cm" draw:z-index="0"><draw:text-box><text:p text:style-name="P44">1120728</text:p></draw:text-box></draw:frame><text:span text:style-name="T27">→</text:span><text:span text:style-name="T26"> </text:span><text:span text:style-name="T27">5. Division of Registrar → Dean of Academic Affairs (or Depu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cm" fo:margin-right="0cm" fo:text-indent="-1.3cm" style:auto-text-indent="false"/>
    </style:style>
    <style:style style:name="本文縮排_20_2" style:display-name="本文縮排 2" style:family="paragraph" style:parent-style-name="Standard">
      <style:paragraph-properties fo:margin-left="0.7cm" fo:margin-right="0cm" fo:text-indent="-0.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style:font-name="新細明體" fo:font-family="新細明體, PMingLiU" style:font-family-generic="roman" style:font-pitch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2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06 退學申請表</dc:title>
    <meta:initial-creator>邱玉琴</meta:initial-creator>
    <meta:creation-date>2023-03-30T09:51:00</meta:creation-date>
    <dc:date>2023-07-28T14:26:57.010000000</dc:date>
    <meta:print-date>2014-01-16T13:40:00</meta:print-date>
    <meta:editing-cycles>3</meta:editing-cycles>
    <meta:generator>NDC_ODF_Application_Tools/2.0.4$Windows_X86_64 LibreOffice_project/ace8b54cb4771cd6636f2ccb1aac7c9dad875112</meta:generator>
    <meta:editing-duration>PT54S</meta:editing-duration>
    <meta:document-statistic meta:table-count="2" meta:image-count="0" meta:object-count="0" meta:page-count="1" meta:paragraph-count="109" meta:word-count="1063" meta:character-count="3497" meta:non-whitespace-character-count="2960"/>
    <meta:user-defined meta:name="__Grammarly_42___1">__Grammarly_42___1</meta:user-defined>
    <meta:user-defined meta:name="__Grammarly_42____i">__Grammarly_42____i</meta:user-defined>
  </office:meta>
</office:document-meta>
</file>