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3cm" fo:margin-left="-0.268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3.808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2.547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05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1.342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3.683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554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9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8" style:family="table-row">
      <style:table-row-properties style:min-row-height="2.648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706cm" fo:margin-left="-0.289cm" fo:margin-top="0cm" fo:margin-bottom="0cm" table:align="left" style:writing-mode="lr-tb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8.043cm"/>
    </style:style>
    <style:style style:name="表格2.C" style:family="table-column">
      <style:table-column-properties style:column-width="8.07cm"/>
    </style:style>
    <style:style style:name="表格2.1" style:family="table-row">
      <style:table-row-properties style:min-row-height="0.5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88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fo:color="#000000" fo:font-size="8pt" style:font-size-asian="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margin-left="-0.002cm" fo:margin-right="0cm" fo:text-indent="-0.249cm" style:auto-text-indent="false" style:snap-to-layout-grid="false"/>
    </style:style>
    <style:style style:name="P9" style:family="paragraph" style:parent-style-name="Standard">
      <style:paragraph-properties fo:margin-left="0.542cm" fo:margin-right="0cm" fo:line-height="0.423cm" fo:text-align="justify" style:justify-single-word="false" fo:text-indent="0cm" style:auto-text-indent="false" style:snap-to-layout-grid="false"/>
    </style:style>
    <style:style style:name="P10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529cm" fo:text-align="end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1" style:font-size-asian="10pt"/>
    </style:style>
    <style:style style:name="P19" style:family="paragraph" style:parent-style-name="Standard">
      <style:text-properties fo:color="#000000" fo:font-size="10pt" style:font-size-asian="10pt"/>
    </style:style>
    <style:style style:name="P20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1" style:font-size-asian="10pt"/>
    </style:style>
    <style:style style:name="P2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 style:list-style-name="WWNum7">
      <style:paragraph-properties style:snap-to-layout-grid="false"/>
      <style:text-properties fo:color="#000000" style:font-name="新細明體" fo:font-size="10pt" style:font-size-asian="10pt"/>
    </style:style>
    <style:style style:name="P27" style:family="paragraph" style:parent-style-name="Standard">
      <style:paragraph-properties fo:margin-left="0cm" fo:margin-right="0cm" fo:text-indent="0.388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.318cm" fo:margin-bottom="0cm" loext:contextual-spacing="false" fo:line-height="0.423cm" fo:text-indent="0.388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217cm" fo:margin-right="0cm" fo:text-align="center" style:justify-single-word="false" fo:text-indent="-0.217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.318cm" fo:margin-bottom="0cm" loext:contextual-spacing="false" fo:text-indent="0.353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  <style:text-properties fo:color="#000000" fo:font-size="8pt" style:font-size-asian="8pt"/>
    </style:style>
    <style:style style:name="P32" style:family="paragraph" style:parent-style-name="Standard">
      <style:paragraph-properties fo:margin-left="0cm" fo:margin-right="0.564cm" fo:text-align="center" style:justify-single-word="false" fo:text-indent="0cm" style:auto-text-indent="false" style:snap-to-layout-grid="false"/>
      <style:text-properties fo:font-size="8pt" style:font-size-asian="8pt"/>
    </style:style>
    <style:style style:name="P33" style:family="paragraph" style:parent-style-name="Standard" style:list-style-name="WWNum7">
      <style:paragraph-properties fo:margin-left="0.328cm" fo:margin-right="0cm" fo:text-indent="-0.328cm" style:auto-text-indent="false" style:snap-to-layout-grid="false">
        <style:tab-stops>
          <style:tab-stop style:position="0.328cm"/>
        </style:tab-stops>
      </style:paragraph-properties>
      <style:text-properties fo:color="#000000" style:font-name="新細明體" fo:font-size="10pt" style:font-size-asian="10pt"/>
    </style:style>
    <style:style style:name="P34" style:family="paragraph" style:parent-style-name="Standard">
      <style:paragraph-properties fo:margin-left="0.423cm" fo:margin-right="0cm" fo:text-indent="0cm" style:auto-text-indent="false" style:snap-to-layout-grid="false"/>
      <style:text-properties fo:color="#000000" fo:font-size="10pt" style:font-name-asian="標楷體1" style:font-size-asian="10pt"/>
    </style:style>
    <style:style style:name="P35" style:family="paragraph" style:parent-style-name="Standard" style:list-style-name="WWNum14">
      <style:paragraph-properties fo:margin-left="0.34cm" fo:margin-right="0cm" fo:text-indent="-0.34cm" style:auto-text-indent="false" style:snap-to-layout-grid="false"/>
      <style:text-properties fo:color="#000000" style:font-name="新細明體" fo:font-size="10pt" style:letter-kerning="false" style:font-size-asian="10pt"/>
    </style:style>
    <style:style style:name="P36" style:family="paragraph" style:parent-style-name="Standard">
      <style:paragraph-properties fo:margin-left="0.369cm" fo:margin-right="0cm" fo:text-indent="0cm" style:auto-text-indent="false" style:snap-to-layout-grid="false"/>
      <style:text-properties fo:color="#000000" style:font-name="新細明體" fo:font-size="10pt" style:letter-kerning="false" style:font-size-asian="10pt"/>
    </style:style>
    <style:style style:name="P37" style:family="paragraph" style:parent-style-name="Standard">
      <style:paragraph-properties fo:margin-left="0.519cm" fo:margin-right="-0.236cm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38" style:family="paragraph" style:parent-style-name="Standard" style:list-style-name="WWNum5">
      <style:paragraph-properties fo:margin-left="0cm" fo:margin-right="0cm" fo:margin-top="0.318cm" fo:margin-bottom="0cm" loext:contextual-spacing="false" fo:line-height="0.423cm" fo:text-align="justify" style:justify-single-word="false" fo:text-indent="-0.319cm" style:auto-text-indent="false" style:snap-to-layout-grid="false">
        <style:tab-stops>
          <style:tab-stop style:position="0.148cm"/>
        </style:tab-stops>
      </style:paragraph-properties>
      <style:text-properties fo:font-size="11pt" style:font-name-asian="標楷體1" style:font-size-asian="11pt" style:font-size-complex="11pt"/>
    </style:style>
    <style:style style:name="P39" style:family="paragraph" style:parent-style-name="Standard" style:list-style-name="WWNum5">
      <style:paragraph-properties fo:margin-left="0cm" fo:margin-right="0cm" fo:line-height="0.423cm" fo:text-align="justify" style:justify-single-word="false" fo:text-indent="-0.319cm" style:auto-text-indent="false" style:snap-to-layout-grid="false">
        <style:tab-stops>
          <style:tab-stop style:position="0.148cm"/>
        </style:tab-stops>
      </style:paragraph-properties>
      <style:text-properties fo:font-size="11pt" style:font-name-asian="標楷體1" style:font-size-asian="11pt" style:font-size-complex="11pt"/>
    </style:style>
    <style:style style:name="P40" style:family="paragraph" style:parent-style-name="Standard">
      <style:paragraph-properties fo:margin-left="0cm" fo:margin-right="0cm" fo:text-indent="0.176cm" style:auto-text-indent="false" style:snap-to-layout-grid="false">
        <style:tab-stops>
          <style:tab-stop style:position="0.318cm"/>
        </style:tab-stops>
      </style:paragraph-properties>
      <style:text-properties fo:font-size="10pt" style:font-name-asian="標楷體1" style:font-size-asian="10pt"/>
    </style:style>
    <style:style style:name="P41" style:family="paragraph" style:parent-style-name="Standard">
      <style:paragraph-properties fo:margin-left="0.212cm" fo:margin-right="0cm" fo:text-indent="0cm" style:auto-text-indent="false" style:snap-to-layout-grid="false">
        <style:tab-stops>
          <style:tab-stop style:position="0.318cm"/>
        </style:tab-stops>
      </style:paragraph-properties>
      <style:text-properties fo:font-size="10pt" style:font-name-asian="標楷體1" style:font-size-asian="10pt"/>
    </style:style>
    <style:style style:name="P42" style:family="paragraph" style:parent-style-name="Frame_20_contents">
      <style:text-properties fo:color="#a6a6a6"/>
    </style:style>
    <style:style style:name="P43" style:family="paragraph" style:parent-style-name="Frame_20_contents">
      <style:text-properties fo:font-size="10pt" style:font-size-asian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style:font-name-asian="標楷體1" style:font-size-asian="11pt" style:font-size-complex="11pt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fo:font-size="10pt" style:font-name-asian="標楷體1" style:font-size-asian="10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27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中央大學保留入學資格新生入學申請表</text:p>
      <text:p text:style-name="P11">NCU Application Form for Reenrollment</text:p>
      <text:p text:style-name="P12">____學年度Academic Year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3">學生姓名</text:p>
            <text:p text:style-name="P3">Name</text:p>
          </table:table-cell>
          <table:table-cell table:style-name="表格1.B1" office:value-type="string">
            <text:p text:style-name="Standard"/>
          </table:table-cell>
          <table:table-cell table:style-name="表格1.C1" table:number-columns-spanned="2" office:value-type="string">
            <text:p text:style-name="P13">考入系所</text:p>
            <text:p text:style-name="P3">Department/ Institute</text:p>
          </table:table-cell>
          <table:covered-table-cell/>
          <table:table-cell table:style-name="表格1.C1" table:number-columns-spanned="2" office:value-type="string">
            <text:p text:style-name="P1"/>
          </table:table-cell>
          <table:covered-table-cell/>
          <table:table-cell table:style-name="表格1.C1" table:number-columns-spanned="3" office:value-type="string">
            <text:p text:style-name="P13">學號</text:p>
            <text:p text:style-name="P3">Student ID No.</text:p>
          </table:table-cell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3">以前申請</text:p>
            <text:p text:style-name="P13">保留期間</text:p>
            <text:p text:style-name="P3">Granted Period of the Retention</text:p>
          </table:table-cell>
          <table:table-cell table:style-name="表格1.B2" table:number-columns-spanned="9" office:value-type="string">
            <text:p text:style-name="P27">自民國______年2月/8月至民國______年1月/7月</text:p>
            <text:p text:style-name="P28">From February/August, ______ (Year) to January/July, ______ (Ye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9">申請入學</text:p>
            <text:p text:style-name="P29">學期別</text:p>
            <text:p text:style-name="P3">The Semester that the Applicant applies to enter</text:p>
          </table:table-cell>
          <table:table-cell table:style-name="表格1.B2" table:number-columns-spanned="9" office:value-type="string">
            <text:p text:style-name="P27">申請於 ______學年度第 ______學期入學</text:p>
            <text:p text:style-name="P30">I apply for the reenrollment in the ______ <text:s/>semester of the academic year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通訊地址</text:p>
            <text:p text:style-name="P3">Mailing address </text:p>
          </table:table-cell>
          <table:table-cell table:style-name="表格1.B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13">電話</text:p>
            <text:p text:style-name="P3">Phone Number</text:p>
          </table:table-cell>
          <table:table-cell table:style-name="表格1.I4" table:number-columns-spanned="2" office:value-type="string">
            <text:p text:style-name="Standard"/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申請人</text:p>
            <text:p text:style-name="P3">Applicant</text:p>
          </table:table-cell>
          <table:table-cell table:style-name="表格1.B5" table:number-columns-spanned="4" office:value-type="string">
            <text:p text:style-name="Standard"><text:span text:style-name="T5">學生家長(研究生免)</text:span><text:span text:style-name="T8">：</text:span></text:p>
            <text:p text:style-name="P19">Student’s parent:</text:p>
            <text:p text:style-name="P4"/>
            <text:p text:style-name="P31">年 <text:s text:c="6"/>月 <text:s text:c="6"/>日（簽章） <text:s text:c="3"/></text:p>
            <text:p text:style-name="P20">Year <text:s text:c="2"/>Month <text:s text:c="2"/>Day (Signature/Seal)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5"><text:span text:style-name="T1">學生</text:span><text:span text:style-name="T3">：</text:span></text:p>
            <text:p text:style-name="P17">Student:</text:p>
            <text:p text:style-name="P6"/>
            <text:p text:style-name="P32"><text:s text:c="11"/>年 <text:s text:c="6"/>月 <text:s text:c="6"/>日（簽章） <text:s text:c="3"/></text:p>
            <text:p text:style-name="P14"><text:s text:c="11"/>Year <text:s text:c="2"/>Month <text:s text:c="2"/>Day (Signature/Seal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23">審查</text:p>
            <text:p text:style-name="P25">Ratification</text:p>
          </table:table-cell>
          <table:table-cell table:style-name="表格1.B6" table:number-columns-spanned="4" office:value-type="string">
            <text:p text:style-name="P24">教學單位</text:p>
            <text:p text:style-name="P21">Department/Institute/Center</text:p>
          </table:table-cell>
          <table:covered-table-cell/>
          <table:covered-table-cell/>
          <table:covered-table-cell/>
          <table:table-cell table:style-name="表格1.F6" table:number-columns-spanned="5" office:value-type="string">
            <text:p text:style-name="P24">行政單位</text:p>
            <text:p text:style-name="P22">Administrative Offices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"><text:span text:style-name="T6">1</text:span><text:span text:style-name="T5">系所經辦</text:span></text:p>
            <text:p text:style-name="P21">Clerk</text:p>
          </table:table-cell>
          <table:covered-table-cell/>
          <table:table-cell table:style-name="表格1.B7" table:number-columns-spanned="2" office:value-type="string">
            <text:p text:style-name="P2"><text:span text:style-name="T6">2</text:span><text:span text:style-name="T8">系(中心)主任/所長</text:span></text:p>
            <text:p text:style-name="P21">Director</text:p>
          </table:table-cell>
          <table:covered-table-cell/>
          <table:table-cell table:style-name="表格1.F7" table:number-columns-spanned="5" office:value-type="string">
            <text:p text:style-name="P2"><text:span text:style-name="T2">4</text:span><text:span text:style-name="T1">註冊組</text:span></text:p>
            <text:p text:style-name="P2"><text:span text:style-name="Strong"><text:span text:style-name="T4">Division of Registrar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"/>
          </table:table-cell>
          <table:covered-table-cell/>
          <table:table-cell table:style-name="表格1.B8" table:number-columns-spanned="2" office:value-type="string">
            <text:p text:style-name="P1"/>
          </table:table-cell>
          <table:covered-table-cell/>
          <table:table-cell table:style-name="表格1.F8" table:number-columns-spanned="5" office:value-type="string">
            <text:p text:style-name="P3"><draw:frame draw:style-name="fr1" draw:name="外框1" text:anchor-type="char" svg:x="0.991cm" svg:y="0.838cm" svg:width="6.316cm" svg:height="1.014cm" draw:z-index="0"><draw:text-box><text:p text:style-name="P42">教務處註冊組為最後簽核單位</text:p></draw:text-box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3">會簽</text:p>
            <text:p text:style-name="P3">Countersign</text:p>
          </table:table-cell>
          <table:table-cell table:style-name="表格2.B1" office:value-type="string">
            <text:p text:style-name="P2"><text:span text:style-name="T2">3</text:span><text:span text:style-name="T1">住宿服務組</text:span></text:p>
            <text:p text:style-name="P16">Student Housing Service Division</text:p>
          </table:table-cell>
          <table:table-cell table:style-name="表格2.C1" office:value-type="string">
            <text:p text:style-name="P2"><text:span text:style-name="T2">3</text:span><text:span text:style-name="T1">國際事務處</text:span></text:p>
            <text:p text:style-name="P18">Office of International Affairs</text:p>
          </table:table-cell>
        </table:table-row>
        <table:table-row table:style-name="表格2.2">
          <table:covered-table-cell/>
          <table:table-cell table:style-name="表格2.B2" office:value-type="string">
            <text:list xml:id="list2225384772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地點：國際學舍1樓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">Location: Ground floor of the International Student Dormitory </text:p>
            <text:list xml:id="list100138307734008" text:continue-numbering="true" text:style-name="WWNum7">
              <text:list-item>
                <text:p text:style-name="P26">碩士在職專班學生無須辦理</text:p>
              </text:list-item>
            </text:list>
            <text:p text:style-name="P34">Students of in-service master’s program do not have to go through this step.</text:p>
          </table:table-cell>
          <table:table-cell table:style-name="表格2.C2" office:value-type="string">
            <text:list xml:id="list490976772" text:style-name="WWNum14">
              <text:list-item>
                <text:p text:style-name="P35">僅僑生、外籍生和陸生須辦理</text:p>
              </text:list-item>
            </text:list>
            <text:p text:style-name="P36">For Oversea Chinese students, foreign students and Mainland Chinese students only</text:p>
          </table:table-cell>
        </table:table-row>
      </table:table>
      <text:p text:style-name="P8"><text:span text:style-name="T10">簽核順序</text:span><text:span text:style-name="T9">Procedures and Instructions:</text:span></text:p>
      <text:p text:style-name="P37">1. 系所經辦 → 2. 系(中心)主任/所長 → 3. 生活輔導組宿舍服務中心/國際事務處 → 4. 註冊組</text:p>
      <text:p text:style-name="P9"><text:span text:style-name="T7">1. </text:span><text:span text:style-name="T8">Clerk at the Department </text:span><text:span text:style-name="T7">→</text:span><text:span text:style-name="T9"> 2. </text:span><text:span text:style-name="T8">Director of the Department/Institute/Center </text:span><text:span text:style-name="T9">→ 3. </text:span><text:span text:style-name="T8">Student Dormitory Service Center / </text:span><text:span text:style-name="T9">Office</text:span><text:span text:style-name="T8"> of International Affairs </text:span><text:span text:style-name="T9">→ 4. </text:span><text:span text:style-name="Strong"><text:span text:style-name="T4">Division of Registrar </text:span></text:span></text:p>
      <text:list xml:id="list2048587031" text:style-name="WWNum5">
        <text:list-item>
          <text:p text:style-name="P38">本表為保留期限屆滿前，應填具之入學申請。</text:p>
        </text:list-item>
      </text:list>
      <text:p text:style-name="P40">This form serves as the application form for reenrollment before the student status retention expires.</text:p>
      <text:list xml:id="list100137683273119" text:continue-numbering="true" text:style-name="WWNum5">
        <text:list-item>
          <text:p text:style-name="P39">因服兵役辦理保留者，辦理保留學籍新生入學手續時，應繳交退伍令影印本。</text:p>
        </text:list-item>
      </text:list>
      <text:p text:style-name="P41"><draw:frame draw:style-name="fr2" draw:name="1" text:anchor-type="char" svg:x="16.425cm" svg:y="1.233cm" svg:width="2.378cm" svg:height="0.953cm" draw:z-index="1"><draw:text-box><text:p text:style-name="P43">1120831</text:p><text:p text:style-name="Frame_20_contents"/></draw:text-box></draw:frame>Students who applied for student status retention to fulfill the military service must submit a copy of the Military Service Discharge Order when applying for reenroll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951cm" fo:margin-right="0cm" fo:text-indent="-2.951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651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0pt" style:font-size-asian="8pt" style:font-size-complex="8pt"/>
    </style:style>
    <style:style style:name="ListLabel_20_2" style:display-name="ListLabel 2" style:family="text">
      <style:text-properties style:font-name="新細明體" fo:font-family="新細明體" style:font-family-generic="roman" style:font-pitch="variable" fo:font-size="10pt" style:font-size-asian="8pt" style:font-size-complex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="新細明體" fo:font-family="新細明體" style:font-family-generic="roman" style:font-pitch="variable" fo:font-size="10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401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-03 保留入學新生入學申請表 </dc:title>
    <meta:initial-creator>邱玉琴</meta:initial-creator>
    <meta:editing-cycles>4</meta:editing-cycles>
    <meta:print-date>2016-06-24T02:04:00</meta:print-date>
    <meta:creation-date>2023-08-31T01:28:00</meta:creation-date>
    <dc:date>2023-08-31T10:01:37.458000000</dc:date>
    <meta:editing-duration>PT2M37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66" meta:word-count="496" meta:character-count="1730" meta:non-whitespace-character-count="1496"/>
    <meta:user-defined meta:name="AppVersion">16.0000</meta:user-defined>
    <meta:user-defined meta:name="Company">中央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