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2.93cm" style:rel-column-width="1661*"/>
    </style:style>
    <style:style style:name="表格1.B" style:family="table-column">
      <style:table-column-properties style:column-width="2.478cm" style:rel-column-width="1405*"/>
    </style:style>
    <style:style style:name="表格1.C" style:family="table-column">
      <style:table-column-properties style:column-width="1.302cm" style:rel-column-width="738*"/>
    </style:style>
    <style:style style:name="表格1.D" style:family="table-column">
      <style:table-column-properties style:column-width="0.658cm" style:rel-column-width="373*"/>
    </style:style>
    <style:style style:name="表格1.E" style:family="table-column">
      <style:table-column-properties style:column-width="1.584cm" style:rel-column-width="898*"/>
    </style:style>
    <style:style style:name="表格1.F" style:family="table-column">
      <style:table-column-properties style:column-width="0.199cm" style:rel-column-width="113*"/>
    </style:style>
    <style:style style:name="表格1.G" style:family="table-column">
      <style:table-column-properties style:column-width="0.27cm" style:rel-column-width="153*"/>
    </style:style>
    <style:style style:name="表格1.H" style:family="table-column">
      <style:table-column-properties style:column-width="0.778cm" style:rel-column-width="441*"/>
    </style:style>
    <style:style style:name="表格1.I" style:family="table-column">
      <style:table-column-properties style:column-width="0.192cm" style:rel-column-width="109*"/>
    </style:style>
    <style:style style:name="表格1.J" style:family="table-column">
      <style:table-column-properties style:column-width="0.804cm" style:rel-column-width="456*"/>
    </style:style>
    <style:style style:name="表格1.K" style:family="table-column">
      <style:table-column-properties style:column-width="5.995cm" style:rel-column-width="3399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8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0.882cm" fo:keep-together="auto"/>
    </style:style>
    <style:style style:name="表格1.10" style:family="table-row">
      <style:table-row-properties style:min-row-height="0.743cm" fo:keep-together="auto"/>
    </style:style>
    <style:style style:name="表格1.11" style:family="table-row">
      <style:table-row-properties style:min-row-height="0.852cm" fo:keep-together="auto"/>
    </style:style>
    <style:style style:name="表格1.12" style:family="table-row">
      <style:table-row-properties style:min-row-height="1.219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1.69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.318cm" fo:margin-bottom="0cm" style:contextual-spacing="false" fo:line-height="200%"/>
    </style:style>
    <style:style style:name="P12" style:family="paragraph" style:parent-style-name="Standard">
      <style:paragraph-properties fo:margin-left="0cm" fo:margin-right="0.03cm" fo:line-height="200%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List_20_Paragraph" style:list-style-name="WWNum6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6" style:family="paragraph" style:parent-style-name="Standard">
      <style:text-properties style:font-name="標楷體" style:font-name-asian="標楷體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/>
    </style:style>
    <style:style style:name="P18" style:family="paragraph" style:parent-style-name="Standard" style:list-style-name="WWNum7">
      <style:paragraph-properties style:line-height-at-least="0.423cm"/>
      <style:text-properties style:font-name="標楷體" style:font-name-asian="標楷體1" style:font-size-complex="10pt"/>
    </style:style>
    <style:style style:name="P19" style:family="paragraph" style:parent-style-name="Standard" style:list-style-name="WWNum8">
      <style:paragraph-properties style:line-height-at-least="0.423cm"/>
      <style:text-properties style:font-name="標楷體" style:font-name-asian="標楷體1"/>
    </style:style>
    <style:style style:name="P20" style:family="paragraph" style:parent-style-name="Standard" style:list-style-name="WWNum7">
      <style:paragraph-properties style:line-height-at-least="0.423cm" style:snap-to-layout-grid="false"/>
      <style:text-properties style:font-name="標楷體" style:font-name-asian="標楷體1"/>
    </style:style>
    <style:style style:name="P21" style:family="paragraph" style:parent-style-name="Standard" style:list-style-name="WWNum5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0pt"/>
    </style:style>
    <style:style style:name="P22" style:family="paragraph" style:parent-style-name="Standard" style:list-style-name="WWNum6">
      <style:paragraph-properties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 style:list-style-name="WWNum5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1" style:family="paragraph" style:parent-style-name="Standard">
      <style:paragraph-properties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03cm" fo:line-height="200%" fo:text-indent="0cm" style:auto-text-indent="false">
        <style:tab-stops>
          <style:tab-stop style:position="1.27cm"/>
        </style:tab-stops>
      </style:paragraph-properties>
      <style:text-properties style:font-name="標楷體" fo:language="zh" fo:country="TW" style:letter-kerning="false" style:font-name-asian="標楷體1" style:font-name-complex="新細明體"/>
    </style:style>
    <style:style style:name="P33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.27cm"/>
        </style:tab-stops>
      </style:paragraph-properties>
      <style:text-properties style:font-name="標楷體" fo:language="zh" fo:country="TW" style:letter-kerning="false" style:font-name-asian="標楷體1" style:font-name-complex="新細明體" style:font-size-complex="14pt"/>
    </style:style>
    <style:style style:name="P34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.27cm"/>
        </style:tab-stops>
      </style:paragraph-properties>
      <style:text-properties style:font-name="標楷體" fo:font-size="16pt" fo:language="zh" fo:country="TW" style:letter-kerning="false" style:font-name-asian="標楷體1" style:font-size-asian="16pt" style:font-name-complex="新細明體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5" style:family="text">
      <style:text-properties style:font-name="標楷體" fo:language="zh" fo:country="TW" fo:font-weight="bold" style:letter-kerning="false" style:font-name-asian="標楷體1" style:font-weight-asian="bold" style:font-name-complex="新細明體"/>
    </style:style>
    <style:style style:name="T6" style:family="text">
      <style:text-properties style:font-name="標楷體" fo:language="zh" fo:country="TW" fo:font-weight="bold" style:letter-kerning="false" style:font-name-asian="標楷體1" style:font-weight-asian="bold" style:font-name-complex="新細明體" style:font-size-complex="10pt"/>
    </style:style>
    <style:style style:name="T7" style:family="text">
      <style:text-properties style:font-name="標楷體" fo:language="zh" fo:country="TW" style:letter-kerning="false" style:font-name-asian="標楷體1" style:font-name-complex="新細明體"/>
    </style:style>
    <style:style style:name="T8" style:family="text">
      <style:text-properties style:font-name="標楷體" fo:language="zh" fo:country="TW" style:letter-kerning="false" style:font-name-asian="標楷體1" style:font-name-complex="新細明體" style:font-size-complex="14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style:font-name="Webdings" style:font-name-asian="Webdings1" style:font-name-complex="Webdings1"/>
    </style:style>
    <style:style style:name="T12" style:family="text">
      <style:text-properties style:font-size-complex="10pt"/>
    </style:style>
    <style:style style:name="T13" style:family="text">
      <style:text-properties style:font-size-complex="11pt"/>
    </style:style>
    <style:style style:name="T14" style:family="text">
      <style:text-properties officeooo:rsid="001c59c9" style:language-asian="ja" style:country-asian="JP"/>
    </style:style>
    <style:style style:name="T15" style:family="text">
      <style:text-properties officeooo:rsid="001c59c9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中央大學教研大樓場地租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10" office:value-type="string">
            <text:p text:style-name="P2"><text:span text:style-name="T10"><text:s text:c="51"/></text:span><text:span text:style-name="T9"><text:s/></text:span><text:span text:style-name="T10">（請務必附上）活動內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預計參加人數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活動</text:p>
            <text:p text:style-name="P1">型式</text:p>
          </table:table-cell>
          <table:covered-table-cell/>
          <table:table-cell table:style-name="表格1.F2" table:number-columns-spanned="6" office:value-type="string">
            <text:p text:style-name="P9"><text:span text:style-name="T11"></text:span><text:span text:style-name="T1">研討會</text:span><text:span text:style-name="T11"></text:span><text:span text:style-name="T1">講座 </text:span><text:span text:style-name="T11"></text:span><text:span text:style-name="T1">比賽 </text:span><text:span text:style-name="T11"></text:span><text:span text:style-name="T1">其他（ <text:s text:c="3"/>　 <text:s text:c="27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借用場地名稱</text:p>
          </table:table-cell>
          <table:table-cell table:style-name="表格1.F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收據</text:p>
            <text:p text:style-name="P3">抬頭</text:p>
          </table:table-cell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">申請單位類別</text:p>
          </table:table-cell>
          <table:table-cell table:style-name="表格1.F2" table:number-columns-spanned="10" office:value-type="string">
            <text:p text:style-name="P8"><text:span text:style-name="T11"></text:span><text:span text:style-name="T1">校內行政單位、系所、教職員 <text:s text:c="2"/></text:span><text:span text:style-name="T3">單位名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<text:span text:style-name="T11"></text:span><text:span text:style-name="T1">學生社團</text:span></text:p>
            <text:p text:style-name="P2"/>
          </table:table-cell>
          <table:covered-table-cell/>
          <table:table-cell table:style-name="表格1.D6" table:number-columns-spanned="4" office:value-type="string">
            <text:p text:style-name="P4">保證單位或保證人或</text:p>
            <text:p text:style-name="P4">輔導人蓋章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4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10" office:value-type="string">
            <text:p text:style-name="P8"><text:span text:style-name="T11"></text:span><text:span text:style-name="T1">校外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/負責人</text:p>
          </table:table-cell>
          <table:table-cell table:style-name="表格1.B2" table:number-columns-spanned="5" office:value-type="string">
            <text:p text:style-name="P5"><text:s text:c="12"/>(學生請加註系級學號)</text:p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3">主管簽核</text:p>
          </table:table-cell>
          <table:covered-table-cell/>
          <table:covered-table-cell/>
          <table:table-cell table:style-name="表格1.J8" table:number-rows-spanned="3" table:number-columns-spanned="2" office:value-type="string">
            <text:p text:style-name="P6">學生社團請至課外活動組蓋章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7">連絡電話(手<text:span text:style-name="T15">機</text:span>)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Email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使用日期</text:p>
          </table:table-cell>
          <table:table-cell table:style-name="表格1.B2" office:value-type="string">
            <text:p text:style-name="P1">起訖時間</text:p>
          </table:table-cell>
          <table:table-cell table:style-name="表格1.B2" table:number-columns-spanned="2" office:value-type="string">
            <text:p text:style-name="P24">借用時數</text:p>
          </table:table-cell>
          <table:covered-table-cell/>
          <table:table-cell table:style-name="表格1.B2" table:number-columns-spanned="6" office:value-type="string">
            <text:p text:style-name="P1">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備註</text:p>
          </table:table-cell>
        </table:table-row>
        <table:table-row table:style-name="表格1.1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3">起 <text:s text:c="9"/>訖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3">起 <text:s text:c="9"/>訖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3">起 <text:s text:c="9"/>訖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29">場地費/</text:p>
            <text:p text:style-name="P29">清潔管理費</text:p>
          </table:table-cell>
          <table:table-cell table:style-name="表格1.B2" table:number-columns-spanned="3" office:value-type="string">
            <text:p text:style-name="P30">（按全額　　折）</text:p>
            <text:p text:style-name="P31">計新台幣 <text:s text:c="4"/>　　元</text:p>
          </table:table-cell>
          <table:covered-table-cell/>
          <table:covered-table-cell/>
          <table:table-cell table:style-name="表格1.F2" table:number-columns-spanned="7" office:value-type="string">
            <text:p text:style-name="P30">50%（歸校務基金）</text:p>
            <text:p text:style-name="P30">50%（歸場地所屬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9">保證金</text:p>
          </table:table-cell>
          <table:table-cell table:style-name="表格1.F2" table:number-columns-spanned="10" office:value-type="string">
            <text:p text:style-name="P31">新台幣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9">教務處承辦人</text:p>
          </table:table-cell>
          <table:table-cell table:style-name="表格1.B2" table:number-columns-spanned="3" office:value-type="string">
            <text:p text:style-name="P29"><text:s text:c="2"/>分機</text:p>
          </table:table-cell>
          <table:covered-table-cell/>
          <table:covered-table-cell/>
          <table:table-cell table:style-name="表格1.B2" table:number-columns-spanned="4" office:value-type="string">
            <text:p text:style-name="P29">教務處主管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3">備註</text:p>
          </table:table-cell>
          <table:table-cell table:style-name="表格1.B18" table:number-columns-spanned="10" office:value-type="string">
            <text:list xml:id="list1644896706" text:style-name="WWNum5">
              <text:list-item text:start-value="1">
                <text:p text:style-name="P21">送件方式：</text:p>
              </text:list-item>
            </text:list>
            <text:list xml:id="list4018089172" text:style-name="WWNum6">
              <text:list-item text:start-value="1">
                <text:p text:style-name="P14">請於活動開始日三週前備妥場地申請表、活動企劃書及相關附件送至教務處提出申請。</text:p>
              </text:list-item>
              <text:list-item>
                <text:p text:style-name="P22">校外單位請另來函申請。<text:bookmark text:name="_GoBack"/></text:p>
              </text:list-item>
            </text:list>
            <text:list xml:id="list135349872045807" text:continue-list="list1644896706" text:style-name="WWNum5">
              <text:list-item>
                <text:p text:style-name="P28">詳閱並遵守本校「教研大樓場地管理細則」</text:p>
              </text:list-item>
              <text:list-item>
                <text:p text:style-name="P28">個人資料保護安全聲明:本表單蒐集之個人資料，僅限於租借教研大樓場地使用，非經當事人同意，絕不轉做其他用途，亦不會公佈任何資訊，並遵循本校個人資料保護管理制度資料保存與安全控管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國立中央大學教研大樓場地租借切結書</text:p>
      <text:p text:style-name="P11"><text:span text:style-name="T2">茲保證於</text:span><text:span text:style-name="T4">　　　</text:span><text:span text:style-name="T2">年</text:span><text:span text:style-name="T4">　　</text:span><text:span text:style-name="T2">月</text:span><text:span text:style-name="T4">　　</text:span><text:span text:style-name="T2">日至</text:span><text:span text:style-name="T4">　　　</text:span><text:span text:style-name="T2">年</text:span><text:span text:style-name="T4">　　</text:span><text:span text:style-name="T2">月</text:span><text:span text:style-name="T4">　　</text:span><text:span text:style-name="T2">日假教研大樓</text:span><text:span text:style-name="T4">　　　　　　　　　　</text:span><text:span text:style-name="T2">　　</text:span></text:p>
      <text:p text:style-name="P11"><text:span text:style-name="T2">舉辦『</text:span><text:span text:style-name="T4">　　　　　　　　　　　　　　　　　　　　　　　　　　　　　　　　　　　</text:span><text:span text:style-name="T2">』活動， </text:span></text:p>
      <text:p text:style-name="P16">願確實遵守下列規定：</text:p>
      <text:list xml:id="list1133676800" text:style-name="WWNum7">
        <text:list-item text:start-value="1">
          <text:p text:style-name="P18">活動內容及形式依下列規範辦理：</text:p>
        </text:list-item>
      </text:list>
      <text:list xml:id="list1197932863" text:style-name="WWNum8">
        <text:list-item text:start-value="1">
          <text:p text:style-name="P19">不違反國家政策或法令。</text:p>
        </text:list-item>
        <text:list-item>
          <text:p text:style-name="P19">不違反公共秩序或善良風俗者。</text:p>
        </text:list-item>
        <text:list-item>
          <text:p text:style-name="P19">不侵犯他人權益。</text:p>
        </text:list-item>
        <text:list-item>
          <text:p text:style-name="P19">不會有任何不法行為。</text:p>
        </text:list-item>
        <text:list-item>
          <text:p text:style-name="P19">活動內容與申請項目性質相符，且場地不會轉讓他人使用。</text:p>
        </text:list-item>
        <text:list-item>
          <text:p text:style-name="P19">不會大聲喧嘩，活動音量依循噪音管制法規，控制於不干擾其周圍辦公與上課，並須隨時配合本處管理人員要求。</text:p>
        </text:list-item>
      </text:list>
      <text:list xml:id="list135349589797458" text:continue-list="list1133676800" text:style-name="WWNum7">
        <text:list-item>
          <text:p text:style-name="P20">已確實詳閱本校「教研大樓場地管理細則」並遵守相關規定，場地用畢後應即回復原狀，若有造成場地髒污、設備損壞或遺失情事，須負擔修護及賠償之責。若有需要張貼海報或懸掛旗幟，須先報請場地管理單位同意。</text:p>
        </text:list-item>
      </text:list>
      <text:p text:style-name="P7"/>
      <text:p text:style-name="P7">本人自願遵守上述規定，若有任何無法遵守及違規行為，同意立即停止使用，所繳費用不要求退還，並接受有關機關取締處理；如有發生違法行為，願負所有法律責任，特此切結為憑。</text:p>
      <text:p text:style-name="P12"><text:span text:style-name="T5">立書人：</text:span><text:span text:style-name="T6">　　　　　　　　　　　　　　　　身分證字號：</text:span></text:p>
      <text:p text:style-name="P12"><text:span text:style-name="T5">單位：</text:span><text:span text:style-name="T6">　　　　　　　　　　　　　　　　　</text:span><text:span text:style-name="T7">負責人：</text:span></text:p>
      <text:p text:style-name="P32">聯繫電話：</text:p>
      <text:p text:style-name="P33">個人資料保護安全聲明</text:p>
      <text:p text:style-name="P13"><text:span text:style-name="T8">本表單蒐集之個人資料，僅限於租借教研大樓場地使用，非經當事人同意，絕不轉做其他用途，亦不會公佈任何資訊，並遵循本校個人資料保護管理制度資料保存與安全控管辦理。</text:span></text:p>
      <text:p text:style-name="P34">中華民國 <text:s text:c="12"/>年 <text:s text:c="13"/>月 <text:s text:c="1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3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20-09-22T08:15:00</meta:print-date>
    <meta:creation-date>2020-10-16T02:21:00</meta:creation-date>
    <dc:date>2020-12-24T13:53:48.031000000</dc:date>
    <meta:editing-duration>PT9M54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7" meta:word-count="902" meta:character-count="1201" meta:non-whitespace-character-count="910"/>
    <meta:user-defined meta:name="AppVersion">16.0000</meta:user-defined>
    <meta:template xlink:type="simple" xlink:actuate="onRequest" xlink:title="Normal" xlink:href=""/>
  </office:meta>
</office:document-meta>
</file>