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45cm" fo:margin-left="0.04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2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247cm" fo:keep-together="always"/>
    </style:style>
    <style:style style:name="表格2" style:family="table">
      <style:table-properties style:width="17.071cm" fo:margin-top="0cm" fo:margin-bottom="0cm" table:align="center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4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2" style:family="table-cell">
      <style:table-cell-properties style:vertical-align="middle"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2.A3" style:family="table-cell">
      <style:table-cell-properties style:vertical-align="middle"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7.145cm" fo:margin-left="0.049cm" fo:margin-top="0cm" fo:margin-bottom="0cm" table:align="left" style:writing-mode="lr-tb"/>
    </style:style>
    <style:style style:name="表格3.A" style:family="table-column">
      <style:table-column-properties style:column-width="13.33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28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vertical-align="bottom" style:snap-to-layout-grid="false">
        <style:tab-stops>
          <style:tab-stop style:position="12.277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fo:color="#000000" style:font-name-asian="標楷體1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4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6" style:family="paragraph" style:parent-style-name="Standard">
      <style:paragraph-properties fo:margin-top="0cm" fo:margin-bottom="0.423cm" loext:contextual-spacing="false" style:line-height-at-least="1.058cm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1"/>
    </style:style>
    <style:style style:name="P21" style:family="paragraph" style:parent-style-name="Standard">
      <style:paragraph-properties fo:margin-left="0cm" fo:margin-right="0.268cm" fo:text-align="end" style:justify-single-word="false" fo:text-indent="0cm" style:auto-text-indent="false"/>
    </style:style>
    <style:style style:name="P22" style:family="paragraph" style:parent-style-name="Standard">
      <style:paragraph-properties fo:margin-top="0.635cm" fo:margin-bottom="0cm" loext:contextual-spacing="false" style:snap-to-layout-grid="false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tyle="italic" style:text-underline-style="solid" style:text-underline-width="auto" style:text-underline-color="font-color" style:font-name-asian="標楷體1" style:font-style-asian="italic" style:font-style-complex="italic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-asian="標楷體1" style:font-size-complex="14pt"/>
    </style:style>
    <style:style style:name="T15" style:family="text">
      <style:text-properties fo:color="#000000" style:font-name="Wingdings" style:font-name-asian="Wingdings1" style:font-name-complex="Wingdings1" style:font-size-complex="14pt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color="#a6a6a6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text-underline-style="wave" style:text-underline-width="auto" style:text-underline-color="font-color" style:font-name-asian="文鼎中行書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110學年度 國立中央大學水文與海洋科學研究所碩士班</text:span></text:p>
      <text:p text:style-name="P3"><text:span text:style-name="T1">考試入學申請表</text:span></text:p>
      <text:p text:style-name="P5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3">姓 <text:s text:c="2"/>名</text:span>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3"><text:span text:style-name="T3">性 別</text:span></text:p>
          </table:table-cell>
          <table:table-cell table:style-name="表格1.D1" table:number-columns-spanned="3" office:value-type="string">
            <text:p text:style-name="P14"><text:span text:style-name="T2">□</text:span><text:span text:style-name="T3">男 <text:s/></text:span><text:span text:style-name="T2">□</text:span><text:span text:style-name="T3">女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5"><text:span text:style-name="T3">出生年月日</text:span></text:p>
          </table:table-cell>
          <table:covered-table-cell/>
          <table:covered-table-cell/>
          <table:table-cell table:style-name="表格1.J1" office:value-type="string">
            <text:p text:style-name="P13"><text:span text:style-name="T3">民國 <text:s/>年 <text:s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">通訊處</text:span></text:p>
          </table:table-cell>
          <table:table-cell table:style-name="表格1.B2" table:number-columns-spanned="9" office:value-type="string">
            <text:p text:style-name="P17"><text:span text:style-name="T6">□□□</text:span><text:span text:style-name="T10"> <text:s text:c="7"/></text:span><text:span text:style-name="T3">縣(市)</text:span><text:span text:style-name="T10"> <text:s text:c="7"/></text:span><text:span text:style-name="T3">鄉鎮(市區)</text:span><text:span text:style-name="T10"> <text:s text:c="7"/></text:span><text:span text:style-name="T3">里村)</text:span><text:span text:style-name="T10"> <text:s text:c="5"/></text:span><text:span text:style-name="T3">鄰<text:line-break/></text:span><text:span text:style-name="T10"> <text:s text:c="11"/></text:span><text:span text:style-name="T3">路(街)</text:span><text:span text:style-name="T10"> <text:s text:c="3"/></text:span><text:span text:style-name="T3">段 </text:span><text:span text:style-name="T10"><text:s text:c="5"/></text:span><text:span text:style-name="T3">巷</text:span><text:span text:style-name="T10"> <text:s text:c="3"/></text:span><text:span text:style-name="T3">弄</text:span><text:span text:style-name="T10"> <text:s text:c="8"/></text:span><text:span text:style-name="T3">號 </text:span><text:span text:style-name="T10"><text:s text:c="6"/></text:span><text:span text:style-name="T3">樓(之</text:span><text:span text:style-name="T10"> <text:s text:c="4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T3">通訊電話</text:span></text:p>
          </table:table-cell>
          <table:table-cell table:style-name="表格1.B3" table:number-columns-spanned="3" office:value-type="string">
            <text:p text:style-name="P19"><text:span text:style-name="T3">(宿)<text:line-break/>(手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">e-mail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學歷</text:span></text:p>
          </table:table-cell>
          <table:table-cell table:style-name="表格1.A1" table:number-columns-spanned="9" office:value-type="string">
            <text:p text:style-name="P6"><text:span text:style-name="T3"><text:s text:c="18"/>學校 <text:s text:c="20"/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總成績名次</text:span></text:p>
          </table:table-cell>
          <table:table-cell table:style-name="表格1.A1" table:number-columns-spanned="4" office:value-type="string">
            <text:p text:style-name="P2"><text:span text:style-name="T3">排名</text:span><text:span text:style-name="T11"> <text:s text:c="6"/></text:span><text:span text:style-name="T3">名/全班共</text:span><text:span text:style-name="T10"> <text:s text:c="7"/></text:span><text:span text:style-name="T3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名次百分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">%</text:span></text:p>
          </table:table-cell>
          <table:covered-table-cell/>
        </table:table-row>
      </table:table>
      <text:p text:style-name="P22"><text:span text:style-name="T12"><text:tab/><text:tab/><text:tab/><text:tab/><text:tab/><text:tab/><text:tab/><text:tab/><text:tab/><text:tab/><text:tab/><text:tab/></text:span><text:span text:style-name="T9">申請人簽名：_______________</text:span></text:p>
      <text:p text:style-name="P8"/>
      <text:p text:style-name="P10"><text:span text:style-name="T12">推薦人資料： </text:span></text:p>
      <text:p text:style-name="P23"><text:span text:style-name="T14">【為避免推薦函於寄送過程遺失，造成申請人權利受損。請申請人先填列下表，推薦函可由推薦人密封簽名後以掛號郵件逕寄本所（地址：320桃園市中壢區中大路300號 中央大學 水文與海洋科學研究所收）或併同本申請表一起寄送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<text:span text:style-name="T17">推薦人（一）</text:span></text:p>
            <text:p text:style-name="P24"><text:span text:style-name="T17">資料</text:span></text:p>
          </table:table-cell>
          <table:table-cell table:style-name="表格2.A1" office:value-type="string">
            <text:p text:style-name="P24"><text:span text:style-name="T4">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span text:style-name="T4">服務單位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4"><text:span text:style-name="T4">職稱</text:span></text:p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4"><text:span text:style-name="T4">電話</text:span></text:p>
          </table:table-cell>
          <table:table-cell table:style-name="表格2.A2" office:value-type="string">
            <text:p text:style-name="P26"/>
          </table:table-cell>
        </table:table-row>
        <table:table-row table:style-name="表格2.1">
          <table:table-cell table:style-name="表格2.A3" table:number-rows-spanned="2" office:value-type="string">
            <text:p text:style-name="P24"><text:span text:style-name="T17">推薦人（二）</text:span></text:p>
            <text:p text:style-name="P24"><text:span text:style-name="T17">資料</text:span></text:p>
          </table:table-cell>
          <table:table-cell table:style-name="表格2.A3" office:value-type="string">
            <text:p text:style-name="P24"><text:span text:style-name="T4">姓名</text:span>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4"><text:span text:style-name="T4">服務單位</text:span></text:p>
          </table:table-cell>
          <table:table-cell table:style-name="表格2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4">職稱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4"><text:span text:style-name="T4">電話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22"><text:span text:style-name="T14">※請申請人於寄出資料前檢查文件是否齊全，並在確認欄內打 </text:span><text:span text:style-name="T15"></text:span><text:span text:style-name="T14">。除第6項推薦函之外，其餘文件須依序排列並以長尾夾固定(或裝訂)後，連同本申請表，12/18前(郵戳為憑)以掛號寄至本所（地址：</text:span><text:span text:style-name="T16">320桃園市中壢區中大路300號 中央大學 水文與海洋科學研究所收</text:span><text:span text:style-name="T14">）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7">必 <text:s text:c="2"/>備 <text:s text:c="2"/>文 <text:s text:c="2"/>件</text:span></text:p>
          </table:table-cell>
          <table:table-cell table:style-name="表格3.A1" office:value-type="string">
            <text:p text:style-name="P2"><text:span text:style-name="T7">確認</text:span></text:p>
          </table:table-cell>
          <table:table-cell table:style-name="表格3.A1" office:value-type="string">
            <text:p text:style-name="P2"><text:span text:style-name="T7">備　註</text:span></text:p>
          </table:table-cell>
        </table:table-row>
        <table:table-row table:style-name="表格3.1">
          <table:table-cell table:style-name="表格3.A1" office:value-type="string">
            <text:list xml:id="list2663178691" text:style-name="WWNum11">
              <text:list-item>
                <text:p text:style-name="P7"><text:span text:style-name="T4">名次證明正本(若成績單含班級人數及排名資訊可免附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92505137908873" text:continue-numbering="true" text:style-name="WWNum11">
              <text:list-item>
                <text:p text:style-name="P7"><text:span text:style-name="T4">大學(含)成績單正本1份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92504512931014" text:continue-numbering="true" text:style-name="WWNum11">
              <text:list-item>
                <text:p text:style-name="P7"><text:span text:style-name="T4">畢業證書影本(應屆畢業生請繳交蓋有109學年第一學期註冊章之學生証正反面影本或在學證明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92505841398780" text:continue-numbering="true" text:style-name="WWNum11">
              <text:list-item>
                <text:p text:style-name="P7"><text:span text:style-name="T4">學習歷程說明1份(請參考附件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92505382706154" text:continue-numbering="true" text:style-name="WWNum11">
              <text:list-item>
                <text:p text:style-name="P7"><text:span text:style-name="T4">其他有助於審查之資料(如發表論文、參賽得名、特殊才能、工作資歷證明等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92504336390230" text:continue-numbering="true" text:style-name="WWNum11">
              <text:list-item>
                <text:p text:style-name="P7"><text:span text:style-name="T4">推薦函兩份(須彌封，可於本校招生組網頁下載專用檔案，或由推薦人自訂格式。可併同申請表一起寄出，或由推薦人逕行寄送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</table:table>
      <text:p text:style-name="Standard"/>
      <text:p text:style-name="P5"><text:span text:style-name="T18">(水海所考試入學申請表附件)</text:span></text:p>
      <text:p text:style-name="Standard"><text:soft-page-break/></text:p>
      <text:p text:style-name="P28"><text:span text:style-name="T8">學習歷程說明</text:span><text:span text:style-name="T19"><text:line-break/></text:span><text:span text:style-name="T5">請敘述您在求學歷程中最喜歡的科目是什麼?</text:span><text:bookmark text:name="_GoBack"/><text:span text:style-name="T5">為什麼喜歡那一科?您曾經為精進該科目所投注的努力?以及所得到的具體成效?（例如成績的提升、授課教師的肯定、參賽獲獎的紀錄、引領您學習態度之改變等……）、或任何您分享與學習相關之事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</table:table-cell>
        </table:table-row>
      </table:table>
      <text:p text:style-name="P5"><text:span text:style-name="T5">(表格不敷使用請自行延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993366" fo:font-size="9pt" style:font-name-asian="華康中楷體" style:font-family-asian="華康中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fo:font-family="華康中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興大學環境工程學系碩士班研究生甄試入學申請書</dc:title>
    <meta:initial-creator>EV advanced</meta:initial-creator>
    <dc:creator>user</dc:creator>
    <meta:editing-cycles>3</meta:editing-cycles>
    <meta:print-date>2017-10-16T03:01:00</meta:print-date>
    <meta:creation-date>2020-08-18T01:39:00</meta:creation-date>
    <dc:date>2020-08-18T01:43:00</dc:date>
    <meta:editing-duration>PT4M</meta:editing-duration>
    <meta:generator>LibreOffice/6.4.6.2$Windows_X86_64 LibreOffice_project/0ce51a4fd21bff07a5c061082cc82c5ed232f115</meta:generator>
    <meta:document-statistic meta:table-count="4" meta:image-count="0" meta:object-count="0" meta:page-count="2" meta:paragraph-count="48" meta:word-count="737" meta:character-count="966" meta:non-whitespace-character-count="781"/>
    <meta:user-defined meta:name="AppVersion">16.0000</meta:user-defined>
    <meta:user-defined meta:name="Company">NCHU EN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