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中行書" svg:font-family="文鼎中行書, 微軟正黑體" style:font-family-generic="modern"/>
    <style:font-face style:name="文鼎粗圓" svg:font-family="文鼎粗圓, 細明體" style:font-family-generic="modern"/>
    <style:font-face style:name="文鼎粗黑" svg:font-family="文鼎粗黑, 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261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15.406cm" fo:keep-together="always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100%" style:snap-to-layout-grid="false"/>
      <style:text-properties fo:font-size="1pt" style:font-size-asian="1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fo:background-color="#d8d8d8" style:font-name-asian="標楷體" style:font-size-asian="11pt"/>
    </style:style>
    <style:style style:name="P11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9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21" style:family="paragraph" style:parent-style-name="Standard" style:list-style-name="WW8Num4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22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" style:font-size-asian="10pt"/>
    </style:style>
    <style:style style:name="P23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24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7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" style:font-size-asian="10pt"/>
    </style:style>
    <style:style style:name="P28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30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1pt" fo:font-weight="bold" style:font-name-asian="文鼎粗黑" style:font-size-asian="11pt" style:font-weight-asian="bold" style:font-name-complex="標楷體"/>
    </style:style>
    <style:style style:name="T5" style:family="text">
      <style:text-properties style:font-name="標楷體" fo:font-size="11pt" style:font-name-asian="文鼎粗黑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fo:background-color="#d8d8d8" loext:char-shading-value="0" style:font-name-asian="標楷體" style:font-size-asian="11pt"/>
    </style:style>
    <style:style style:name="T18" style:family="text">
      <style:text-properties fo:font-size="11pt" style:font-name-asian="文鼎中行書" style:font-size-asian="11pt"/>
    </style:style>
    <style:style style:name="T19" style:family="text">
      <style:text-properties style:font-name="文鼎粗圓" fo:font-size="11pt" style:font-name-asian="文鼎粗黑" style:font-size-asian="11pt" style:font-name-complex="標楷體"/>
    </style:style>
    <style:style style:name="T20" style:family="text">
      <style:text-properties style:font-name="文鼎粗圓" fo:font-size="11pt" style:font-name-asian="文鼎粗黑" style:font-size-asian="11pt" style:font-name-complex="標楷體"/>
    </style:style>
    <style:style style:name="T21" style:family="text">
      <style:text-properties style:font-name="文鼎粗圓" fo:font-size="11pt" style:font-name-asian="文鼎粗圓" style:font-size-asian="11pt" style:font-name-complex="文鼎粗圓"/>
    </style:style>
    <style:style style:name="T22" style:family="text">
      <style:text-properties style:font-name-asian="Times New Roman"/>
    </style:style>
    <style:style style:name="T23" style:family="text">
      <style:text-properties fo:font-size="10pt" fo:background-color="#d8d8d8" loext:char-shading-value="0" style:font-name-asian="標楷體" style:font-size-asian="10pt"/>
    </style:style>
    <style:style style:name="T24" style:family="text">
      <style:text-properties fo:font-size="10pt" fo:background-color="#d8d8d8" loext:char-shading-value="0" style:font-name-asian="標楷體" style:font-size-asian="10pt"/>
    </style:style>
    <style:style style:name="T25" style:family="text">
      <style:text-properties style:font-name-asian="文鼎中行書"/>
    </style:style>
    <style:style style:name="T26" style:family="text">
      <style:text-properties style:font-name="文鼎中行書" fo:font-size="11pt" style:font-name-asian="文鼎中行書" style:font-size-asian="11pt" style:font-name-complex="文鼎中行書"/>
    </style:style>
    <style:style style:name="T27" style:family="text">
      <style:text-properties style:font-name="文鼎中行書" style:font-name-asian="文鼎中行書" style:font-name-complex="文鼎中行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110</text:span><text:span text:style-name="T2">學年度 國立中央大學 學習與教學研究所碩士班 </text:span></text:p>
      <text:p text:style-name="P5"><text:span text:style-name="T3">考試入學推薦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19">甲、申請人填寫部分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姓 <text:s/>名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E2" table:number-columns-spanned="2" office:value-type="string">
            <text:p text:style-name="P11">性 別</text:p>
          </table:table-cell>
          <table:covered-table-cell/>
          <table:table-cell table:style-name="表格1.G2" office:value-type="string">
            <text:p text:style-name="P11">□男 □女</text:p>
          </table:table-cell>
          <table:table-cell table:style-name="表格1.H2" office:value-type="string">
            <text:p text:style-name="P3">出生年月日</text:p>
          </table:table-cell>
          <table:table-cell table:style-name="表格1.I2" table:number-columns-spanned="3" office:value-type="string">
            <text:p text:style-name="P7"><text:span text:style-name="T6">民國</text:span><text:span text:style-name="T6"> </text:span><text:span text:style-name="T6"><text:s text:c="2"/>年 </text:span><text:span text:style-name="T6"><text:s text:c="2"/></text:span><text:span text:style-name="T6">月</text:span><text:span text:style-name="T6"> </text:span><text:span text:style-name="T6"><text:s/></text:span><text:span text:style-name="T6"><text:s/></text:span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原畢業學校學系</text:p>
          </table:table-cell>
          <table:covered-table-cell/>
          <table:table-cell table:style-name="表格1.C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1">目前工作單位</text:p>
            <text:p text:style-name="P11">及職稱</text:p>
          </table:table-cell>
          <table:covered-table-cell/>
          <table:table-cell table:style-name="表格1.C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6"><text:span text:style-name="T19">乙、推薦人填寫部分（</text:span><text:span text:style-name="T21"> </text:span><text:span text:style-name="T19">推薦教授須為助理教授級</text:span><text:span text:style-name="T19">(</text:span><text:span text:style-name="T19">含</text:span><text:span text:style-name="T19">)</text:span><text:span text:style-name="T19">以上</text:span><text:span text:style-name="T21"> </text:span><text:span text:style-name="T19">）：</text:span></text:p>
            <text:p text:style-name="P17">說明：本推薦書之目的在協助本所瞭解申請人過去求學、研究或工作之狀況，以作為申請人是否能夠入學的參考，您的寶貴意見及充分合作，本所甚為感激，此項資料將列為機密，不對外公開，請予彌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11">推薦人資料</text:p>
          </table:table-cell>
          <table:table-cell table:style-name="表格1.B6" office:value-type="string">
            <text:p text:style-name="P11">姓名</text:p>
          </table:table-cell>
          <table:table-cell table:style-name="表格1.C6" office:value-type="string">
            <text:p text:style-name="P11"/>
          </table:table-cell>
          <table:table-cell table:style-name="表格1.D6" table:number-columns-spanned="2" office:value-type="string">
            <text:p text:style-name="P11">服務單位</text:p>
          </table:table-cell>
          <table:covered-table-cell/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6" office:value-type="string">
            <text:p text:style-name="P11">職稱</text:p>
          </table:table-cell>
          <table:table-cell table:style-name="表格1.K6" office:value-type="string">
            <text:p text:style-name="P11"/>
          </table:table-cell>
        </table:table-row>
        <table:table-row table:style-name="表格1.5">
          <table:covered-table-cell/>
          <table:table-cell table:style-name="表格1.B7" office:value-type="string">
            <text:p text:style-name="P11">地址</text:p>
          </table:table-cell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1">電話</text:p>
          </table:table-cell>
          <table:table-cell table:style-name="表格1.K7" office:value-type="string">
            <text:p text:style-name="P11"/>
          </table:table-cell>
        </table:table-row>
        <table:table-row table:style-name="表格1.8">
          <table:table-cell table:style-name="表格1.A8" table:number-columns-spanned="11" office:value-type="string">
            <text:p text:style-name="P18"><text:span text:style-name="T9">1.您與申請人的關係：</text:span><text:span text:style-name="T9">□</text:span><text:span text:style-name="T9">大學部教授，</text:span><text:span text:style-name="T9">□</text:span><text:span text:style-name="T9">專題研究指導教授，</text:span><text:span text:style-name="T9">□</text:span><text:span text:style-name="T9">工作單位主管，</text:span><text:span text:style-name="T9">□</text:span><text:span text:style-name="T9">其它請說明：</text:span><text:span text:style-name="T9"><text:line-break/></text:span><text:span text:style-name="T11"> <text:s text:c="72"/></text:span><text:span text:style-name="T11"><text:s text:c="9"/></text:span></text:p>
            <text:p text:style-name="P19"><text:span text:style-name="T9">2.認識申請人的時間已</text:span><text:span text:style-name="T13"> <text:s text:c="5"/></text:span><text:span text:style-name="T9">年。</text:span></text:p>
            <text:p text:style-name="P20"><text:span text:style-name="T9">3</text:span><text:span text:style-name="T9">.請就下列項目，選擇您認為最適合申請人在班上(或工作單位)</text:span><text:span text:style-name="T11"> <text:s text:c="4"/></text:span><text:span text:style-name="T9">位學生(或員工)中的狀況。</text:span></text:p>
            <text:list xml:id="list3233136770" text:style-name="WW8Num4">
              <text:list-item>
                <text:p text:style-name="P21"><text:span text:style-name="T9">一般學業成績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</text:span><text:span text:style-name="T9">50％</text:span><text:span text:style-name="T9">以後，□無從評估。</text:span></text:p>
              </text:list-item>
              <text:list-item>
                <text:p text:style-name="P21"><text:span text:style-name="T9">獨立研究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21"><text:span text:style-name="T9">原創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</text:span><text:span text:style-name="T9">％，□50％以後，□無從評估。</text:span></text:p>
              </text:list-item>
              <text:list-item>
                <text:p text:style-name="P21"><text:span text:style-name="T9">寫作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21"><text:span text:style-name="T9">口頭表達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21"><text:span text:style-name="T9">合群性：</text:span><text:span text:style-name="T15"> <text:s text:c="5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</text:list>
            <text:p text:style-name="P22"/>
            <text:p text:style-name="P23"><text:span text:style-name="T9">4.您認</text:span><text:span text:style-name="T9">為申請人在學或在職期間的工作態度如何？</text:span></text:p>
            <text:p text:style-name="P24"><text:span text:style-name="T8">□</text:span>自動自發，□嚴謹小心，□被動，□惡劣。□無從觀察。</text:p>
            <text:p text:style-name="P25"/>
            <text:p text:style-name="P26"><text:span text:style-name="T9">5.申</text:span><text:span text:style-name="T9">請人擬研讀碩士學位，您認為他（她）對此研讀方向所需基本課程的準備及認識如何？</text:span><text:span text:style-name="T9"><text:line-break/></text:span><text:span text:style-name="T6">□</text:span><text:span text:style-name="T9">充實，□尚可，□差，□無從觀察。</text:span></text:p>
            <text:p text:style-name="P25">　若方便的話，請舉例說明：</text:p>
            <text:p text:style-name="P25"/>
            <text:p text:style-name="P25"/>
            <text:p text:style-name="P27"/>
            <text:p text:style-name="P26"><text:span text:style-name="T9">6.您願意</text:span><text:span text:style-name="T9">推薦申請人來攻讀碩士班嗎？</text:span></text:p>
            <text:p text:style-name="P24"><text:span text:style-name="T8">□</text:span>極力推薦，□推薦，□勉強推薦，□不推薦。</text:p>
            <text:p text:style-name="P28"/>
            <text:p text:style-name="P29"><text:span text:style-name="T9">7.其它</text:span><text:span text:style-name="T9">補充說明</text:span><text:span text:style-name="T9">(</text:span><text:span text:style-name="T9">例如申請人之重要優缺點或特殊表現等，本表若不敷使用，請利用本表背面或另紙書寫)：</text:span></text:p>
            <text:p text:style-name="P10"/>
            <text:p text:style-name="P9"/>
            <text:p text:style-name="P9"/>
            <text:p text:style-name="P9"/>
            <text:p text:style-name="P15"><text:span text:style-name="T9">推薦人（簽章）：</text:span><text:span text:style-name="T13"> <text:s text:c="13"/></text:span><text:span text:style-name="T13"><text:s text:c="11"/></text:span><text:span text:style-name="T13"><text:s text:c="6"/></text:span><text:span text:style-name="T13"><text:s/></text:span><text:span text:style-name="T15"><text:s/></text:span><text:span text:style-name="T9">填寫日期：中華民國</text:span><text:span text:style-name="T15"> </text:span><text:span text:style-name="T15"><text:s text:c="3"/></text:span><text:span text:style-name="T9">年</text:span><text:span text:style-name="T15"> <text:s/></text:span><text:span text:style-name="T15"><text:s/></text:span><text:span text:style-name="T15"><text:s/></text:span><text:span text:style-name="T9">月</text:span><text:span text:style-name="T15"> <text:s/></text:span><text:span text:style-name="T15"><text:s/></text:span><text:span text:style-name="T15">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中行書" svg:font-family="文鼎中行書, 微軟正黑體" style:font-family-generic="modern"/>
    <style:font-face style:name="文鼎粗圓" svg:font-family="文鼎粗圓, 細明體" style:font-family-generic="modern"/>
    <style:font-face style:name="文鼎粗黑" svg:font-family="文鼎粗黑, 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MP2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MP3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font-name="文鼎中行書" style:font-name-asian="文鼎中行書" style:font-name-complex="文鼎中行書"/>
    </style:style>
    <style:style style:name="MT2" style:family="text">
      <style:text-properties style:font-name-asian="Times New Roman"/>
    </style:style>
    <style:style style:name="MT3" style:family="text">
      <style:text-properties style:font-name-asian="文鼎中行書"/>
    </style:style>
    <style:style style:name="MT4" style:family="text">
      <style:text-properties style:font-name="文鼎中行書" fo:font-size="11pt" style:font-name-asian="文鼎中行書" style:font-size-asian="11pt" style:font-name-complex="文鼎中行書"/>
    </style:style>
    <style:style style:name="MT5" style:family="text">
      <style:text-properties fo:font-size="11pt" style:font-name-asian="Times New Roman" style:font-size-asian="11pt"/>
    </style:style>
    <style:style style:name="MT6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bottom="0.43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  <loext:header-first>
        <text:p text:style-name="MP1">附件二</text:p>
      </loext:header-first>
      <style:footer>
        <text:p text:style-name="MP2"><text:span text:style-name="MT1">★</text:span><text:span text:style-name="MT2"> </text:span><text:span text:style-name="MT3">本推薦表請裝入信封內，密封簽名後逕寄本系，並請於信封上註明</text:span><text:span text:style-name="MT2"> </text:span><text:span text:style-name="MT3">「甄試推薦表」。</text:span></text:p>
      </style:footer>
      <loext:footer-first>
        <text:p text:style-name="MP3"><text:span text:style-name="MT4">★</text:span><text:span text:style-name="MT5"> </text:span><text:span text:style-name="MT6">本推薦表請裝入信封內，密封簽名後逕寄本所，並請於信封上註明</text:span><text:span text:style-name="MT5"> </text:span><text:span text:style-name="MT6">「考試入學推薦表」。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交通大學九十一學年度碩士班甄試入學招生推薦書（格式一）</dc:title>
    <dc:subject/>
    <meta:keyword/>
    <meta:initial-creator>anlyysf</meta:initial-creator>
    <meta:creation-date>2014-10-13T20:54:00</meta:creation-date>
    <dc:date>2020-09-15T09:40:45.443000000</dc:date>
    <meta:print-date>2004-10-05T09:24:00</meta:print-date>
    <meta:editing-cycles>5</meta:editing-cycles>
    <meta:editing-duration>PT1M49S</meta:editing-duration>
    <meta:document-statistic meta:table-count="1" meta:image-count="0" meta:object-count="0" meta:page-count="1" meta:paragraph-count="40" meta:word-count="813" meta:character-count="1113" meta:non-whitespace-character-count="930"/>
    <meta:generator>LibreOffice/6.4.6.2$Windows_X86_64 LibreOffice_project/0ce51a4fd21bff07a5c061082cc82c5ed232f115</meta:generator>
  </office:meta>
</office:document-meta>
</file>