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4.19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5.87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1.884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5.556cm" fo:keep-together="auto"/>
    </style:style>
    <style:style style:name="表格1.5" style:family="table-row">
      <style:table-row-properties style:min-row-height="5.373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line-height="0.847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line-height="0.847cm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Default">
      <style:paragraph-properties fo:line-height="0.706cm"/>
    </style:style>
    <style:style style:name="P12" style:family="paragraph" style:parent-style-name="Default">
      <style:paragraph-properties fo:text-align="justify" style:justify-single-word="false"/>
      <style:text-properties fo:color="#808080" style:font-name="Times New Roman" style:font-name-complex="Times New Roman"/>
    </style:style>
    <style:style style:name="P13" style:family="paragraph" style:parent-style-name="Default">
      <style:paragraph-properties fo:line-height="0.847cm"/>
    </style:style>
    <style:style style:name="P14" style:family="paragraph" style:parent-style-name="Default">
      <style:paragraph-properties fo:margin-left="0.425cm" fo:margin-right="0cm" fo:line-height="0.776cm" fo:text-align="justify" style:justify-single-word="false" fo:text-indent="-0.425cm" style:auto-text-indent="false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/>
    </style:style>
    <style:style style:name="T21" style:family="text">
      <style:text-properties fo:color="#808080"/>
    </style:style>
    <style:style style:name="T22" style:family="text">
      <style:text-properties fo:color="#808080" style:font-name="Times New Roman" style:font-name-complex="Times New Roman"/>
    </style:style>
    <style:style style:name="T2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中央大學110</text:span><text:span text:style-name="T1">學年度碩士班</text:span><text:span text:style-name="T1">考試入學招生</text:span></text:p>
      <text:p text:style-name="P2">造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"><text:span text:style-name="T5">身分</text:span><text:span text:style-name="T5">證</text:span><text:span text:style-name="T5">統一編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Default"><text:span text:style-name="T5">報考</text:span><text:span text:style-name="T5">系所(類)</text:span><text:span text:style-name="T5">組</text:span></text:p>
            <text:p text:style-name="P11"><text:span text:style-name="T11">※</text:span><text:span text:style-name="T3">報考多個系所(類)者，請務必全部註明。</text:span></text:p>
          </table:table-cell>
          <table:table-cell table:style-name="表格1.B2" table:number-columns-spanned="3" office:value-type="string">
            <text:p text:style-name="P12">例1:資工類</text:p>
            <text:p text:style-name="P12">例2:企業管理學系工商管理甲組</text:p>
            <text:p text:style-name="P12"><text:span text:style-name="T23"><text:s text:c="4"/></text:span>經濟學系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手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3">聯絡電話</text:p>
          </table:table-cell>
          <table:table-cell table:style-name="表格1.D3" office:value-type="string">
            <text:p text:style-name="P3">日：</text:p>
            <text:p text:style-name="P3">夜：</text:p>
          </table:table-cell>
        </table:table-row>
        <table:table-row table:style-name="表格1.4">
          <table:table-cell table:style-name="表格1.B2" table:number-columns-spanned="4" office:value-type="string">
            <text:p text:style-name="P13"><text:span text:style-name="T15">登錄報名系統，個人資料若有電腦各種輸入法均無法產生之字，請先以</text:span><text:span text:style-name="T19">2</text:span><text:span text:style-name="T15">個『</text:span><text:span text:style-name="T19">#</text:span><text:span text:style-name="T15">』替代輸入（例如：陳小</text:span><text:span text:style-name="T19">##</text:span><text:span text:style-name="T15">），再將需造字之字以正楷填寫清楚：</text:span></text:p>
            <text:p text:style-name="P7">請勾選：</text:p>
            <text:p text:style-name="P13"><text:span text:style-name="T12">□</text:span><text:span text:style-name="T5">姓名：需造字</text:span><text:span text:style-name="T5">的</text:span><text:span text:style-name="T5">字（</text:span><text:span text:style-name="T8"> </text:span><text:span text:style-name="T8"><text:s text:c="5"/></text:span><text:span text:style-name="T5">）</text:span><text:span text:style-name="T8"> </text:span></text:p>
            <text:p text:style-name="P13"><text:span text:style-name="T12">□</text:span><text:span text:style-name="T5">地址：需造字</text:span><text:span text:style-name="T5">的</text:span><text:span text:style-name="T5">字（</text:span><text:span text:style-name="T8"> </text:span><text:span text:style-name="T8"><text:s text:c="5"/></text:span><text:span text:style-name="T5">）</text:span><text:span text:style-name="T8"> </text:span></text:p>
            <text:p text:style-name="P13"><text:span text:style-name="T12">□</text:span><text:span text:style-name="T5">其他：（</text:span><text:span text:style-name="T8"> </text:span><text:span text:style-name="T8"><text:s text:c="6"/></text:span><text:span text:style-name="T5">）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D1" table:number-columns-spanned="3" office:value-type="string">
            <text:p text:style-name="P14"><text:span text:style-name="T5">1.各項欄位請詳細填寫。</text:span></text:p>
            <text:p text:style-name="P14"><text:span text:style-name="T5">2</text:span><text:span text:style-name="T5">.</text:span><text:span text:style-name="T15">申請方式：</text:span><text:span text:style-name="T15">請於</text:span><text:span text:style-name="T17">109</text:span><text:span text:style-name="T15">年</text:span><text:span text:style-name="T17">1</text:span><text:span text:style-name="T17">2</text:span><text:span text:style-name="T15">月</text:span><text:span text:style-name="T15">3</text:span><text:span text:style-name="T15">日</text:span><text:span text:style-name="T15">下午17:00</text:span><text:span text:style-name="T15">前提出申請，一律以傳真方式辦理，傳真電話：(03)</text:span><text:span text:style-name="T15">422-3474</text:span><text:span text:style-name="T15">。</text:span></text:p>
            <text:p text:style-name="P14"><text:span text:style-name="T5">3</text:span><text:span text:style-name="T7">.</text:span><text:span text:style-name="T5">考生基本資料需造字者請務必填寫本表並傳真，以免因資料錯誤而影響權益。</text:span></text:p>
            <text:p text:style-name="P14"><text:span text:style-name="T5">4.聯絡電話：(03)4227151轉57142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央大學98學年度碩士班招生入學考試造字表</dc:title>
    <dc:subject/>
    <meta:keyword/>
    <dc:description/>
    <meta:initial-creator>ncu</meta:initial-creator>
    <meta:creation-date>2008-12-31T15:54:00</meta:creation-date>
    <dc:creator>USER</dc:creator>
    <dc:date>2020-09-14T16:22:00</dc:date>
    <meta:print-date>2011-11-07T15:37:00</meta:print-date>
    <meta:editing-cycles>54</meta:editing-cycles>
    <meta:editing-duration>PT2H47M</meta:editing-duration>
    <meta:document-statistic meta:table-count="1" meta:image-count="0" meta:object-count="0" meta:page-count="1" meta:paragraph-count="23" meta:word-count="288" meta:character-count="354" meta:non-whitespace-character-count="329"/>
    <meta:generator>LibreOffice/6.4.6.2$Windows_X86_64 LibreOffice_project/0ce51a4fd21bff07a5c061082cc82c5ed232f115</meta:generator>
  </office:meta>
</office:document-meta>
</file>