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-0.601cm" fo:margin-top="0.635cm" fo:margin-bottom="0cm" loext:contextual-spacing="false" fo:text-indent="0cm" style:auto-text-indent="false"/>
      <style:text-properties officeooo:paragraph-rsid="0014802f"/>
    </style:style>
    <style:style style:name="P4" style:family="paragraph" style:parent-style-name="Standard">
      <style:paragraph-properties fo:margin-left="0.63cm" fo:margin-right="0cm" fo:line-height="0.811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63cm" fo:margin-right="0cm" fo:line-height="0.811cm" fo:text-indent="0.494cm" style:auto-text-indent="false"/>
    </style:style>
    <style:style style:name="P6" style:family="paragraph" style:parent-style-name="Standard" style:list-style-name="WW8Num3">
      <style:paragraph-properties fo:margin-left="1.27cm" fo:margin-right="-1.351cm" fo:margin-top="0.318cm" fo:margin-bottom="0cm" loext:contextual-spacing="false" fo:line-height="1.058cm" fo:text-indent="-1.27cm" style:auto-text-indent="false"/>
    </style:style>
    <style:style style:name="P7" style:family="paragraph" style:parent-style-name="Standard">
      <style:paragraph-properties fo:margin-left="1.27cm" fo:margin-right="-0.102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235cm" fo:margin-right="-1.351cm" fo:margin-top="0.635cm" fo:margin-bottom="0cm" loext:contextual-spacing="false" fo:line-height="0.811cm" fo:text-indent="-1.235cm" style:auto-text-indent="false"/>
      <style:text-properties style:font-name="標楷體" fo:font-size="14pt" officeooo:paragraph-rsid="0014802f" style:font-name-asian="標楷體" style:font-size-asian="14pt" style:font-name-complex="標楷體" style:font-size-complex="14pt"/>
    </style:style>
    <style:style style:name="P9" style:family="paragraph" style:parent-style-name="Standard" style:list-style-name="WW8Num3">
      <style:paragraph-properties fo:margin-left="1.27cm" fo:margin-right="-1.101cm" fo:margin-top="0.318cm" fo:margin-bottom="0cm" loext:contextual-spacing="false" fo:line-height="1.058cm" fo:text-indent="-1.27cm" style:auto-text-indent="false"/>
    </style:style>
    <style:style style:name="P10" style:family="paragraph" style:parent-style-name="Standard">
      <style:paragraph-properties fo:margin-left="0cm" fo:margin-right="-1.351cm" fo:line-height="0.988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純文字">
      <style:paragraph-properties fo:margin-left="1.27cm" fo:margin-right="-0.508cm" fo:line-height="0.953cm" fo:text-align="justify" style:justify-single-word="false" fo:text-indent="0cm" style:auto-text-indent="false"/>
    </style:style>
    <style:style style:name="P13" style:family="paragraph" style:parent-style-name="純文字">
      <style:paragraph-properties fo:margin-left="0cm" fo:margin-right="-0.508cm" fo:line-height="0.953cm" fo:text-align="justify" style:justify-single-word="false" fo:text-indent="0cm" style:auto-text-indent="false"/>
    </style:style>
    <style:style style:name="P14" style:family="paragraph" style:parent-style-name="純文字">
      <style:paragraph-properties fo:margin-left="1.482cm" fo:margin-right="-0.508cm" fo:line-height="0.953cm" fo:text-align="justify" style:justify-single-word="false" fo:text-indent="-1.482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Calibri" fo:font-size="14pt" style:letter-kerning="false" style:font-name-asian="標楷體" style:font-size-asian="14pt" style:font-name-complex="Arial" style:font-size-complex="14pt"/>
    </style:style>
    <style:style style:name="T11" style:family="text">
      <style:text-properties style:font-name="Calibri" fo:font-size="14pt" style:letter-kerning="false" style:font-name-asian="標楷體" style:font-size-asian="14pt" style:font-name-complex="Arial" style:font-size-complex="14pt"/>
    </style:style>
    <style:style style:name="T12" style:family="text">
      <style:text-properties style:font-name="Calibri" fo:font-size="14pt" style:letter-kerning="false" style:font-name-asian="Calibri" style:font-size-asian="14pt" style:font-name-complex="Calibri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中央大學1</text:span><text:span text:style-name="T1">10</text:span><text:span text:style-name="T1">學年度碩士班考試入學</text:span></text:p>
      <text:p text:style-name="P1">持境外學歷報考切結書</text:p>
      <text:p text:style-name="P3"><text:span text:style-name="T5">本人</text:span><text:span text:style-name="T7"> <text:s text:c="3"/>　　　　 <text:s text:c="2"/></text:span><text:span text:style-name="T5">持</text:span><text:span text:style-name="T7"> <text:s text:c="2"/>　　 <text:s text:c="3"/>(國家或地區) <text:s text:c="21"/></text:span></text:p>
      <text:p text:style-name="P3"><text:span text:style-name="T7">(</text:span><text:span text:style-name="T7">學校</text:span><text:span text:style-name="T7">)</text:span><text:span text:style-name="T5">之學歷報考國立中央大學</text:span><text:span text:style-name="T7"> <text:s text:c="5"/></text:span><draw:frame draw:style-name="fr2" draw:name="外框1" text:anchor-type="char" svg:x="8.581cm" svg:y="1.166cm" svg:width="2.434cm" svg:height="1.887cm" draw:z-index="0"><draw:text-box><text:p text:style-name="Standard"><text:span text:style-name="T3">□</text:span><text:span text:style-name="T3">一般生</text:span></text:p><text:p text:style-name="Standard"><text:span text:style-name="T3">□</text:span><text:span text:style-name="T3">在職生</text:span></text:p></draw:text-box></draw:frame><text:span text:style-name="T7">　　 <text:s text:c="20"/></text:span><text:span text:style-name="T5">系</text:span></text:p>
      <text:p text:style-name="P3"><text:span text:style-name="T5">(所、學程) <text:s text:c="2"/></text:span><draw:frame draw:style-name="fr1" draw:name="外框2" text:anchor-type="char" svg:x="3.112cm" svg:y="1.111cm" svg:width="8.77cm" draw:z-index="1"><draw:text-box fo:min-height="0cm"><text:p text:style-name="P4">□大學辦理國外學歷採認辦法</text:p><text:p text:style-name="P5"><text:span text:style-name="T5">□</text:span><text:span text:style-name="T5">香港澳門學歷檢覈及採認辦法</text:span></text:p><text:p text:style-name="P4">□大陸地區學歷採認辦法</text:p></draw:text-box></draw:frame><text:span text:style-name="T5">(</text:span><text:span text:style-name="T7"> <text:s text:c="18"/></text:span><text:span text:style-name="T5">組 <text:s text:c="10"/>)</text:span></text:p>
      <text:list xml:id="list287674423" text:style-name="WW8Num3">
        <text:list-item>
          <text:p text:style-name="P6"><text:span text:style-name="T5">本人已知悉 <text:s text:c="33"/>所規範之內容，</text:span></text:p>
        </text:list-item>
      </text:list>
      <text:p text:style-name="P7"/>
      <text:p text:style-name="P8"><text:s text:c="4"/></text:p>
      <text:p text:style-name="P8"><text:s text:c="5"/>倘若於錄取後，經查證不符合相關規定，將無條件放棄錄取資格並不得以任何理由要求退費。</text:p>
      <text:list xml:id="list164126705738163" text:continue-numbering="true" text:style-name="WW8Num3">
        <text:list-item>
          <text:p text:style-name="P9"><text:span text:style-name="T5">依簡章規定本人應於錄取報到時繳交：</text:span></text:p>
        </text:list-item>
      </text:list>
      <text:p text:style-name="P12"><text:span text:style-name="T10">1.</text:span><text:span text:style-name="T10">經駐外單位驗證之境外學歷證件中文（或英文）譯本影本一份。</text:span></text:p>
      <text:p text:style-name="P13"><text:span text:style-name="T12"><text:s text:c="11"/></text:span><text:span text:style-name="T10">2.</text:span><text:span text:style-name="T10">經駐外單位驗證之歷年成績證明中文（或英文）譯本影本一份。</text:span></text:p>
      <text:p text:style-name="P14"><text:span text:style-name="T12"><text:s text:c="11"/></text:span><text:span text:style-name="T10">3.內政部移民署核發之入出境紀錄正本一份(須包含入出國地點及涵蓋國外學歷修業起迄期間，申請人係外國人或僑民者免附)</text:span></text:p>
      <text:p text:style-name="P10"><text:span text:style-name="T5"><text:s text:c="5"/>若無法於錄取報到時，將上述資料繳交至錄取之系(所、學程)，</text:span></text:p>
      <text:p text:style-name="P10"><text:span text:style-name="T9"><text:s text:c="2"/></text:span><text:span text:style-name="T5"><text:s text:c="3"/>將無條件放棄錄取資格，並不得以任何理由要求退費。</text:span></text:p>
      <text:p text:style-name="P2"/>
      <text:p text:style-name="Standard"><text:span text:style-name="T5">此致 <text:s text:c="3"/>國立中央大學教務處</text:span></text:p>
      <text:p text:style-name="Standard"><text:span text:style-name="T5"><text:s text:c="22"/>立切結書人：</text:span></text:p>
      <text:p text:style-name="Standard"><text:span text:style-name="T5"><text:s text:c="22"/>身分證統一編號：</text:span></text:p>
      <text:p text:style-name="Standard"><text:span text:style-name="T5"><text:s text:c="22"/>聯絡電話：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問候_20_字元" style:display-name="問候 字元" style:family="text"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752cm" fo:margin-right="2.65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中央大學99學年度博士班招生考試入學切結書</dc:title>
    <dc:subject/>
    <meta:keyword/>
    <meta:initial-creator>cin</meta:initial-creator>
    <meta:creation-date>2014-11-07T14:36:00</meta:creation-date>
    <dc:date>2020-09-14T16:41:24.972000000</dc:date>
    <meta:print-date>2016-11-15T09:54:00</meta:print-date>
    <meta:editing-cycles>24</meta:editing-cycles>
    <meta:editing-duration>PT1H11M35S</meta:editing-duration>
    <meta:document-statistic meta:table-count="0" meta:image-count="0" meta:object-count="0" meta:page-count="1" meta:paragraph-count="23" meta:word-count="379" meta:character-count="662" meta:non-whitespace-character-count="384"/>
    <meta:generator>LibreOffice/6.4.6.2$Windows_X86_64 LibreOffice_project/0ce51a4fd21bff07a5c061082cc82c5ed232f115</meta:generator>
  </office:meta>
</office:document-meta>
</file>