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6cm" fo:margin-left="-0.199cm" table:align="left" style:writing-mode="lr-tb"/>
    </style:style>
    <style:style style:name="表格1.A" style:family="table-column">
      <style:table-column-properties style:column-width="3.662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605cm"/>
    </style:style>
    <style:style style:name="表格1.D" style:family="table-column">
      <style:table-column-properties style:column-width="7.8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3.42cm" fo:keep-together="auto"/>
    </style:style>
    <style:style style:name="表格1.4" style:family="table-row">
      <style:table-row-properties style:min-row-height="2.83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71450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>
        <style:tab-stops>
          <style:tab-stop style:position="8.541cm" style:type="center"/>
        </style:tab-stops>
      </style:paragraph-properties>
      <style:text-properties style:font-name-asian="標楷體"/>
    </style:style>
    <style:style style:name="P8" style:family="paragraph" style:parent-style-name="Standard">
      <style:paragraph-properties>
        <style:tab-stops>
          <style:tab-stop style:position="12.7cm"/>
        </style:tab-stops>
      </style:paragraph-properties>
      <style:text-properties fo:font-size="16pt" style:font-size-asian="16pt" style:font-size-complex="16pt"/>
    </style:style>
    <style:style style:name="P9" style:family="paragraph" style:parent-style-name="Standard"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>
        <style:tab-stops>
          <style:tab-stop style:position="8.541cm" style:type="center"/>
        </style:tab-stops>
      </style:paragraph-properties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>
        <style:tab-stops>
          <style:tab-stop style:position="12.7cm"/>
        </style:tab-stops>
      </style:paragraph-properties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12" style:family="paragraph" style:parent-style-name="Standard">
      <style:text-properties style:font-name-asian="Times New Roman"/>
    </style:style>
    <style:style style:name="P13" style:family="paragraph" style:parent-style-name="Standard">
      <style:paragraph-properties fo:line-height="0.635cm"/>
      <style:text-properties style:font-name-asian="Times New Roman"/>
    </style:style>
    <style:style style:name="P1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22pt" fo:font-weight="bold" style:font-name-asian="標楷體1" style:font-size-asian="22pt" style:font-weight-asian="bold" style:font-size-complex="22pt" style:font-weight-complex="bold"/>
    </style:style>
    <style:style style:name="P16" style:family="paragraph" style:parent-style-name="Standard" style:list-style-name="WW8Num1">
      <style:paragraph-properties fo:margin-left="2.54cm" fo:margin-right="0cm" fo:text-align="justify" style:justify-single-word="false" fo:text-indent="-2.54cm" style:auto-text-indent="false">
        <style:tab-stops>
          <style:tab-stop style:position="0.635cm"/>
          <style:tab-stop style:position="3.81cm"/>
        </style:tab-stops>
      </style:paragraph-properties>
    </style:style>
    <style:style style:name="P17" style:family="paragraph" style:parent-style-name="Standard" style:list-style-name="WW8Num1">
      <style:paragraph-properties fo:margin-left="2.54cm" fo:margin-right="0cm" fo:text-align="justify" style:justify-single-word="false" fo:text-indent="-2.54cm" style:auto-text-indent="false">
        <style:tab-stops>
          <style:tab-stop style:position="0.635cm"/>
          <style:tab-stop style:position="3.81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2.293cm" fo:margin-right="0cm" fo:text-indent="-2.293cm" style:auto-text-indent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margin-left="2.293cm" fo:margin-right="0cm" fo:text-indent="-2.293cm" style:auto-text-indent="false"/>
    </style:style>
    <style:style style:name="P20" style:family="paragraph" style:parent-style-name="Standard">
      <style:paragraph-properties fo:margin-left="0.573cm" fo:margin-right="0cm" fo:text-indent="-0.573cm" style:auto-text-indent="false"/>
    </style:style>
    <style:style style:name="P21" style:family="paragraph" style:parent-style-name="Standard" style:master-page-name="Standard">
      <style:paragraph-properties fo:text-align="start" style:justify-single-word="false" style:page-number="71"/>
      <style:text-properties officeooo:paragraph-rsid="00071450"/>
    </style:style>
    <style:style style:name="T1" style:family="text">
      <style:text-properties style:font-name-asian="標楷體"/>
    </style:style>
    <style:style style:name="T2" style:family="text">
      <style:text-properties fo:background-color="#d8d8d8" loext:char-shading-value="0" style:font-name-asian="標楷體"/>
    </style:style>
    <style:style style:name="T3" style:family="text">
      <style:text-properties fo:font-weight="bold" style:font-weight-asian="bold"/>
    </style:style>
    <style:style style:name="T4" style:family="text">
      <style:text-properties fo:font-size="22pt" fo:font-weight="bold" style:font-size-asian="22pt" style:font-weight-asian="bold" style:font-size-complex="22pt"/>
    </style:style>
    <style:style style:name="T5" style:family="text">
      <style:text-properties fo:font-size="22pt" fo:font-weight="bold" style:font-name-asian="標楷體" style:font-size-asian="22pt" style:font-weight-asian="bold" style:font-size-complex="22pt"/>
    </style:style>
    <style:style style:name="T6" style:family="text">
      <style:text-properties fo:font-size="22pt" fo:font-weight="bold" style:font-name-asian="標楷體" style:font-size-asian="22pt" style:font-weight-asian="bold" style:font-size-complex="22pt"/>
    </style:style>
    <style:style style:name="T7" style:family="text">
      <style:text-properties fo:font-size="22pt" fo:font-weight="bold" style:font-name-asian="標楷體" style:font-size-asian="22pt" style:font-weight-asian="bold" style:font-size-complex="22pt"/>
    </style:style>
    <style:style style:name="T8" style:family="text">
      <style:text-properties fo:font-size="22pt" fo:font-weight="bold" style:font-name-asian="標楷體" style:font-size-asian="22pt" style:font-weight-asian="bold" style:font-size-complex="22pt"/>
    </style:style>
    <style:style style:name="T9" style:family="text">
      <style:text-properties style:font-name-asian="Times New Roman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5" style:family="text">
      <style:text-properties fo:font-size="13pt" style:font-name-asian="標楷體" style:font-size-asian="13pt" style:font-size-complex="13pt"/>
    </style:style>
    <style:style style:name="T16" style:family="text">
      <style:text-properties fo:color="#000000" fo:font-size="13pt" style:font-name-asian="標楷體" style:font-size-asian="13pt" style:font-size-complex="13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【附表】</text:span><text:span text:style-name="T2">限報考在職生組用</text:span></text:p>
      <text:p text:style-name="P2"><text:span text:style-name="T5">國立中央大學1</text:span><text:span text:style-name="T5">10</text:span><text:span text:style-name="T5">學年度碩士班考試入學</text:span></text:p>
      <text:p text:style-name="P15">資格不符變更同意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報考系所及組別</text:p>
          </table:table-cell>
          <table:table-cell table:style-name="表格1.A1" office:value-type="string">
            <text:p text:style-name="P5">考生姓名</text:p>
          </table:table-cell>
          <table:table-cell table:style-name="表格1.A1" office:value-type="string">
            <text:p text:style-name="P5">身分證統一編號</text:p>
          </table:table-cell>
          <table:table-cell table:style-name="表格1.D1" office:value-type="string">
            <text:p text:style-name="P5">聯絡電話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4">（日）</text:p>
            <text:p text:style-name="P4">（夜）</text:p>
            <text:p text:style-name="P4">（手機）</text:p>
          </table:table-cell>
        </table:table-row>
        <table:table-row table:style-name="表格1.3">
          <table:table-cell table:style-name="表格1.D2" table:number-columns-spanned="4" office:value-type="string">
            <text:p text:style-name="P8"><text:span text:style-name="T9"><text:s text:c="3"/></text:span><text:span text:style-name="T1">本人如經審核不符合在職生報考資格，而符合同系所組一般生資格時，</text:span></text:p>
            <text:p text:style-name="P11"><draw:frame draw:style-name="fr1" draw:name="外框1" text:anchor-type="char" svg:x="2.263cm" svg:y="0.9cm" svg:width="14.598cm" svg:height="7.743cm" draw:z-index="0"><draw:text-box><text:list xml:id="list3038673288" text:style-name="WW8Num1"><text:list-item><text:p text:style-name="P16"><text:span text:style-name="T10">原報考(中國文學系)在職生改報考同系所組之ㄧ般生。</text:span></text:p></text:list-item><text:list-item><text:p text:style-name="P16"><text:span text:style-name="T10">原報考(學習與教學研究所)在職生改報考同系所組之ㄧ般生。</text:span></text:p></text:list-item><text:list-item><text:p text:style-name="P16"><text:span text:style-name="T10">原報考(數學系)在職生改報考同系所組之ㄧ般生。</text:span></text:p></text:list-item><text:list-item><text:p text:style-name="P16"><text:span text:style-name="T10">原報考(物理學系)在職生改報考同系所組之ㄧ般生。</text:span></text:p></text:list-item><text:list-item><text:p text:style-name="P16"><text:span text:style-name="T10">原報考(統計研究所)在職生改報考同系所組之ㄧ般生。</text:span></text:p></text:list-item><text:list-item><text:p text:style-name="P16"><text:span text:style-name="T10">原報考(土木工程學系)在職生改報考同系所組之ㄧ般生。</text:span></text:p></text:list-item><text:list-item><text:p text:style-name="P16"><text:span text:style-name="T10">原報考(大氣物理碩士班)在職生改報考同系所組之ㄧ般生。</text:span></text:p></text:list-item><text:list-item><text:p text:style-name="P16"><text:span text:style-name="T10">原報考(地球物理碩士班)在職生改報考同系所組之ㄧ般生。</text:span></text:p></text:list-item><text:list-item><text:p text:style-name="P16"><text:span text:style-name="T10">原報考(太空科學與工程學系)在職生改報考同系所組之一般生。</text:span></text:p></text:list-item><text:list-item><text:p text:style-name="P16"><text:span text:style-name="T10">原報考(應用地質研究所)在職生改報考同系所組之ㄧ般生。</text:span></text:p></text:list-item><text:list-item><text:p text:style-name="P16"><text:span text:style-name="T10">原報考(生命科學系)在職生改報考同系所組之ㄧ般生。</text:span></text:p></text:list-item><text:list-item><text:p text:style-name="P17">退費不報考。</text:p></text:list-item></text:list></draw:text-box></draw:frame></text:p>
            <text:p text:style-name="P10"/>
            <text:p text:style-name="P10"/>
            <text:p text:style-name="P7"/>
            <text:p text:style-name="P7"/>
            <text:p text:style-name="P10">則同意</text:p>
            <text:p text:style-name="P9"/>
            <text:p text:style-name="P4"/>
            <text:p text:style-name="P4"/>
            <text:p text:style-name="P4"/>
            <text:p text:style-name="P12"><text:s text:c="16"/><text:span text:style-name="T1">（請務必勾選）</text:span></text:p>
            <text:p text:style-name="P13"><text:s text:c="12"/></text:p>
            <text:p text:style-name="P3"><text:span text:style-name="T9"><text:s text:c="32"/></text:span><text:span text:style-name="T12">此</text:span><text:span text:style-name="T13"> <text:s/></text:span><text:span text:style-name="T12">致</text:span></text:p>
            <text:p text:style-name="Standard"><text:span text:style-name="T9"><text:s text:c="35"/></text:span><text:span text:style-name="T12">切結人：</text:span><text:span text:style-name="T14"> <text:s text:c="19"/></text:span><text:span text:style-name="T12">（請親自簽章）</text:span></text:p>
            <text:p text:style-name="P14"><text:span text:style-name="T9"><text:s text:c="42"/></text:span><text:span text:style-name="T1">中華民國</text:span><text:span text:style-name="T9"> <text:s text:c="3"/></text:span><text:span text:style-name="T1">年</text:span><text:span text:style-name="T9"> <text:s text:c="3"/></text:span><text:span text:style-name="T1">月</text:span><text:span text:style-name="T9"> <text:s text:c="3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2" table:number-columns-spanned="4" office:value-type="string">
            <text:p text:style-name="P18">注意事項：</text:p>
            <text:p text:style-name="P19"><text:span text:style-name="T15">1.請注意勾選之</text:span><text:span text:style-name="T16">報考系所組別須與報名表一致，否則一律以退費方式處理。</text:span></text:p>
            <text:p text:style-name="P20"><text:span text:style-name="T15">2.</text:span><text:span text:style-name="T16">本同意書完成後，務必與報名表件一併寄出。未寄件者，經審查資格不符時，一律以退費方式處理。寄出後不得以任何理由更改或撤回，請慎重考慮。</text:span>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2.5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046cm" fo:margin-right="0.85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限報考在職生用</dc:title>
    <dc:subject/>
    <meta:keyword/>
    <meta:initial-creator>ncu</meta:initial-creator>
    <meta:creation-date>2009-11-12T09:20:00</meta:creation-date>
    <dc:date>2020-09-14T16:36:04.960000000</dc:date>
    <meta:print-date>2017-12-04T15:10:00</meta:print-date>
    <meta:editing-cycles>52</meta:editing-cycles>
    <meta:editing-duration>PT1H34M20S</meta:editing-duration>
    <meta:document-statistic meta:table-count="1" meta:image-count="0" meta:object-count="0" meta:page-count="1" meta:paragraph-count="32" meta:word-count="540" meta:character-count="718" meta:non-whitespace-character-count="544"/>
    <meta:generator>LibreOffice/6.4.6.2$Windows_X86_64 LibreOffice_project/0ce51a4fd21bff07a5c061082cc82c5ed232f115</meta:generator>
  </office:meta>
</office:document-meta>
</file>