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4cm" fo:margin-left="0.3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71cm" fo:keep-together="auto"/>
    </style:style>
    <style:style style:name="表格1.3" style:family="table-row">
      <style:table-row-properties style:min-row-height="1.039cm" fo:keep-together="always"/>
    </style:style>
    <style:style style:name="表格1.4" style:family="table-row">
      <style:table-row-properties style:min-row-height="3.364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3.944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436cm" fo:margin-left="0.309cm" fo:margin-top="0cm" fo:margin-bottom="0cm" table:align="left" style:writing-mode="lr-tb"/>
    </style:style>
    <style:style style:name="表格2.A" style:family="table-column">
      <style:table-column-properties style:column-width="8.717cm"/>
    </style:style>
    <style:style style:name="表格2.1" style:family="table-row">
      <style:table-row-properties style:min-row-height="6.826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988cm" fo:text-align="center" style:justify-single-word="false" style:snap-to-layout-gri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134cm"/>
        </style:tab-stops>
      </style:paragraph-properties>
    </style:style>
    <style:style style:name="P6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.635cm" fo:text-align="start" style:justify-single-word="false" style:snap-to-layout-grid="false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line-height="150%" fo:text-indent="0.316cm" style:auto-text-indent="false"/>
    </style:style>
    <style:style style:name="P18" style:family="paragraph" style:parent-style-name="Standard" style:list-style-name="WWNum1">
      <style:paragraph-properties fo:margin-left="0.751cm" fo:margin-right="0cm" fo:line-height="0.564cm" fo:text-indent="-0.501cm" style:auto-text-indent="false"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padding="0cm" fo:border="none"/>
    </style:style>
    <style:style style:name="P20" style:family="paragraph" style:parent-style-name="Standard" style:master-page-name="Standard">
      <style:paragraph-properties fo:line-height="0.988cm" fo:text-align="center" style:justify-single-word="false" style:page-number="75" style:snap-to-layout-grid="false"/>
    </style:style>
    <style:style style:name="T1" style:family="text">
      <style:text-properties fo:font-size="22pt" style:font-name-asian="標楷體1" style:font-size-asian="22pt" style:font-size-complex="22pt"/>
    </style:style>
    <style:style style:name="T2" style:family="text">
      <style:text-properties fo:font-size="22pt" style:font-name-asian="標楷體1" style:font-size-asian="22pt" style:font-size-complex="22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8pt" style:font-name-asian="標楷體1" style:font-size-asian="18pt" style:font-size-complex="18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color="#000000" style:font-name-asian="標楷體1"/>
    </style:style>
    <style:style style:name="T14" style:family="text">
      <style:text-properties fo:font-size="13pt" style:font-name-asian="標楷體1" style:font-size-asian="13pt" style:font-size-complex="13pt"/>
    </style:style>
    <style:style style:name="T15" style:family="text">
      <style:text-properties fo:font-size="13pt" style:font-name-asian="標楷體1" style:font-size-asian="13pt" style:font-size-complex="13pt" style:font-weight-complex="bold"/>
    </style:style>
    <style:style style:name="T16" style:family="text">
      <style:text-properties fo:font-size="6.84999990463257pt" style:font-name-asian="標楷體1" style:font-size-asian="6pt" style:font-size-complex="6.8499999046325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中央大學109學年度碩士班考試入學</text:span></text:p>
      <text:p text:style-name="P2"><text:span text:style-name="T2">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考生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T3">身分證</text:span></text:p>
            <text:p text:style-name="P10"><text:span text:style-name="T3">統一編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><text:span text:style-name="T4">申請退費</text:span></text:p>
            <text:p text:style-name="P11"><text:span text:style-name="T4">系所(類)組別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聯絡電話</text:span></text:p>
            <text:p text:style-name="P10"><text:span text:style-name="T3">(白天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3">行動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3">申請退費原因</text:span></text:p>
          </table:table-cell>
          <table:table-cell table:style-name="表格1.B4" table:number-columns-spanned="3" office:value-type="string">
            <text:p text:style-name="P9"/>
            <text:p text:style-name="P13"><text:span text:style-name="T3">□ 繳費後未寄件（同等學力</text:span><text:span text:style-name="T6">、境外學歷、報考在職生組</text:span><text:span text:style-name="T3">）</text:span></text:p>
            <text:p text:style-name="P13"><text:span text:style-name="T3">□ 溢繳報名費</text:span><text:span text:style-name="T5"> <text:s text:c="11"/>元</text:span></text:p>
            <text:p text:style-name="P13"><text:span text:style-name="T3">□ 其他（請敘明理由）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退費方式</text:span></text:p>
          </table:table-cell>
          <table:table-cell table:style-name="表格1.B5" table:number-columns-spanned="3" office:value-type="string">
            <text:p text:style-name="P15"><text:span text:style-name="T3">匯入考生郵局（銀行）帳戶（務必檢附考生本人郵局（銀行）帳戶封面影本）</text:span></text:p>
            <text:p text:style-name="P16"><text:span text:style-name="T3">　　銀行代碼：</text:span><text:span text:style-name="T5">　　　　　　　　　　　　　　　　　　　　</text:span></text:p>
            <text:p text:style-name="P4"><text:span text:style-name="T3">　（局）帳號：</text:span><text:span text:style-name="T5">　　　　　　　　　　　　　　　　　　　　</text:span><text:span text:style-name="T3">　　　　　　　　　　　　　　　　　　　　　　</text:span></text:p>
          </table:table-cell>
          <table:covered-table-cell/>
          <table:covered-table-cell/>
        </table:table-row>
      </table:table>
      <text:p text:style-name="P17"><text:span text:style-name="T7">※</text:span><text:span text:style-name="T8">請浮貼以下兩項資料(如需留存請自行影印留存)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"><text:span text:style-name="T9">ATM交易明細表或繳費收據等證明正本</text:span></text:p>
            <text:p text:style-name="P5"><text:span text:style-name="T9">請貼於此</text:span></text:p>
          </table:table-cell>
          <table:table-cell table:style-name="表格2.A1" office:value-type="string">
            <text:p text:style-name="P5"><text:span text:style-name="T9">限使用考生本人郵局（銀行）</text:span></text:p>
            <text:p text:style-name="P5"><text:span text:style-name="T9">帳戶影本</text:span></text:p>
            <text:p text:style-name="P5"><text:span text:style-name="T9">請黏貼於此</text:span></text:p>
          </table:table-cell>
        </table:table-row>
      </table:table>
      <text:p text:style-name="P14"><text:span text:style-name="T15">備註：</text:span></text:p>
      <text:list xml:id="list818483086" text:style-name="WWNum1">
        <text:list-item>
          <text:p text:style-name="P18"><text:span text:style-name="T11">除因已繳費但因故未完成報名者或溢繳報名費外，概不得以其他任何理由要求退費。</text:span></text:p>
        </text:list-item>
        <text:list-item>
          <text:p text:style-name="P18"><text:span text:style-name="T11">請於</text:span><text:span text:style-name="T12">108年12月12</text:span><text:bookmark text:name="_GoBack"/><text:span text:style-name="T12">日前，</text:span><text:span text:style-name="T11">填妥本表掛號寄回</text:span><text:span text:style-name="T10">「</text:span><text:span text:style-name="T11">32001桃園市中壢區中大路300號教務處招生組</text:span><text:span text:style-name="T10">」</text:span><text:span text:style-name="T11">，以郵戳為憑，逾期概不受理。</text:span></text:p>
        </text:list-item>
        <text:list-item>
          <text:p text:style-name="P18"><text:span text:style-name="T13">本校退費將逕付考生帳戶(如未提供考生本人金融帳戶封面影本恕不受理)，並以簡訊通知考生，如考生提供之帳戶被銀行列為禁止戶致本校匯款不成功，所產生之相關手續費由考生自行吸收。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creation-date>2014-11-07T06:06:00</meta:creation-date>
    <dc:date>2019-09-16T16:49:02.327000000</dc:date>
    <meta:editing-duration>PT9M33S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28" meta:word-count="399" meta:character-count="496" meta:non-whitespace-character-count="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