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4.19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5.419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5.874cm" fo:keep-together="auto"/>
    </style:style>
    <style:style style:name="表格1.3" style:family="table-row">
      <style:table-row-properties style:min-row-height="1.275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5.55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5.373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line-height="0.847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line-height="0.847cm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8pt" style:font-size-asian="7pt" style:font-name-complex="Times New Roman" style:font-size-complex="8pt"/>
    </style:style>
    <style:style style:name="P10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Defaul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Default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3" style:family="paragraph" style:parent-style-name="Default">
      <style:paragraph-properties fo:line-height="0.706cm"/>
    </style:style>
    <style:style style:name="P14" style:family="paragraph" style:parent-style-name="Default">
      <style:paragraph-properties fo:line-height="0.847cm"/>
    </style:style>
    <style:style style:name="P15" style:family="paragraph" style:parent-style-name="Default">
      <style:paragraph-properties fo:margin-left="0.425cm" fo:margin-right="0cm" fo:line-height="0.776cm" fo:text-align="justify" style:justify-single-word="false" fo:text-indent="-0.425cm" style:auto-text-indent="false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中央大學109</text:span><text:span text:style-name="T1">學年度碩士班</text:span><text:span text:style-name="T1">考試入學招生</text:span></text:p>
      <text:p text:style-name="P2">造字申請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"><text:span text:style-name="T5">身分統一編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Default"><text:span text:style-name="T5">報考</text:span><text:span text:style-name="T5">系所(類)</text:span><text:span text:style-name="T5">組</text:span></text:p>
            <text:p text:style-name="P13"><text:span text:style-name="T11">※</text:span><text:span text:style-name="T3">報考多個系所(類)者，請務必全部註明。</text:span>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手機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3">聯絡電話</text:p>
          </table:table-cell>
          <table:table-cell table:style-name="表格1.D3" office:value-type="string">
            <text:p text:style-name="P3">日：</text:p>
            <text:p text:style-name="P3">夜：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5">登錄報名系統，個人資料若有電腦各種輸入法均無法產生之字，請先以</text:span><text:span text:style-name="T19">2</text:span><text:span text:style-name="T15">個『</text:span><text:span text:style-name="T19">#</text:span><text:span text:style-name="T15">』替代輸入（例如：陳小</text:span><text:span text:style-name="T19">##</text:span><text:span text:style-name="T15">），再將需造字之字以正楷填寫清楚：</text:span></text:p>
            <text:p text:style-name="P7">請勾選：</text:p>
            <text:p text:style-name="P14"><text:span text:style-name="T12">□</text:span><text:span text:style-name="T5">姓名：需造字</text:span><text:span text:style-name="T5">的</text:span><text:span text:style-name="T5">字（</text:span><text:span text:style-name="T8"> </text:span><text:span text:style-name="T8"><text:s text:c="2"/></text:span><text:span text:style-name="T5">）</text:span><text:span text:style-name="T8"> </text:span></text:p>
            <text:p text:style-name="P14"><text:span text:style-name="T12">□</text:span><text:span text:style-name="T5">地址：需造字</text:span><text:span text:style-name="T5">的</text:span><text:span text:style-name="T5">字（</text:span><text:span text:style-name="T8"> </text:span><text:span text:style-name="T8"><text:s text:c="2"/></text:span><text:span text:style-name="T5">）</text:span><text:span text:style-name="T8"> </text:span></text:p>
            <text:p text:style-name="P14"><text:span text:style-name="T12">□</text:span><text:span text:style-name="T5">其他：（</text:span><text:span text:style-name="T8"> </text:span><text:span text:style-name="T8"><text:s text:c="2"/></text:span><text:span text:style-name="T5">）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D1" table:number-columns-spanned="3" office:value-type="string">
            <text:p text:style-name="P15"><text:span text:style-name="T5">1.各項欄位請詳細填寫。</text:span></text:p>
            <text:p text:style-name="P15"><text:span text:style-name="T5">2</text:span><text:span text:style-name="T5">.</text:span><text:span text:style-name="T15">申請方式：</text:span><text:span text:style-name="T15">請於</text:span><text:span text:style-name="T17">108</text:span><text:span text:style-name="T15">年</text:span><text:span text:style-name="T17">1</text:span><text:span text:style-name="T17">2</text:span><text:span text:style-name="T15">月</text:span><text:span text:style-name="T15">5</text:span><text:span text:style-name="T15">日</text:span><text:span text:style-name="T15">下午17:00</text:span><text:span text:style-name="T15">前提出申請，一律以傳真方式辦理，傳真電話：(03)</text:span><text:span text:style-name="T15">422-3474</text:span><text:span text:style-name="T15">。</text:span></text:p>
            <text:p text:style-name="P15"><text:span text:style-name="T5">3</text:span><text:span text:style-name="T7">.</text:span><text:span text:style-name="T5">考生基本資料需造字者請務必填寫本表並傳真，以免因資料錯誤而影響權益。</text:span></text:p>
            <text:p text:style-name="P15"><text:span text:style-name="T5">4.聯絡電話：(03)4227151轉57142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98學年度碩士班招生入學考試造字表</dc:title>
    <meta:initial-creator>ncu</meta:initial-creator>
    <meta:creation-date>2008-12-31T15:54:00</meta:creation-date>
    <dc:date>2019-09-16T16:48:15.440000000</dc:date>
    <meta:print-date>2011-11-07T15:37:00</meta:print-date>
    <meta:editing-cycles>50</meta:editing-cycles>
    <meta:editing-duration>PT2H45M29S</meta:editing-duration>
    <meta:document-statistic meta:table-count="1" meta:image-count="0" meta:object-count="0" meta:page-count="1" meta:paragraph-count="20" meta:word-count="264" meta:character-count="314" meta:non-whitespace-character-count="303"/>
    <meta:generator>LibreOffice/5.3.3.2$Windows_x86 LibreOffice_project/3d9a8b4b4e538a85e0782bd6c2d430bafe583448</meta:generator>
  </office:meta>
</office:document-meta>
</file>