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27cm" fo:margin-right="-0.508cm" fo:line-height="0.953cm" fo:text-align="justify" style:justify-single-word="false" fo:text-indent="0cm" style:auto-text-indent="false"/>
    </style:style>
    <style:style style:name="P2" style:family="paragraph" style:parent-style-name="純文字">
      <style:paragraph-properties fo:margin-left="0cm" fo:margin-right="-0.508cm" fo:line-height="0.953cm" fo:text-align="justify" style:justify-single-word="false" fo:text-indent="0cm" style:auto-text-indent="false"/>
    </style:style>
    <style:style style:name="P3" style:family="paragraph" style:parent-style-name="純文字">
      <style:paragraph-properties fo:margin-left="1.482cm" fo:margin-right="-0.508cm" fo:line-height="0.953cm" fo:text-align="justify" style:justify-single-word="false" fo:text-indent="-1.48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0.601cm" fo:margin-top="0.635cm" fo:margin-bottom="0cm" loext:contextual-spacing="false" fo:text-indent="0cm" style:auto-text-indent="false"/>
      <style:text-properties officeooo:paragraph-rsid="0013c3b6"/>
    </style:style>
    <style:style style:name="P8" style:family="paragraph" style:parent-style-name="Standard">
      <style:paragraph-properties fo:margin-left="0.63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cm" fo:margin-right="0cm" fo:line-height="0.811cm" fo:text-indent="0.494cm" style:auto-text-indent="false"/>
    </style:style>
    <style:style style:name="P10" style:family="paragraph" style:parent-style-name="Standard" style:list-style-name="WW8Num3">
      <style:paragraph-properties fo:margin-left="1.27cm" fo:margin-right="-1.351cm" fo:margin-top="0.318cm" fo:margin-bottom="0cm" loext:contextual-spacing="false" fo:line-height="1.058cm" fo:text-indent="-1.27cm" style:auto-text-indent="false"/>
    </style:style>
    <style:style style:name="P11" style:family="paragraph" style:parent-style-name="Standard">
      <style:paragraph-properties fo:margin-left="1.27cm" fo:margin-right="-0.10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35cm" fo:margin-right="-1.351cm" fo:margin-top="0.635cm" fo:margin-bottom="0cm" loext:contextual-spacing="false" fo:line-height="0.811cm" fo:text-indent="-1.235cm" style:auto-text-indent="false"/>
      <style:text-properties style:font-name="標楷體" fo:font-size="14pt" officeooo:paragraph-rsid="0013c3b6" style:font-name-asian="標楷體" style:font-size-asian="14pt" style:font-name-complex="標楷體" style:font-size-complex="14pt"/>
    </style:style>
    <style:style style:name="P13" style:family="paragraph" style:parent-style-name="Standard" style:list-style-name="WW8Num3">
      <style:paragraph-properties fo:margin-left="1.27cm" fo:margin-right="-1.101cm" fo:margin-top="0.318cm" fo:margin-bottom="0cm" loext:contextual-spacing="false" fo:line-height="1.058cm" fo:text-indent="-1.27cm" style:auto-text-indent="false"/>
    </style:style>
    <style:style style:name="P14" style:family="paragraph" style:parent-style-name="Standard">
      <style:paragraph-properties fo:margin-left="0cm" fo:margin-right="-1.351cm" fo:line-height="0.988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style:font-name="Calibri" fo:font-size="14pt" style:letter-kerning="true" fo:background-color="#d8d8d8" loext:char-shading-value="0" style:font-name-asian="標楷體" style:font-size-asian="14pt" style:font-name-complex="Arial" style:font-size-complex="14pt"/>
    </style:style>
    <style:style style:name="T14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15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中央大學109學年度碩士班考試入學</text:span></text:p>
      <text:p text:style-name="P4"><text:span text:style-name="T1"/></text:p>
      <text:p text:style-name="P5">持境外學歷報考切結書</text:p>
      <text:p text:style-name="P5"><text:span text:style-name="T1"/></text:p>
      <text:p text:style-name="P7"><draw:frame draw:style-name="fr1" draw:name="訊框1" text:anchor-type="char" svg:x="8.916cm" svg:y="2.884cm" svg:width="2.434cm" svg:height="1.887cm" draw:z-index="0"><draw:text-box><text:p text:style-name="Standard"><text:span text:style-name="T2">□</text:span><text:span text:style-name="T2">一般生</text:span></text:p><text:p text:style-name="Standard"><text:span text:style-name="T2">□</text:span><text:span text:style-name="T2">在職生</text:span></text:p></draw:text-box></draw:frame><text:span text:style-name="T4">本人</text:span><text:span text:style-name="T6"> <text:s text:c="3"/>　　　　 <text:s text:c="2"/></text:span><text:span text:style-name="T4">持</text:span><text:span text:style-name="T6"> <text:s text:c="2"/>　　 <text:s text:c="3"/>(國家或地區) <text:s text:c="21"/></text:span></text:p>
      <text:p text:style-name="P7"><text:span text:style-name="T6">(</text:span><text:span text:style-name="T6">學校</text:span><text:span text:style-name="T6">)</text:span><text:span text:style-name="T4">之學歷報考國立中央大學</text:span><text:span text:style-name="T6"> <text:s text:c="5"/>　　 <text:s text:c="20"/></text:span><text:span text:style-name="T4">系</text:span></text:p>
      <text:p text:style-name="P7"><text:span text:style-name="T4">(所、學程) <text:s text:c="2"/>(</text:span><text:span text:style-name="T6"> <text:s text:c="18"/></text:span><text:span text:style-name="T4">組 <text:s text:c="10"/>)</text:span></text:p>
      <text:p text:style-name="P7"><draw:frame draw:style-name="fr2" draw:name="訊框2" text:anchor-type="char" svg:x="2.937cm" svg:y="0.758cm" svg:width="8.77cm" draw:z-index="1"><draw:text-box fo:min-height="0cm"><text:p text:style-name="P8">□大學辦理國外學歷採認辦法</text:p><text:p text:style-name="P9"><text:span text:style-name="T4">□</text:span><text:span text:style-name="T4">香港澳門學歷檢覈及採認辦法</text:span></text:p><text:p text:style-name="P8">□大陸地區學歷採認辦法</text:p></draw:text-box></draw:frame><text:span text:style-name="T4"/></text:p>
      <text:list xml:id="list3256350033" text:style-name="WW8Num3">
        <text:list-item>
          <text:p text:style-name="P10"><text:span text:style-name="T4">本人已知悉 <text:s text:c="32"/>所規範之內容，</text:span></text:p>
        </text:list-item>
      </text:list>
      <text:p text:style-name="P11"/>
      <text:p text:style-name="P12"><text:s text:c="5"/>倘若於錄取後，經查證不符合相關規定，將無條件放棄錄取資格並不得以任何理由要求退費。</text:p>
      <text:list xml:id="list164730033124528" text:continue-numbering="true" text:style-name="WW8Num3">
        <text:list-item>
          <text:p text:style-name="P13"><text:span text:style-name="T4">依簡章規定本人應於錄取報到時繳交：</text:span></text:p>
        </text:list-item>
      </text:list>
      <text:p text:style-name="P1"><text:span text:style-name="T9">1.</text:span><text:span text:style-name="T9">經駐外單位驗證之</text:span><text:span text:style-name="T13">境外學歷證件</text:span><text:span text:style-name="T9">中文（或英文）譯本影本一份。</text:span></text:p>
      <text:p text:style-name="P2"><text:span text:style-name="T14"><text:s text:c="11"/></text:span><text:span text:style-name="T9">2.</text:span><text:span text:style-name="T9">經駐外單位驗證之</text:span><text:span text:style-name="T13">歷年成績證明</text:span><text:span text:style-name="T9">中文（或英文）譯本影本一份。</text:span></text:p>
      <text:p text:style-name="P3"><text:span text:style-name="T14"><text:s text:c="11"/></text:span><text:span text:style-name="T9">3.內政部移民署核發之入出國證明書正本一份(須包含境外學歷修業起迄期間，申請人係外國人或僑民者免附)</text:span></text:p>
      <text:p text:style-name="P14"><text:span text:style-name="T4"><text:s text:c="5"/>若無法於錄取報到時，將上述資料繳交至錄取之系(所、學程)，</text:span></text:p>
      <text:p text:style-name="P14"><text:span text:style-name="T8"><text:s text:c="2"/></text:span><text:span text:style-name="T4"><text:s text:c="3"/>將無條件放棄錄取資格，並不得以任何理由要求退費。</text:span></text:p>
      <text:p text:style-name="P6"/>
      <text:p text:style-name="P6"/>
      <text:p text:style-name="Standard"><text:span text:style-name="T4">此致 <text:s text:c="3"/>國立中央大學教務處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22"/>立切結書人：</text:span></text:p>
      <text:p text:style-name="Standard"><text:span text:style-name="T4"><text:s text:c="22"/>身分證統一編號：</text:span></text:p>
      <text:p text:style-name="Standard"><text:span text:style-name="T4"><text:s text:c="22"/>聯絡電話：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問候_20_字元" style:display-name="問候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99學年度博士班招生考試入學切結書</dc:title>
    <meta:initial-creator>cin</meta:initial-creator>
    <meta:creation-date>2014-11-07T14:36:00</meta:creation-date>
    <dc:date>2019-09-16T16:47:29.276000000</dc:date>
    <meta:print-date>2016-11-15T09:54:00</meta:print-date>
    <meta:editing-cycles>21</meta:editing-cycles>
    <meta:editing-duration>PT55M38S</meta:editing-duration>
    <meta:document-statistic meta:table-count="0" meta:image-count="0" meta:object-count="0" meta:page-count="1" meta:paragraph-count="22" meta:word-count="372" meta:character-count="650" meta:non-whitespace-character-count="377"/>
    <meta:generator>LibreOffice/5.3.3.2$Windows_x86 LibreOffice_project/3d9a8b4b4e538a85e0782bd6c2d430bafe583448</meta:generator>
  </office:meta>
</office:document-meta>
</file>