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51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4.679cm" fo:keep-together="auto"/>
    </style:style>
    <style:style style:name="表格1.4" style:family="table-row">
      <style:table-row-properties style:min-row-height="2.8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1" style:family="paragraph" style:parent-style-name="Standard">
      <style:paragraph-properties fo:line-height="0.635cm"/>
      <style:text-properties style:font-name-asian="Times New Roman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2.293cm" fo:margin-right="0cm" fo:text-indent="-2.293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2.293cm" fo:margin-right="0cm" fo:text-indent="-2.293cm" style:auto-text-indent="false"/>
    </style:style>
    <style:style style:name="P17" style:family="paragraph" style:parent-style-name="Standard">
      <style:paragraph-properties fo:margin-left="0.573cm" fo:margin-right="0cm" fo:text-indent="-0.573cm" style:auto-text-indent="false"/>
    </style:style>
    <style:style style:name="P18" style:family="paragraph" style:parent-style-name="Standard" style:master-page-name="Standard">
      <style:paragraph-properties style:page-number="71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fo:background-color="#d8d8d8" loext:char-shading-value="0" style:font-name-asian="標楷體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附表】</text:span><text:span text:style-name="T2">限報考在職生組用</text:span></text:p>
      <text:p text:style-name="P1"><text:span text:style-name="T4">國立中央大學10</text:span><text:span text:style-name="T4">9</text:span><text:span text:style-name="T4">學年度碩士班考試入學</text:span></text:p>
      <text:p text:style-name="P1">資格不符變更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考系所及組別</text:p>
          </table:table-cell>
          <table:table-cell table:style-name="表格1.A1" office:value-type="string">
            <text:p text:style-name="P4">考生姓名</text:p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>出生年月日</text:p>
          </table:table-cell>
          <table:table-cell table:style-name="表格1.E1" office:value-type="string">
            <text:p text:style-name="P4">聯絡電話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3">（日）</text:p>
            <text:p text:style-name="P3">（夜）</text:p>
            <text:p text:style-name="P3">（手機）</text:p>
          </table:table-cell>
        </table:table-row>
        <table:table-row table:style-name="表格1.3">
          <table:table-cell table:style-name="表格1.E2" table:number-columns-spanned="5" office:value-type="string">
            <text:p text:style-name="P7"><text:span text:style-name="T6"><text:s text:c="3"/></text:span><text:span text:style-name="T1">本人如經審核不符合在職生報考資格，而符合同系所組一般生資格時，</text:span></text:p>
            <text:p text:style-name="P10"><draw:frame draw:style-name="fr1" draw:name="訊框1" text:anchor-type="char" svg:x="2.263cm" svg:y="0.9cm" svg:width="14.598cm" svg:height="7.479cm" draw:z-index="0"><draw:text-box><text:list xml:id="list4105754511" text:style-name="WW8Num1"><text:list-item><text:p text:style-name="P14"><text:span text:style-name="T8">原報考學習與教學研究所在職生改以同系所組之ㄧ般生報考。</text:span></text:p></text:list-item><text:list-item><text:p text:style-name="P13">原報考數學系在職生改以同系所組之ㄧ般生報考。</text:p></text:list-item><text:list-item><text:p text:style-name="P13">原報考物理學系在職生改以同系所組之ㄧ般生報考。</text:p></text:list-item><text:list-item><text:p text:style-name="P13">原報考統計研究所在職生改以同系所組之ㄧ般生報考。</text:p></text:list-item><text:list-item><text:p text:style-name="P13">原報考土木工程學系在職生改以同系所組之ㄧ般生報考。</text:p></text:list-item><text:list-item><text:p text:style-name="P13">原報考大氣物理碩士班在職生改以同系所組之ㄧ般生報考。</text:p></text:list-item><text:list-item><text:p text:style-name="P13">原報考地球物理碩士班在職生改以同系所組之ㄧ般生報考。</text:p></text:list-item><text:list-item><text:p text:style-name="P14"><text:span text:style-name="T8">原報考太空科學與工程學系在職生改以同系所組之一般生報考。</text:span></text:p></text:list-item><text:list-item><text:p text:style-name="P13">原報考應用地質研究所在職生改以同系所組之ㄧ般生報考。</text:p></text:list-item><text:list-item><text:p text:style-name="P13">原報考生命科學系在職生改以同系所組之ㄧ般生報考。</text:p></text:list-item><text:list-item><text:p text:style-name="P13">退費不報考。</text:p></text:list-item></text:list></draw:text-box></draw:frame></text:p>
            <text:p text:style-name="P9"/>
            <text:p text:style-name="P9"/>
            <text:p text:style-name="P6"/>
            <text:p text:style-name="P6"/>
            <text:p text:style-name="P9">則同意</text:p>
            <text:p text:style-name="P8"/>
            <text:p text:style-name="P3"/>
            <text:p text:style-name="P3"/>
            <text:p text:style-name="P3"/>
            <text:p text:style-name="Standard"><text:span text:style-name="T6"><text:s text:c="11"/></text:span><text:span text:style-name="T1">（請務必勾選）</text:span></text:p>
            <text:p text:style-name="P3"/>
            <text:p text:style-name="P3"/>
            <text:p text:style-name="P11"><text:s text:c="15"/></text:p>
            <text:p text:style-name="P2"><text:span text:style-name="T6"><text:s text:c="32"/></text:span><text:span text:style-name="T9">此</text:span><text:span text:style-name="T10"> <text:s/></text:span><text:span text:style-name="T9">致</text:span></text:p>
            <text:p text:style-name="Standard"><text:span text:style-name="T6"><text:s text:c="35"/></text:span><text:span text:style-name="T9">切結人：</text:span><text:span text:style-name="T11"> <text:s text:c="19"/></text:span><text:span text:style-name="T9">（請親自簽章）</text:span></text:p>
            <text:p text:style-name="P12"><text:span text:style-name="T6"><text:s text:c="42"/></text:span><text:span text:style-name="T1">中華民國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5" office:value-type="string">
            <text:p text:style-name="P15">注意事項：</text:p>
            <text:p text:style-name="P16"><text:span text:style-name="T12">1.請注意勾選之</text:span><text:span text:style-name="T13">報考系所組別須與報名表一致，否則一律以退費方式處理。</text:span></text:p>
            <text:p text:style-name="P17"><text:span text:style-name="T12">2.</text:span><text:span text:style-name="T13">本同意書完成後，務必與報名表件一併寄出。未寄件者，經審查資格不符時，一律以退費方式處理。寄出後不得以任何理由更改或撤回，請慎重考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34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報考在職生用</dc:title>
    <meta:initial-creator>ncu</meta:initial-creator>
    <meta:creation-date>2009-11-12T09:20:00</meta:creation-date>
    <dc:date>2019-09-16T16:45:32.553000000</dc:date>
    <meta:print-date>2017-12-04T15:10:00</meta:print-date>
    <meta:editing-cycles>49</meta:editing-cycles>
    <meta:editing-duration>PT1H25M40S</meta:editing-duration>
    <meta:document-statistic meta:table-count="1" meta:image-count="0" meta:object-count="0" meta:page-count="1" meta:paragraph-count="32" meta:word-count="509" meta:character-count="685" meta:non-whitespace-character-count="513"/>
    <meta:generator>LibreOffice/5.3.3.2$Windows_x86 LibreOffice_project/3d9a8b4b4e538a85e0782bd6c2d430bafe583448</meta:generator>
  </office:meta>
</office:document-meta>
</file>