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0.49cm" table:align="left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4.856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0.624cm"/>
    </style:style>
    <style:style style:name="表格1.F" style:family="table-column">
      <style:table-column-properties style:column-width="5.008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1.55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1.7cm" fo:keep-together="auto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row-height="2.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52cm" fo:keep-together="auto"/>
    </style:style>
    <style:style style:name="表格1.6" style:family="table-row">
      <style:table-row-properties style:row-height="6.625cm" fo:keep-together="auto"/>
    </style:style>
    <style:style style:name="表格1.7" style:family="table-row">
      <style:table-row-properties style:row-height="8.447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3.289cm" table:align="center" style:writing-mode="lr-tb"/>
    </style:style>
    <style:style style:name="表格2.A" style:family="table-column">
      <style:table-column-properties style:column-width="2.085cm"/>
    </style:style>
    <style:style style:name="表格2.B" style:family="table-column">
      <style:table-column-properties style:column-width="2.118cm"/>
    </style:style>
    <style:style style:name="表格2.C" style:family="table-column">
      <style:table-column-properties style:column-width="2.566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16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清單段落" style:list-style-name="WW8Num4">
      <style:paragraph-properties fo:line-height="0.6cm">
        <style:tab-stops>
          <style:tab-stop style:position="0.647cm"/>
          <style:tab-stop style:position="2.3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清單段落" style:list-style-name="WW8Num4">
      <style:paragraph-properties fo:margin-left="0.6cm" fo:margin-right="0cm" fo:line-height="0.6cm" fo:text-indent="-0.6cm" style:auto-text-indent="false">
        <style:tab-stops>
          <style:tab-stop style:position="0.647cm"/>
          <style:tab-stop style:position="2.3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清單段落" style:list-style-name="WW8Num4">
      <style:paragraph-properties fo:margin-left="0.6cm" fo:margin-right="0cm" fo:line-height="0.6cm" fo:text-indent="-0.6cm" style:auto-text-indent="false">
        <style:tab-stops>
          <style:tab-stop style:position="0.647cm"/>
          <style:tab-stop style:position="2.328cm"/>
        </style:tab-stops>
      </style:paragraph-properties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2.328cm"/>
          <style:tab-stop style:position="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529cm">
        <style:tab-stops>
          <style:tab-stop style:position="2.328cm"/>
          <style:tab-stop style:position="3cm"/>
        </style:tab-stops>
      </style:paragraph-properties>
    </style:style>
    <style:style style:name="P17" style:family="paragraph" style:parent-style-name="Standard">
      <style:paragraph-properties fo:margin-left="0.194cm" fo:margin-right="0cm" fo:text-indent="-0.194cm" style:auto-text-indent="false"/>
    </style:style>
    <style:style style:name="P18" style:family="paragraph" style:parent-style-name="Standard">
      <style:paragraph-properties fo:margin-left="0.002cm" fo:margin-right="0cm" fo:line-height="0.847cm" fo:text-indent="-0.032cm" style:auto-text-indent="false" style:text-autospace="none">
        <style:tab-stops>
          <style:tab-stop style:position="-0.326cm"/>
        </style:tab-stops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 style:master-page-name="Standard">
      <style:paragraph-properties fo:line-height="0.776cm" fo:text-align="center" style:justify-single-word="false" style:page-number="86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1">國立中央大學109學年度碩士班考試入學</text:span></text:p>
      <text:p text:style-name="P9">報名費優待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考生姓名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2">身分證號</text:p>
          </table:table-cell>
          <table:table-cell table:style-name="表格1.E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<text:span text:style-name="T14">報考系所(類)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2">組別</text:p>
          </table:table-cell>
          <table:table-cell table:style-name="表格1.E2" table:number-columns-spanned="2" office:value-type="string">
            <text:p text:style-name="P17"><text:span text:style-name="T15">(報考聯招類及不分組者免填)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2">身分別</text:p>
          </table:table-cell>
          <table:table-cell table:style-name="表格1.B3" table:number-columns-spanned="5" office:value-type="string">
            <text:p text:style-name="Standard"><text:span text:style-name="T12">□</text:span><text:span text:style-name="T12">低收入戶 <text:s/></text:span><text:span text:style-name="T2">□</text:span><text:span text:style-name="T12">中低收入戶 <text:s/></text:span><text:span text:style-name="T2">□</text:span><text:span text:style-name="T12">特殊境遇家庭 <text:s/></text:span><text:span text:style-name="T2">□</text:span><text:span text:style-name="T2">原住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連絡電話</text:p>
          </table:table-cell>
          <table:table-cell table:style-name="表格1.B4" office:value-type="string">
            <text:p text:style-name="P11">(日)</text:p>
          </table:table-cell>
          <table:table-cell table:style-name="表格1.B4" table:number-columns-spanned="3" office:value-type="string">
            <text:p text:style-name="P11">(夜)</text:p>
          </table:table-cell>
          <table:covered-table-cell/>
          <table:covered-table-cell/>
          <table:table-cell table:style-name="表格1.F4" office:value-type="string">
            <text:p text:style-name="P11">(行動)</text:p>
          </table:table-cell>
        </table:table-row>
        <table:table-row table:style-name="表格1.5">
          <table:table-cell table:style-name="表格1.A2" office:value-type="string">
            <text:p text:style-name="P12">E-mail</text:p>
          </table:table-cell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14">應附證明文件</text:span></text:p>
            <text:p text:style-name="Standard">(所繳證件不予退還)</text:p>
          </table:table-cell>
          <table:table-cell table:style-name="表格1.B3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6"><text:span text:style-name="T5">身分別</text:span></text:p>
                </table:table-cell>
                <table:table-cell table:style-name="表格2.B1" office:value-type="string">
                  <text:p text:style-name="P4">低收入戶</text:p>
                </table:table-cell>
                <table:table-cell table:style-name="表格2.B1" office:value-type="string">
                  <text:p text:style-name="P4">中低收入戶</text:p>
                </table:table-cell>
                <table:table-cell table:style-name="表格2.B1" office:value-type="string">
                  <text:p text:style-name="P4">特殊境遇家庭</text:p>
                </table:table-cell>
                <table:table-cell table:style-name="表格2.E1" office:value-type="string">
                  <text:p text:style-name="P4">原住民</text:p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7">證明文件</text:p>
                </table:table-cell>
                <table:table-cell table:style-name="表格2.B2" office:value-type="string">
                  <text:p text:style-name="P6">低收入戶證明影本</text:p>
                </table:table-cell>
                <table:table-cell table:style-name="表格2.C2" office:value-type="string">
                  <text:p text:style-name="P6">中低收入戶證明影本</text:p>
                </table:table-cell>
                <table:table-cell table:style-name="表格2.D2" office:value-type="string">
                  <text:p text:style-name="P6">特殊境遇家庭證明(資格認定公文)影本</text:p>
                </table:table-cell>
                <table:table-cell table:style-name="表格2.E2" office:value-type="string">
                  <text:p text:style-name="P6">戶口名簿或戶籍謄本影本(須註明「原住民」字樣)</text:p>
                </table:table-cell>
              </table:table-row>
              <table:table-row table:style-name="表格2.2">
                <table:covered-table-cell/>
                <table:table-cell table:style-name="表格2.B3" table:number-columns-spanned="4" office:value-type="string">
                  <text:p text:style-name="P8">證明文件須含考生姓名、身分證統一編號，且在報名截止日仍然有效，證明文件如未含身分證統一編號，或有部分隱藏者，應加附戶口名簿影本或戶籍謄本等可資證明之文件影本。</text:p>
                </table:table-cell>
                <table:covered-table-cell/>
                <table:covered-table-cell/>
                <table:covered-table-cell/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注意事項</text:p>
          </table:table-cell>
          <table:table-cell table:style-name="表格1.B7" table:number-columns-spanned="5" office:value-type="string">
            <text:list xml:id="list1085303360" text:style-name="WW8Num4">
              <text:list-item>
                <text:p text:style-name="P1">申請優待以1個系(所、學程)組為限。</text:p>
              </text:list-item>
              <text:list-item>
                <text:p text:style-name="P2">請於報名期間取得繳款帳號，切勿先行繳費，並將「報名費優待申請表」及「證明文件」傳真至本校招生組審查（03-4223474），待招生組通知審查結果。</text:p>
              </text:list-item>
              <text:list-item>
                <text:p text:style-name="P2">凡未依規定繳交證明文件，或所繳交文件不符規定，其報名費不予優待，事後亦不接受補件。</text:p>
              </text:list-item>
              <text:list-item>
                <text:p text:style-name="P2">低收入戶證明、中低收入戶證明（非清寒證明）、特殊境遇家庭證明（資格認定公文）係指各地方政府或其依規定授權鄉鎮市區公所開具。</text:p>
              </text:list-item>
              <text:list-item>
                <text:p text:style-name="P3"><text:span text:style-name="T6">中低收入戶、特殊境遇家庭及報考</text:span><text:span text:style-name="T8">聯合分發類選填2個志願以上</text:span><text:span text:style-name="T6">之考生，請務必於報名期限內繳交減免後報名費餘款，未於報名期限內完成繳費者，一律不得要求補救措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text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9cm" fo:margin-right="0cm" fo:margin-top="0.212cm" fo:margin-bottom="0cm" loext:contextual-spacing="false" fo:text-align="justify" style:justify-single-word="false" fo:text-indent="0cm" style:auto-text-indent="false" style:text-autospace="non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內文3" style:family="paragraph" style:parent-style-name="Standard">
      <style:paragraph-properties fo:margin-left="1.05cm" fo:margin-right="0cm" fo:line-height="0.459cm" fo:text-indent="-0.62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.27cm"/>
          <style:tab-stop style:position="2.963cm"/>
          <style:tab-stop style:position="15.268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fo:font-weight="bold" style:font-name-asian="標楷體" style:font-family-asian="標楷體" style:font-family-generic-asian="script" style:language-asian="none" style:country-asian="none" style:font-weight-asian="bold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introduce" style:family="paragraph" style:parent-style-name="Standard">
      <style:paragraph-properties fo:margin-left="0cm" fo:margin-right="0cm" fo:margin-top="0.176cm" fo:margin-bottom="0.176cm" loext:contextual-spacing="false" style:line-height-at-least="0.582cm" fo:orphans="2" fo:widows="2" fo:text-indent="0.661cm" style:auto-text-indent="fals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4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壹, 貳, 參, ...">
        <style:list-level-properties text:list-level-position-and-space-mode="label-alignment" fo:text-align="end">
          <style:list-level-label-alignment text:label-followed-by="listtab" text:list-tab-stop-position="1.686cm" fo:text-indent="-0.84cm" fo:margin-left="1.6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年九月二十七日依本校九十學年度</dc:title>
    <meta:initial-creator>fkh</meta:initial-creator>
    <meta:creation-date>2016-11-15T11:46:00</meta:creation-date>
    <dc:date>2019-09-16T16:44:37.130000000</dc:date>
    <meta:print-date>2010-09-07T10:44:00</meta:print-date>
    <meta:editing-cycles>13</meta:editing-cycles>
    <meta:editing-duration>PT1H43M49S</meta:editing-duration>
    <meta:document-statistic meta:table-count="2" meta:image-count="0" meta:object-count="0" meta:page-count="1" meta:paragraph-count="33" meta:word-count="543" meta:character-count="570" meta:non-whitespace-character-count="564"/>
    <meta:generator>LibreOffice/5.3.3.2$Windows_x86 LibreOffice_project/3d9a8b4b4e538a85e0782bd6c2d430bafe583448</meta:generator>
  </office:meta>
</office:document-meta>
</file>