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4.88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6cm" fo:keep-together="always"/>
    </style:style>
    <style:style style:name="表格1.3" style:family="table-row">
      <style:table-row-properties style:min-row-height="0.67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28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95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letter-spacing="-0.032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1pt" fo:letter-spacing="-0.032cm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776cm" fo:text-align="center" style:justify-single-word="false" fo:text-indent="0.97cm" style:auto-text-indent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top="0.318cm" fo:margin-bottom="0cm" style:contextual-spacing="false" style:snap-to-layout-grid="false"/>
    </style:style>
    <style:style style:name="P18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3.104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5cm" fo:margin-right="0cm" fo:text-indent="0cm" style:auto-text-indent="false"/>
    </style:style>
    <style:style style:name="P23" style:family="paragraph" style:parent-style-name="Standard">
      <style:paragraph-properties fo:margin-left="0.85cm" fo:margin-righ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45"/>
    </style:style>
    <style:style style:name="P25" style:family="paragraph" style:parent-style-name="Text_20_body">
      <style:paragraph-properties fo:margin-top="0cm" fo:margin-bottom="0cm" style:contextual-spacing="false" style:line-height-at-least="0.953cm" style:snap-to-layout-grid="false"/>
    </style:style>
    <style:style style:name="P26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-1.27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style:font-size-complex="18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（表四） </text:span><text:span text:style-name="T2"><text:s text:c="39"/></text:span><text:span text:style-name="T2"><text:s text:c="17"/></text:span><text:span text:style-name="T2"><text:s/></text:span><text:span text:style-name="T4">(</text:span><text:span text:style-name="T6">本表如不敷使用，可另紙書寫</text:span><text:span text:style-name="T4">)</text:span></text:p>
      <text:p text:style-name="P25"><text:span text:style-name="T7">國立中央大學110學年度碩士在職專班入學考試</text:span></text:p>
      <text:p text:style-name="P2">推薦函</text:p>
      <text:p text:style-name="P3"><text:s/>(A)<text:span text:style-name="T11"> 申請人填寫部分</text:span>：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出生</text:p>
          </table:table-cell>
          <table:table-cell table:style-name="表格1.A1" table:number-columns-spanned="2" office:value-type="string">
            <text:p text:style-name="P15">年 <text:s text:c="3"/>月 <text:s text:c="3"/>日</text:p>
          </table:table-cell>
          <table:covered-table-cell/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報考專班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6">學 <text:s text:c="3"/>歷</text:p>
          </table:table-cell>
          <table:table-cell table:style-name="表格1.A1" table:number-rows-spanned="3" table:number-columns-spanned="4" office:value-type="string">
            <text:p text:style-name="P16">學院校 <text:s text:c="12"/>系 <text:s text:c="4"/>年 <text:s text:c="3"/>月畢</text:p>
            <text:p text:style-name="P18">專校 <text:s text:c="12"/>科 <text:s text:c="4"/>年 <text:s text:c="3"/>月畢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4">專長</text:p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8"/>
          </table:table-cell>
        </table:table-row>
        <table:table-row table:style-name="表格1.6">
          <table:table-cell table:style-name="表格1.G3" office:value-type="string">
            <text:p text:style-name="P6">工作經歷</text:p>
            <text:p text:style-name="P11">（請簡述）</text:p>
          </table:table-cell>
          <table:table-cell table:style-name="表格1.G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8">(B)推薦人填寫部分：</text:span></text:p>
      <text:p text:style-name="P26"><text:span text:style-name="T4">說明：本推薦書之目的在協助本校碩士在職專班瞭解申請人過去求學、研究或工作之狀況，以做為申請人是否能夠入學的參考。您的寶貴意見及充分合作，本校甚為感激。此項資料將列為機密，請予彌封。</text:span></text:p>
      <text:p text:style-name="Standard"><text:span text:style-name="T4">一、你與申請人之關係：□任課老師 <text:s/>□導師 <text:s/>□工作單位主管 <text:s/>□其他__________</text:span></text:p>
      <text:p text:style-name="P19"><text:span text:style-name="T4">二、您認識申請人的時間已：</text:span><text:span text:style-name="T10"> <text:s text:c="8"/></text:span><text:span text:style-name="T4">年</text:span><text:span text:style-name="T10"> <text:s text:c="8"/></text:span><text:span text:style-name="T4">月 <text:s text:c="2"/></text:span></text:p>
      <text:p text:style-name="Standard"><text:span text:style-name="T4">三、申請人擬研讀碩士學位，您認為他(她)對此研讀方向所需基本課程的準備及認識如何？</text:span></text:p>
      <text:p text:style-name="P20"><text:span text:style-name="T4">□充實 <text:s text:c="2"/>□佳 <text:s text:c="3"/>□尚可 <text:s text:c="2"/>□差 <text:s text:c="2"/>□無從評估</text:span></text:p>
      <text:p text:style-name="P20"><text:span text:style-name="T4">若方便的話，請舉例說明：</text:span><text:span text:style-name="T4"> </text:span></text:p>
      <text:p text:style-name="P21"/>
      <text:p text:style-name="Standard"><text:span text:style-name="T4">四、申請人在學</text:span><text:span text:style-name="T4">(</text:span><text:span text:style-name="T4">職</text:span><text:span text:style-name="T4">)</text:span><text:span text:style-name="T4">期間，您認為他的學習</text:span><text:span text:style-name="T4">(</text:span><text:span text:style-name="T4">工作</text:span><text:span text:style-name="T4">)</text:span><text:span text:style-name="T4">態度如何？ <text:s/></text:span><text:span text:style-name="T4"><text:s text:c="2"/></text:span></text:p>
      <text:p text:style-name="P20"><text:span text:style-name="T4">□自動自發 <text:s/>□嚴謹小心 <text:s/>□被動 <text:s text:c="2"/>□馬馬虎虎 <text:s/></text:span><text:span text:style-name="T4"><text:s/></text:span><text:span text:style-name="T4">□惡劣。</text:span></text:p>
      <text:p text:style-name="P21">若方便的話，請舉例說明：</text:p>
      <text:p text:style-name="P21"/>
      <text:p text:style-name="Standard"><text:span text:style-name="T4">五、申請人具有重要優點及特殊表現值得您一提，請說明：</text:span></text:p>
      <text:p text:style-name="P13"/>
      <text:p text:style-name="Standard"><text:span text:style-name="T4">六、申請人具有嚴重缺點值得您一提，請說明：</text:span></text:p>
      <text:p text:style-name="P13"/>
      <text:p text:style-name="P13">七、您願意推薦申請人來就讀碩士班嗎?</text:p>
      <text:p text:style-name="P22"><text:span text:style-name="T4">□極力推薦 <text:s text:c="2"/>□推薦 <text:s text:c="2"/>□勉強推薦 <text:s text:c="2"/>□不推薦</text:span></text:p>
      <text:p text:style-name="P23"/>
      <text:p text:style-name="P13">八、若有其他說明請列於下面空白處：</text:p>
      <text:p text:style-name="P13"/>
      <text:p text:style-name="P13"/>
      <text:p text:style-name="P13"/>
      <text:p text:style-name="Standard"><text:span text:style-name="T4">九、推薦人簽章：</text:span><text:span text:style-name="T4">_</text:span><text:span text:style-name="T4">_____________</text:span><text:span text:style-name="T4">__________</text:span><text:span text:style-name="T4">填寫日期：中華民國 ____ 年 ____ 月 ____ 日</text:span></text:p>
      <text:p text:style-name="Standard"><text:span text:style-name="T4"><text:s text:c="4"/></text:span><text:span text:style-name="T4">服務單位： _________________________職位：_</text:span><text:span text:style-name="T4">__</text:span><text:span text:style-name="T4">__________電話：</text:span><text:span text:style-name="T10"> <text:s text:c="15"/></text:span></text:p>
      <text:p text:style-name="P13">（本推薦函請裝入信封內，並將封口密封簽名後交申請人於報名時繳交。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center" style:justify-single-word="false"/>
      <style:text-properties style:font-name="新細明體1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tex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新細明體1" fo:font-family="新細明體, PMingLiU" style:font-family-generic="roman" style:font-pitch="variable" style:letter-kerning="false" style:font-size-complex="10pt"/>
    </style:style>
    <style:style style:name="_31_-摘要內容" style:display-name="1-摘要內容" style:family="paragraph" style:parent-style-name="Standard">
      <style:paragraph-properties style:line-height-at-least="0.423cm" fo:text-align="justify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introduce" style:family="paragraph" style:parent-style-name="Standard">
      <style:paragraph-properties fo:margin-left="0cm" fo:margin-right="0cm" fo:margin-top="0.494cm" fo:margin-bottom="0.494cm" style:contextual-spacing="false" style:line-height-at-least="0.582cm" fo:orphans="2" fo:widows="2" fo:text-indent="0.661cm" style:auto-text-indent="fals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title01" style:family="paragraph" style:parent-style-name="Standard">
      <style:paragraph-properties fo:margin-top="0.494cm" fo:margin-bottom="0.494cm" style:contextual-spacing="false" fo:orphans="2" fo:widows="2"/>
      <style:text-properties fo:color="#2e92a7" loext:opacity="100%"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fo:font-size="10pt" style:font-size-asian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loext:padding="0cm" loext:border="none" loext:shadow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3z1" style:family="text">
      <style:text-properties loext:padding="0cm" loext:border="none" loext:shadow="none"/>
    </style:style>
    <style:style style:name="WW8Num7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393cm" fo:text-indent="-0.199cm" fo:margin-left="0.492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5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5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壱, 弐, 参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7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7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7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7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二學年度各碩士在職專班招生名額、初複試日期及頁碼一覽表</dc:title>
    <dc:subject/>
    <meta:keyword/>
    <dc:description/>
    <meta:initial-creator>Mei</meta:initial-creator>
    <meta:creation-date>2014-11-04T13:57:00</meta:creation-date>
    <dc:creator>USER</dc:creator>
    <dc:date>2020-09-01T14:10:00</dc:date>
    <meta:print-date>2013-11-29T14:49:00</meta:print-date>
    <meta:editing-cycles>14</meta:editing-cycles>
    <meta:editing-duration>PT12M</meta:editing-duration>
    <meta:document-statistic meta:table-count="1" meta:image-count="0" meta:object-count="0" meta:page-count="1" meta:paragraph-count="34" meta:word-count="538" meta:character-count="850" meta:non-whitespace-character-count="621"/>
    <meta:generator>LibreOffice/7.0.1.2$Windows_X86_64 LibreOffice_project/7cbcfc562f6eb6708b5ff7d7397325de9e764452</meta:generator>
  </office:meta>
</office:document-meta>
</file>