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0.35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7.207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6.477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31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247cm" fo:keep-together="always"/>
    </style:style>
    <style:style style:name="P1" style:family="paragraph" style:parent-style-name="Heading_20_1" style:master-page-name="Standard">
      <style:paragraph-properties fo:margin-top="0cm" fo:margin-bottom="0cm" style:contextual-spacing="false" fo:line-height="100%" style:page-number="44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 style:list-style-name="WW8Num72"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395cm" fo:text-indent="0.494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.212cm" fo:margin-bottom="0cm" style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style:line-height-at-least="0cm" fo:text-align="center" style:justify-single-word="false"/>
    </style:style>
    <style:style style:name="P15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9" style:family="paragraph" style:parent-style-name="Standard">
      <style:paragraph-properties fo:margin-left="0cm" fo:margin-right="0cm" fo:margin-top="0.212cm" fo:margin-bottom="0.212cm" style:contextual-spacing="false" style:line-height-at-leas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1" style:family="paragraph" style:parent-style-name="Standard">
      <style:paragraph-properties fo:margin-top="0.423cm" fo:margin-bottom="0.212cm" style:contextual-spacing="false" fo:line-height="0.423cm" fo:text-align="justify" style:justify-single-word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 style:list-style-name="WW8Num72">
      <style:paragraph-properties fo:margin-left="0.847cm" fo:margin-right="0.183cm" fo:text-indent="-0.847cm" style:auto-text-indent="false"/>
    </style:style>
    <style:style style:name="P26" style:family="paragraph" style:parent-style-name="Standard" style:list-style-name="WW8Num72">
      <style:paragraph-properties fo:margin-left="0.847cm" fo:margin-right="0.183cm" fo:text-indent="-0.847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top="0cm" fo:margin-bottom="0cm" style:contextual-spacing="false" style:line-height-at-least="0.953cm" style:snap-to-layout-grid="false"/>
    </style:style>
    <style:style style:name="P28" style:family="paragraph" style:parent-style-name="Text_20_body">
      <style:paragraph-properties fo:margin-top="0cm" fo:margin-bottom="0cm" style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complex="標楷體" style:font-size-complex="14pt"/>
    </style:style>
    <style:style style:name="T12" style:family="text">
      <style:text-properties fo:font-weight="bold" style:font-weight-asian="bold" style:font-name-complex="標楷體" style:font-size-complex="18pt"/>
    </style:style>
    <style:style style:name="T13" style:family="text">
      <style:text-properties style:font-size-complex="14pt"/>
    </style:style>
    <style:style style:name="T1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（表三）</text:span></text:h>
      <text:p text:style-name="P27"><text:span text:style-name="T2">國立中央大學110學年度碩士在職專班入學考試</text:span></text:p>
      <text:p text:style-name="P28">服務年資證明書</text:p>
      <text:p text:style-name="P12"><text:span text:style-name="T11">※</text:span><text:span text:style-name="T13">本證明書非在職證明書　　</text:span>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報</text:span><text:span text:style-name="T5"> <text:s/></text:span><text:span text:style-name="T5">名</text:span></text:p>
            <text:p text:style-name="P14"><text:span text:style-name="T5">班</text:span><text:span text:style-name="T5"> <text:s/></text:span><text:span text:style-name="T5">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組　別</text:p>
          </table:table-cell>
          <table:table-cell table:style-name="表格1.D1" office:value-type="string">
            <text:p text:style-name="P10"/>
            <text:p text:style-name="P9">(無分組別者免填)</text:p>
          </table:table-cell>
        </table:table-row>
        <table:table-row table:style-name="表格1.2">
          <table:table-cell table:style-name="表格1.A1" office:value-type="string">
            <text:p text:style-name="P15">姓　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生　日</text:p>
          </table:table-cell>
          <table:table-cell table:style-name="表格1.A1" office:value-type="string">
            <text:p text:style-name="P19"><text:span text:style-name="T5">年</text:span><text:span text:style-name="T5"> <text:s text:c="3"/></text:span><text:span text:style-name="T5">　月　</text:span><text:span text:style-name="T5"> <text:s text:c="3"/></text:span><text:span text:style-name="T5">日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5">服</text:span><text:span text:style-name="T5"> <text:s/></text:span><text:span text:style-name="T5">務</text:span></text:p>
            <text:p text:style-name="P14"><text:span text:style-name="T5">機</text:span><text:span text:style-name="T5"> <text:s/></text:span><text:span text:style-name="T5">關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5">服</text:span><text:span text:style-name="T5"> <text:s/></text:span><text:span text:style-name="T5">務</text:span></text:p>
            <text:p text:style-name="P14"><text:span text:style-name="T5">部</text:span><text:span text:style-name="T5"> <text:s/></text:span><text:span text:style-name="T5">門</text:span></text:p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20"><text:span text:style-name="T5">職</text:span><text:span text:style-name="T5"> <text:s/></text:span><text:span text:style-name="T5">稱</text:span></text:p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<text:span text:style-name="T5">年</text:span><text:span text:style-name="T5"> <text:s/></text:span><text:span text:style-name="T5">資起</text:span><text:span text:style-name="T5"> <text:s/></text:span><text:span text:style-name="T5">迄</text:span></text:p>
          </table:table-cell>
          <table:table-cell table:style-name="表格1.A1" table:number-columns-spanned="3" office:value-type="string">
            <text:p text:style-name="P21"><text:span text:style-name="T5">自</text:span><text:span text:style-name="T5"> <text:s text:c="5"/></text:span><text:span text:style-name="T5">年</text:span><text:span text:style-name="T5"> <text:s text:c="5"/></text:span><text:span text:style-name="T5">月</text:span><text:span text:style-name="T5"> <text:s text:c="5"/></text:span><text:span text:style-name="T5">日</text:span><text:span text:style-name="T5"> </text:span><text:span text:style-name="T5">至</text:span><text:span text:style-name="T5"> <text:s text:c="6"/></text:span><text:span text:style-name="T5">年</text:span><text:span text:style-name="T5"> <text:s text:c="5"/></text:span><text:span text:style-name="T5">月</text:span><text:span text:style-name="T5"> <text:s text:c="5"/></text:span><text:span text:style-name="T5">日止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5">年</text:span><text:span text:style-name="T5"> <text:s/></text:span><text:span text:style-name="T5">資</text:span></text:p>
          </table:table-cell>
          <table:table-cell table:style-name="表格1.A1" table:number-columns-spanned="3" office:value-type="string">
            <text:p text:style-name="P18"><text:span text:style-name="T5">共計</text:span><text:span text:style-name="T5"> <text:s text:c="5"/></text:span><text:span text:style-name="T5">年</text:span><text:span text:style-name="T5"> <text:s text:c="5"/></text:span><text:span text:style-name="T5">月</text:span></text:p>
          </table:table-cell>
          <table:covered-table-cell/>
          <table:covered-table-cell/>
        </table:table-row>
      </table:table>
      <text:p text:style-name="P22"><text:span text:style-name="T5">註：</text:span><text:span text:style-name="T7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24"/>
      <text:p text:style-name="P24"/>
      <text:p text:style-name="P23"/>
      <text:p text:style-name="P4"/>
      <text:p text:style-name="P4"/>
      <text:p text:style-name="P3"><text:span text:style-name="T4">（</text:span><text:span text:style-name="T3">蓋</text:span><text:span text:style-name="T8">服務機關</text:span><text:span text:style-name="T9">及</text:span><text:span text:style-name="T8">首長（負責人）</text:span><text:span text:style-name="T3">印信處</text:span><text:span text:style-name="T4">）</text:span></text:p>
      <text:p text:style-name="P11"/>
      <text:p text:style-name="P4"/>
      <text:p text:style-name="P4"/>
      <text:p text:style-name="P3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text:s text:c="9"/></text:span><text:span text:style-name="T5">年</text:span><text:span text:style-name="T5"> <text:s text:c="9"/></text:span><text:span text:style-name="T5">月</text:span><text:span text:style-name="T5"> <text:s text:c="9"/></text:span><text:span text:style-name="T5">日</text:span></text:p>
      <text:p text:style-name="P5"/>
      <text:p text:style-name="P4">說明：</text:p>
      <text:list xml:id="list1258656100" text:style-name="WW8Num72">
        <text:list-item>
          <text:p text:style-name="P26">本證明書係考生證明『非現職工作』之服務年資，僅供考生報名本校碩士在職專班使用。</text:p>
        </text:list-item>
        <text:list-item>
          <text:p text:style-name="P26">各專班規定之工作年資中，若於不同機構服務者，請分別填寫「服務年資證明書」。</text:p>
        </text:list-item>
        <text:list-item>
          <text:p text:style-name="P25"><text:span text:style-name="T10">考生除使用本證明書外，亦可使用其他文件證明服務年資，如離職證明書或勞保局開立之承保記錄</text:span><text:span text:style-name="T5">。</text:span></text:p>
        </text:list-item>
        <text:list-item>
          <text:p text:style-name="P8">本證明書報名時請繳交影本。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fals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style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style:contextual-spacing="false" fo:orphans="2" fo:widows="2"/>
      <style:text-properties fo:color="#2e92a7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loext:padding="0cm" loext:border="none" loext:shadow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>
      <style:text-properties loext:padding="0cm" loext:border="none" loext:shadow="none"/>
    </style:style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各碩士在職專班招生名額、初複試日期及頁碼一覽表</dc:title>
    <dc:subject/>
    <meta:keyword/>
    <dc:description/>
    <meta:initial-creator>Mei</meta:initial-creator>
    <meta:creation-date>2014-11-04T13:56:00</meta:creation-date>
    <dc:creator>USER</dc:creator>
    <dc:date>2020-09-01T13:58:00</dc:date>
    <meta:print-date>2013-11-29T14:49:00</meta:print-date>
    <meta:editing-cycles>10</meta:editing-cycles>
    <meta:editing-duration>PT3M</meta:editing-duration>
    <meta:document-statistic meta:table-count="1" meta:image-count="0" meta:object-count="0" meta:page-count="1" meta:paragraph-count="28" meta:word-count="340" meta:character-count="478" meta:non-whitespace-character-count="342"/>
    <meta:generator>LibreOffice/7.0.1.2$Windows_X86_64 LibreOffice_project/7cbcfc562f6eb6708b5ff7d7397325de9e764452</meta:generator>
  </office:meta>
</office:document-meta>
</file>