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2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6.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261cm" fo:keep-together="always"/>
    </style:style>
    <style:style style:name="表格1.4" style:family="table-row">
      <style:table-row-properties style:min-row-height="1.311cm" fo:keep-together="always"/>
    </style:style>
    <style:style style:name="表格1.5" style:family="table-row">
      <style:table-row-properties style:min-row-height="1.37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6" style:family="table-row">
      <style:table-row-properties style:min-row-height="1.36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Heading_20_1">
      <style:paragraph-properties fo:margin-top="0cm" fo:margin-bottom="0cm" style:contextual-spacing="false" fo:line-height="100%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 style:list-style-name="WW8Num2">
      <style:paragraph-properties fo:orphans="0" fo:widows="0"/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 style:list-style-name="WW8Num2">
      <style:paragraph-properties fo:orphans="0" fo:widows="0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 style:list-style-name="WW8Num2">
      <style:paragraph-properties fo:orphans="0" fo:widows="0"/>
    </style:style>
    <style:style style:name="P13" style:family="paragraph" style:parent-style-name="Standard">
      <style:paragraph-properties fo:margin-left="0cm" fo:margin-right="0.395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top="0.212cm" fo:margin-bottom="0cm" style:contextual-spacing="false" style:line-height-at-least="0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cm" fo:margin-bottom="0.212cm" style:contextual-spacing="false" style:line-height-at-least="0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cm" fo:margin-bottom="0.212cm" style:contextual-spacing="false"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style:contextual-spacing="false" style:line-height-at-least="0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style:contextual-spacing="false" style:line-height-at-least="0cm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line-height="0.564cm" fo:text-indent="0.847cm" style:auto-text-indent="false"/>
    </style:style>
    <style:style style:name="P2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931cm" fo:margin-right="0cm" fo:line-height="0.564cm" fo:text-indent="0.002cm" style:auto-text-indent="false"/>
    </style:style>
    <style:style style:name="P25" style:family="paragraph" style:parent-style-name="Standard">
      <style:paragraph-properties fo:margin-left="0.931cm" fo:margin-right="0cm" fo:line-height="0.564cm" fo:text-indent="0cm" style:auto-text-indent="false"/>
    </style:style>
    <style:style style:name="P26" style:family="paragraph" style:parent-style-name="Standard">
      <style:paragraph-properties fo:margin-left="0.931cm" fo:margin-right="0cm" fo:line-height="0.564cm" fo:text-indent="-0.931cm" style:auto-text-indent="false"/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Standard" style:list-style-name="WW8Num2">
      <style:paragraph-properties fo:margin-left="0.847cm" fo:margin-right="0.183cm" fo:orphans="0" fo:widows="0" fo:text-indent="-0.847cm" style:auto-text-indent="false">
        <style:tab-stops>
          <style:tab-stop style:position="1.058cm"/>
        </style:tab-stops>
      </style:paragraph-properties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2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font-weight="bold" style:font-weight-asian="bold" style:font-size-complex="19pt"/>
    </style:style>
    <style:style style:name="T17" style:family="text">
      <style:text-properties fo:font-size="19pt" fo:font-weight="bold" style:font-size-asian="19pt" style:font-weight-asian="bold" style:font-size-complex="19pt"/>
    </style:style>
    <style:style style:name="T18" style:family="text">
      <style:text-properties fo:font-size="19pt" fo:font-weight="bold" style:font-size-asian="19pt" style:font-weight-asian="bold" style:font-size-complex="19pt"/>
    </style:style>
    <style:style style:name="T19" style:family="text">
      <style:text-properties fo:font-size="19pt" style:text-underline-style="solid" style:text-underline-width="auto" style:text-underline-color="font-color" fo:font-weight="bold" style:font-size-asian="19pt" style:font-weight-asian="bold" style:font-size-complex="19pt"/>
    </style:style>
    <style:style style:name="T20" style:family="text">
      <style:text-properties fo:color="#ff0000" loext:opacity="100%" style:font-name="標楷體" style:font-name-asian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0.318cm" svg:y="-0.026cm" svg:width="2.064cm" draw:z-index="0"><draw:text-box fo:min-height="0cm"><text:h text:style-name="P1" text:outline-level="1"><text:span text:style-name="T1">（表五）</text:span></text:h></draw:text-box></draw:frame><text:span text:style-name="T17">國立中央大學110學年度碩士在職專班入學考試</text:span></text:p>
      <text:p text:style-name="P29"><text:span text:style-name="T19">環境工程研究所碩士在職專班</text:span><text:span text:style-name="T17">服務年資證明書</text:span></text:p>
      <text:p text:style-name="P13">* 請自行影印使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報 <text:s text:c="2"/>名</text:p>
            <text:p text:style-name="P15">組 <text:s text:c="2"/>別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姓　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0">性 <text:s/>別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20">出 生 日 期</text:p>
          </table:table-cell>
          <table:covered-table-cell/>
          <table:table-cell table:style-name="表格1.A1" office:value-type="string">
            <text:p text:style-name="P19"><text:span text:style-name="T15"><text:s text:c="5"/></text:span>年 <text:s text:c="3"/>月 <text:s text:c="3"/>日</text:p>
          </table:table-cell>
        </table:table-row>
        <table:table-row table:style-name="表格1.3">
          <table:table-cell table:style-name="表格1.A1" office:value-type="string">
            <text:p text:style-name="P14">服 <text:s/>務</text:p>
            <text:p text:style-name="P15">機 <text:s/>關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服 <text:s/>務</text:p>
            <text:p text:style-name="P15">部 <text:s/>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1">職 <text:s/>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15">職 <text:s/>務</text:p>
            <text:p text:style-name="P15">內 <text:s/>容</text:p>
            <text:p text:style-name="P15">及</text:p>
            <text:p text:style-name="P15">年 <text:s/>資</text:p>
            <text:p text:style-name="P15">計 <text:s/>算</text:p>
            <text:p text:style-name="P16">(可複選)</text:p>
          </table:table-cell>
          <table:table-cell table:style-name="表格1.B5" table:number-columns-spanned="6" office:value-type="string">
            <text:p text:style-name="P11"><text:span text:style-name="T6">□</text:span><text:span text:style-name="T4">1.工作經驗</text:span></text:p>
            <text:p text:style-name="P23">自 <text:s/>年 <text:s text:c="2"/>月 <text:s text:c="2"/>日至 <text:s text:c="3"/>年 <text:s text:c="3"/>月 <text:s text:c="3"/>日止年資共計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11"><text:span text:style-name="T6">□</text:span><text:span text:style-name="T4">2.環境或安衛相關國家考試及格</text:span></text:p>
            <text:p text:style-name="P24"><text:span text:style-name="T6">□</text:span><text:span text:style-name="T4">高等考試證照字號：</text:span><text:span text:style-name="T7"> <text:s text:c="18"/></text:span></text:p>
            <text:p text:style-name="P24"><text:span text:style-name="T6">□</text:span><text:span text:style-name="T4">普通考試證照字號：</text:span><text:span text:style-name="T7"> <text:s text:c="18"/></text:span></text:p>
            <text:p text:style-name="P24"><text:span text:style-name="T6">□</text:span><text:span text:style-name="T4">乙等特考證照字號：</text:span><text:span text:style-name="T7"> <text:s text:c="18"/></text:span></text:p>
            <text:p text:style-name="P24"><text:span text:style-name="T6">□</text:span><text:span text:style-name="T4">技師考試證照字號：</text:span><text:span text:style-name="T7"> <text:s text:c="18"/></text:span></text:p>
            <text:p text:style-name="P24"><text:span text:style-name="T6">□</text:span><text:span text:style-name="T4">環境教育人員認證字號</text:span>：<text:span text:style-name="T7"> <text:s text:c="14"/></text:span><text:span text:style-name="T4">有效期間為______________</text:span></text:p>
            <text:p text:style-name="P25"><text:span text:style-name="T4">共計得抵年資</text:span><text:span text:style-name="T7"> <text:s text:c="2"/></text:span><text:span text:style-name="T4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11"><text:span text:style-name="T6">□</text:span><text:span text:style-name="T4">3.環境或安衞相關證照</text:span></text:p>
            <text:p text:style-name="P25"><text:span text:style-name="T6">□</text:span><text:span text:style-name="T4">甲級證照字號：</text:span><text:span text:style-name="T7"> <text:s text:c="46"/></text:span></text:p>
            <text:p text:style-name="P25"><text:span text:style-name="T6">□</text:span><text:span text:style-name="T4">乙級證照字號：</text:span><text:span text:style-name="T7"> <text:s text:c="46"/></text:span></text:p>
            <text:p text:style-name="P22"><text:span text:style-name="T4">共計得抵年資</text:span><text:span text:style-name="T7"> <text:s text:c="2"/></text:span><text:span text:style-name="T4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6" office:value-type="string">
            <text:p text:style-name="P26"><text:span text:style-name="T6">□</text:span><text:span text:style-name="T4">4中小學學校教師及環保志工</text:span></text:p>
            <text:p text:style-name="P24"><text:span text:style-name="T6">□</text:span><text:span text:style-name="T4">教師資格</text:span><text:span text:style-name="T4">字號</text:span><text:span text:style-name="T4">：</text:span><text:span text:style-name="T7"> <text:s text:c="22"/></text:span></text:p>
            <text:p text:style-name="P24"><text:span text:style-name="T4">共計得抵年資</text:span><text:span text:style-name="T7"> <text:s text:c="2"/></text:span><text:span text:style-name="T4">年。</text:span></text:p>
            <text:p text:style-name="P24"><text:span text:style-name="T6">□</text:span><text:span text:style-name="T4">環保團體成員證明及環保團體負責人推薦信</text:span></text:p>
            <text:p text:style-name="P24"><text:span text:style-name="T4">共計得抵年資</text:span><text:span text:style-name="T7"> <text:s text:c="2"/></text:span><text:span text:style-name="T4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4">註：</text:span><text:span text:style-name="T9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2"/>
      <text:p text:style-name="P2"/>
      <text:p text:style-name="P10"><text:span text:style-name="T10">（蓋</text:span><text:span text:style-name="T12">服務機關</text:span><text:span text:style-name="T10">及</text:span><text:span text:style-name="T12">首長（負責人）</text:span><text:span text:style-name="T10">印信處）</text:span></text:p>
      <text:p text:style-name="P8"/>
      <text:p text:style-name="P2"/>
      <text:p text:style-name="P4">中 華 民 國 <text:s text:c="9"/>年 <text:s text:c="9"/>月 <text:s text:c="9"/>日</text:p>
      <text:p text:style-name="P4"/>
      <text:p text:style-name="P2">說明：</text:p>
      <text:list xml:id="list2710231053" text:style-name="WW8Num2">
        <text:list-item>
          <text:p text:style-name="P28"><text:span text:style-name="T4">本專班規定之工作年資中，</text:span><text:span text:style-name="T13">若於不同機構服務者，請分別填寫上述「服務年資證明書」</text:span><text:span text:style-name="T4">。</text:span></text:p>
        </text:list-item>
        <text:list-item>
          <text:p text:style-name="P7">本證明書僅供服務年資證明用。</text:p>
        </text:list-item>
        <text:list-item text:start-value="1">
          <text:p text:style-name="P12"><text:span text:style-name="T4">本證明書限報名本</text:span><text:span text:style-name="T14">碩士在職專班</text:span><text:span text:style-name="T4">用。</text:span></text:p>
        </text:list-item>
        <text:list-item>
          <text:p text:style-name="P12"><text:span text:style-name="T13">本證明書於報名時繳交影本即可</text:span><text:span text:style-name="T4">。</text:span></text:p>
        </text:list-item>
        <text:list-item>
          <text:p text:style-name="P9">表格內「職務內容及年資計算」一欄，切勿塗改，塗改無效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orphans="0" fo:widows="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loext:opacity="100%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loext:opacity="100%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註釋標題_20_字元" style:display-name="註釋標題 字元" style:family="text">
      <style:text-properties fo:color="#ff0000" loext:opacity="100%" style:font-name="新細明體1" fo:font-family="新細明體, PMingLiU" style:font-family-generic="roman" style:font-pitch="variable" fo:font-weight="bold" style:font-weight-asian="bold" style:font-name-complex="新細明體1" style:font-family-complex="新細明體, PMingLiU" style:font-family-generic-complex="roman" style:font-pitch-complex="variable"/>
    </style:style>
    <style:style style:name="結語_20_字元" style:display-name="結語 字元" style:family="text">
      <style:text-properties fo:color="#ff0000" loext:opacity="100%" style:font-name="新細明體1" fo:font-family="新細明體, PMingLiU" style:font-family-generic="roman" style:font-pitch="variable" fo:font-weight="bold" style:font-weight-asian="bold" style:font-name-complex="新細明體1" style:font-family-complex="新細明體, PMingLiU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環境工程研究所 碩士在職專班</dc:title>
    <dc:subject/>
    <meta:keyword/>
    <meta:initial-creator>OfficePC2</meta:initial-creator>
    <meta:creation-date>2020-09-01T15:04:00</meta:creation-date>
    <dc:creator>USER</dc:creator>
    <dc:date>2020-09-01T15:46:00</dc:date>
    <meta:print-date>2014-10-08T11:30:00</meta:print-date>
    <meta:editing-cycles>4</meta:editing-cycles>
    <meta:editing-duration>PT1M</meta:editing-duration>
    <meta:document-statistic meta:table-count="1" meta:image-count="0" meta:object-count="0" meta:page-count="1" meta:paragraph-count="48" meta:word-count="509" meta:character-count="855" meta:non-whitespace-character-count="531"/>
    <meta:generator>LibreOffice/7.0.1.2$Windows_X86_64 LibreOffice_project/7cbcfc562f6eb6708b5ff7d7397325de9e764452</meta:generator>
  </office:meta>
</office:document-meta>
</file>